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26.67cm" fo:break-before="page" table:align="left"/>
    </style:style>
    <style:style style:name="Tableau1.A" style:family="table-column">
      <style:table-column-properties style:column-width="2.35cm"/>
    </style:style>
    <style:style style:name="Tableau1.B" style:family="table-column">
      <style:table-column-properties style:column-width="2.752cm"/>
    </style:style>
    <style:style style:name="Tableau1.C" style:family="table-column">
      <style:table-column-properties style:column-width="5.133cm"/>
    </style:style>
    <style:style style:name="Tableau1.D" style:family="table-column">
      <style:table-column-properties style:column-width="6.271cm"/>
    </style:style>
    <style:style style:name="Tableau1.E" style:family="table-column">
      <style:table-column-properties style:column-width="3.815cm"/>
    </style:style>
    <style:style style:name="Tableau1.F" style:family="table-column">
      <style:table-column-properties style:column-width="6.35cm"/>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Tableau1.113" style:family="table-row">
      <style:table-row-properties style:min-row-height="0.598cm"/>
    </style:style>
    <style:style style:name="Tableau1.142" style:family="table-row">
      <style:table-row-properties style:min-row-height="0.676cm"/>
    </style:style>
    <style:style style:name="P1" style:family="paragraph" style:parent-style-name="Text_20_body">
      <style:paragraph-properties style:shadow="none"/>
    </style:style>
    <style:style style:name="P2" style:family="paragraph" style:parent-style-name="Text_20_body">
      <style:paragraph-properties style:shadow="none"/>
      <style:text-properties fo:color="#ff6309"/>
    </style:style>
    <style:style style:name="P3" style:family="paragraph" style:parent-style-name="Text_20_body">
      <style:paragraph-properties style:shadow="none"/>
      <style:text-properties fo:color="#ff6309" fo:font-size="10pt" style:font-size-asian="10pt" style:font-size-complex="10pt"/>
    </style:style>
    <style:style style:name="P4" style:family="paragraph" style:parent-style-name="Text_20_body">
      <style:paragraph-properties style:shadow="none"/>
      <style:text-properties style:use-window-font-color="true"/>
    </style:style>
    <style:style style:name="P5" style:family="paragraph" style:parent-style-name="Text_20_body">
      <style:paragraph-properties style:shadow="none"/>
      <style:text-properties style:use-window-font-color="true" fo:font-size="10pt" fo:font-weight="bold" style:font-size-asian="10pt" style:font-weight-asian="bold" style:font-size-complex="10pt" style:font-weight-complex="bold"/>
    </style:style>
    <style:style style:name="P6" style:family="paragraph" style:parent-style-name="Text_20_body">
      <style:paragraph-properties style:shadow="none"/>
      <style:text-properties style:use-window-font-color="true" fo:font-size="3pt" style:text-underline-style="solid" style:text-underline-width="auto" style:text-underline-color="font-color" style:font-size-asian="2.59999990463257pt" style:font-size-complex="3pt"/>
    </style:style>
    <style:style style:name="P7" style:family="paragraph" style:parent-style-name="Standard">
      <style:text-properties fo:font-size="2pt" style:font-size-asian="1.75pt" style:font-size-complex="2pt"/>
    </style:style>
    <style:style style:name="P8" style:family="paragraph" style:parent-style-name="Text_20_body">
      <style:paragraph-properties fo:margin-top="0cm" fo:margin-bottom="0.21cm" style:shadow="none"/>
      <style:text-properties style:use-window-font-color="true"/>
    </style:style>
    <style:style style:name="P9" style:family="paragraph" style:parent-style-name="Text_20_body">
      <style:paragraph-properties fo:margin-top="0cm" fo:margin-bottom="0.21cm" style:shadow="none"/>
      <style:text-properties style:use-window-font-color="true" fo:font-size="10pt" fo:font-style="italic" style:font-size-asian="10pt" style:font-style-asian="italic" style:font-size-complex="10pt" style:font-style-complex="italic"/>
    </style:style>
    <style:style style:name="P10" style:family="paragraph" style:parent-style-name="Text_20_body">
      <style:paragraph-properties fo:margin-top="0cm" fo:margin-bottom="0cm" style:shadow="none"/>
      <style:text-properties style:use-window-font-color="true"/>
    </style:style>
    <style:style style:name="P11" style:family="paragraph" style:parent-style-name="Text_20_body">
      <style:paragraph-properties fo:margin-top="0cm" fo:margin-bottom="0cm"/>
    </style:style>
    <style:style style:name="P12" style:family="paragraph" style:parent-style-name="Text_20_body">
      <style:text-properties fo:font-size="10pt" fo:font-style="italic" style:font-size-asian="10pt" style:font-style-asian="italic" style:font-size-complex="10pt" style:font-style-complex="italic"/>
    </style:style>
    <style:style style:name="P13" style:family="paragraph" style:parent-style-name="Text_20_body" style:master-page-name="">
      <style:paragraph-properties style:page-number="auto" style:shadow="none"/>
      <style:text-properties fo:color="#ff6309"/>
    </style:style>
    <style:style style:name="P14" style:family="paragraph" style:parent-style-name="Text_20_body">
      <style:paragraph-properties fo:padding="0cm" fo:border="none" style:shadow="none"/>
      <style:text-properties style:use-window-font-color="true"/>
    </style:style>
    <style:style style:name="P15" style:family="paragraph" style:parent-style-name="Quotations">
      <style:paragraph-properties fo:margin-left="0.026cm" fo:margin-right="1cm" fo:margin-top="0cm" fo:margin-bottom="0.21cm" fo:text-indent="0cm" style:auto-text-indent="false" style:shadow="none"/>
      <style:text-properties style:use-window-font-color="true"/>
    </style:style>
    <style:style style:name="P16" style:family="paragraph" style:parent-style-name="Text_20_body">
      <style:paragraph-properties fo:margin-left="0.026cm" fo:margin-right="1cm" fo:margin-top="0cm" fo:margin-bottom="0.21cm" fo:text-indent="0cm" style:auto-text-indent="false" style:shadow="none"/>
      <style:text-properties style:use-window-font-color="true"/>
    </style:style>
    <style:style style:name="P17" style:family="paragraph" style:parent-style-name="Quotations">
      <style:paragraph-properties fo:margin-left="0.026cm" fo:margin-right="1cm" fo:margin-top="0cm" fo:margin-bottom="0.101cm" fo:text-indent="0cm" style:auto-text-indent="false" fo:background-color="transparent" style:shadow="none">
        <style:background-image/>
      </style:paragraph-properties>
      <style:text-properties style:use-window-font-color="true" fo:font-size="9pt" style:font-size-asian="9pt" style:font-size-complex="9pt"/>
    </style:style>
    <style:style style:name="P18" style:family="paragraph" style:parent-style-name="Quotations">
      <style:paragraph-properties fo:margin-left="0.035cm" fo:margin-right="0.009cm" fo:margin-top="0cm" fo:margin-bottom="0.21cm" fo:text-indent="0cm" style:auto-text-indent="false" style:shadow="none"/>
      <style:text-properties style:use-window-font-color="true"/>
    </style:style>
    <style:style style:name="P19" style:family="paragraph" style:parent-style-name="Standard">
      <style:paragraph-properties fo:margin-left="0.035cm" fo:margin-right="0.009cm" fo:margin-top="0cm" fo:margin-bottom="0cm" fo:text-indent="0cm" style:auto-text-indent="false"/>
      <style:text-properties fo:font-size="10pt" style:font-size-asian="10pt" style:font-size-complex="10pt"/>
    </style:style>
    <style:style style:name="P20" style:family="paragraph" style:parent-style-name="Standard">
      <style:paragraph-properties fo:margin-left="0.035cm" fo:margin-right="0.009cm" fo:margin-top="0cm" fo:margin-bottom="0cm" fo:text-indent="0cm" style:auto-text-indent="false"/>
      <style:text-properties fo:font-size="10pt" fo:font-weight="bold" style:font-size-asian="10pt" style:font-weight-asian="bold" style:font-size-complex="10pt" style:font-weight-complex="bold"/>
    </style:style>
    <style:style style:name="P21" style:family="paragraph" style:parent-style-name="Text_20_body">
      <style:paragraph-properties fo:margin-left="0.035cm" fo:margin-right="0.009cm" fo:margin-top="0cm" fo:margin-bottom="0cm" fo:text-indent="0cm" style:auto-text-indent="false" style:shadow="none"/>
      <style:text-properties style:use-window-font-color="true" fo:font-size="10pt" style:font-size-asian="10pt" style:font-size-complex="10pt"/>
    </style:style>
    <style:style style:name="P22" style:family="paragraph" style:parent-style-name="Text_20_body">
      <style:paragraph-properties fo:margin-left="0.035cm" fo:margin-right="0.009cm" fo:margin-top="0cm" fo:margin-bottom="0cm" fo:text-indent="0cm" style:auto-text-indent="false" style:shadow="none"/>
      <style:text-properties style:use-window-font-color="true" fo:font-size="10pt" fo:font-weight="normal" style:font-size-asian="10pt" style:font-weight-asian="normal" style:font-size-complex="10pt" style:font-weight-complex="normal"/>
    </style:style>
    <style:style style:name="P23" style:family="paragraph" style:parent-style-name="Text_20_body">
      <style:paragraph-properties fo:margin-left="0.035cm" fo:margin-right="0.009cm" fo:margin-top="0cm" fo:margin-bottom="0cm" fo:text-indent="0cm" style:auto-text-indent="false" style:shadow="none"/>
      <style:text-properties style:use-window-font-color="true" fo:font-size="10pt" fo:font-weight="bold" style:font-size-asian="10pt" style:font-weight-asian="bold" style:font-size-complex="10pt" style:font-weight-complex="bold"/>
    </style:style>
    <style:style style:name="P24" style:family="paragraph" style:parent-style-name="Text_20_body">
      <style:paragraph-properties fo:margin-left="0.035cm" fo:margin-right="0.009cm" fo:margin-top="0cm" fo:margin-bottom="0cm" fo:text-indent="0cm" style:auto-text-indent="false" style:shadow="none"/>
      <style:text-properties style:use-window-font-color="true" fo:font-size="9pt" style:font-size-asian="9pt" style:font-size-complex="9pt"/>
    </style:style>
    <style:style style:name="P25" style:family="paragraph" style:parent-style-name="Text_20_body">
      <style:paragraph-properties fo:margin-left="0.035cm" fo:margin-right="0.009cm" fo:margin-top="0cm" fo:margin-bottom="0cm" fo:text-indent="0cm" style:auto-text-indent="false" style:shadow="none"/>
      <style:text-properties style:use-window-font-color="true" fo:font-size="9pt" fo:font-weight="normal" style:font-size-asian="9pt" style:font-weight-asian="normal" style:font-size-complex="9pt" style:font-weight-complex="normal"/>
    </style:style>
    <style:style style:name="P26" style:family="paragraph" style:parent-style-name="Text_20_body">
      <style:paragraph-properties fo:margin-left="0.035cm" fo:margin-right="0.009cm" fo:margin-top="0cm" fo:margin-bottom="0cm" fo:text-indent="0cm" style:auto-text-indent="false" style:shadow="none"/>
      <style:text-properties fo:color="#ff6309" fo:font-size="10pt" style:font-size-asian="10pt" style:font-size-complex="10pt"/>
    </style:style>
    <style:style style:name="P27" style:family="paragraph" style:parent-style-name="Text_20_body">
      <style:paragraph-properties fo:margin-left="0.035cm" fo:margin-right="0.009cm" fo:margin-top="0cm" fo:margin-bottom="0cm" fo:text-indent="0cm" style:auto-text-indent="false" style:shadow="none"/>
      <style:text-properties fo:color="#ff6309" fo:font-size="10pt" fo:font-weight="bold" style:font-size-asian="10pt" style:font-weight-asian="bold" style:font-size-complex="10pt" style:font-weight-complex="bold"/>
    </style:style>
    <style:style style:name="P28" style:family="paragraph" style:parent-style-name="Text_20_body">
      <style:paragraph-properties fo:margin-left="0.035cm" fo:margin-right="0.009cm" fo:margin-top="0cm" fo:margin-bottom="0cm" fo:text-indent="0cm" style:auto-text-indent="false" style:shadow="none"/>
      <style:text-properties fo:color="#ff6309" fo:font-size="10pt" fo:font-weight="normal" style:font-size-asian="10pt" style:font-weight-asian="normal" style:font-size-complex="10pt" style:font-weight-complex="normal"/>
    </style:style>
    <style:style style:name="P29" style:family="paragraph" style:parent-style-name="Text_20_body">
      <style:paragraph-properties fo:margin-left="0.035cm" fo:margin-right="0.009cm" fo:margin-top="0cm" fo:margin-bottom="0cm" fo:text-indent="0cm" style:auto-text-indent="false" style:shadow="none"/>
      <style:text-properties fo:color="#b84700" fo:font-size="10pt" style:font-size-asian="10pt" style:font-size-complex="10pt"/>
    </style:style>
    <style:style style:name="P30" style:family="paragraph" style:parent-style-name="Text_20_body">
      <style:paragraph-properties fo:margin-left="0.035cm" fo:margin-right="0.009cm" fo:margin-top="0cm" fo:margin-bottom="0cm" fo:text-indent="0cm" style:auto-text-indent="false" style:shadow="none"/>
      <style:text-properties fo:color="#b84700" fo:font-size="10pt" fo:font-weight="normal" style:font-size-asian="10pt" style:font-weight-asian="normal" style:font-size-complex="10pt" style:font-weight-complex="normal"/>
    </style:style>
    <style:style style:name="P31" style:family="paragraph" style:parent-style-name="Text_20_body">
      <style:paragraph-properties fo:margin-left="0.035cm" fo:margin-right="0.009cm" fo:margin-top="0cm" fo:margin-bottom="0cm" fo:text-indent="0cm" style:auto-text-indent="false" style:shadow="none"/>
      <style:text-properties fo:color="#b84700" fo:font-size="9pt" style:font-size-asian="9pt" style:font-size-complex="9pt"/>
    </style:style>
    <style:style style:name="P32" style:family="paragraph" style:parent-style-name="Text_20_body">
      <style:paragraph-properties fo:margin-left="0.035cm" fo:margin-right="0.009cm" fo:margin-top="0cm" fo:margin-bottom="0cm" fo:text-indent="0cm" style:auto-text-indent="false" style:shadow="none"/>
      <style:text-properties fo:color="#00dcff" fo:font-size="10pt" style:font-size-asian="10pt" style:font-size-complex="10pt"/>
    </style:style>
    <style:style style:name="P33" style:family="paragraph" style:parent-style-name="Text_20_body">
      <style:paragraph-properties fo:margin-left="0.035cm" fo:margin-right="0.009cm" fo:margin-top="0cm" fo:margin-bottom="0cm" fo:text-indent="0cm" style:auto-text-indent="false" style:shadow="none"/>
      <style:text-properties fo:color="#9999ff" fo:font-size="10pt" fo:font-weight="normal" style:font-size-asian="10pt" style:font-weight-asian="normal" style:font-size-complex="10pt" style:font-weight-complex="normal"/>
    </style:style>
    <style:style style:name="P34" style:family="paragraph" style:parent-style-name="Text_20_body">
      <style:paragraph-properties fo:margin-left="0.035cm" fo:margin-right="0.009cm" fo:margin-top="0cm" fo:margin-bottom="0cm" fo:text-indent="0cm" style:auto-text-indent="false" style:shadow="none"/>
      <style:text-properties fo:color="#6b0094" fo:font-size="10pt" fo:font-weight="bold" style:font-size-asian="10pt" style:font-weight-asian="bold" style:font-size-complex="10pt" style:font-weight-complex="bold"/>
    </style:style>
    <style:style style:name="P35" style:family="paragraph" style:parent-style-name="Text_20_body">
      <style:paragraph-properties fo:margin-left="0.035cm" fo:margin-right="0.009cm" fo:margin-top="0cm" fo:margin-bottom="0cm" fo:text-indent="0cm" style:auto-text-indent="false" style:shadow="none"/>
      <style:text-properties fo:color="#000000" fo:font-size="10pt" style:font-size-asian="10pt" style:font-size-complex="10pt"/>
    </style:style>
    <style:style style:name="P36" style:family="paragraph" style:parent-style-name="Text_20_body">
      <style:paragraph-properties fo:margin-left="0.035cm" fo:margin-right="0.009cm" fo:margin-top="0cm" fo:margin-bottom="0cm" fo:text-indent="0cm" style:auto-text-indent="false" style:shadow="none"/>
      <style:text-properties fo:color="#000000" fo:font-size="10pt" fo:font-weight="normal" style:font-size-asian="10pt" style:font-weight-asian="normal" style:font-size-complex="10pt" style:font-weight-complex="normal"/>
    </style:style>
    <style:style style:name="P37" style:family="paragraph" style:parent-style-name="Text_20_body">
      <style:paragraph-properties fo:margin-left="0.035cm" fo:margin-right="0.009cm" fo:margin-top="0cm" fo:margin-bottom="0cm" fo:text-indent="0cm" style:auto-text-indent="false" style:shadow="none"/>
      <style:text-properties fo:color="#000000" fo:font-size="10pt" fo:font-style="normal" fo:font-weight="normal" style:font-size-asian="10pt" style:font-style-asian="italic" style:font-weight-asian="normal" style:font-size-complex="10pt" style:font-style-complex="italic" style:font-weight-complex="normal"/>
    </style:style>
    <style:style style:name="P38" style:family="paragraph" style:parent-style-name="Text_20_body">
      <style:paragraph-properties fo:margin-left="0.035cm" fo:margin-right="0.009cm" fo:margin-top="0cm" fo:margin-bottom="0cm" fo:text-indent="0cm" style:auto-text-indent="false" style:shadow="none"/>
      <style:text-properties fo:color="#c90016" fo:font-size="10pt" style:font-size-asian="10pt" style:font-size-complex="10pt"/>
    </style:style>
    <style:style style:name="P39" style:family="paragraph" style:parent-style-name="Text_20_body">
      <style:paragraph-properties fo:margin-left="0.035cm" fo:margin-right="0.009cm" fo:margin-top="0cm" fo:margin-bottom="0cm" fo:text-indent="0cm" style:auto-text-indent="false" style:shadow="none"/>
      <style:text-properties fo:color="#008000" fo:font-size="10pt" fo:font-style="normal" fo:font-weight="normal" style:font-size-asian="10pt" style:font-style-asian="italic" style:font-weight-asian="normal" style:font-size-complex="10pt" style:font-style-complex="italic" style:font-weight-complex="normal"/>
    </style:style>
    <style:style style:name="P40" style:family="paragraph" style:parent-style-name="Text_20_body">
      <style:paragraph-properties fo:margin-left="0.035cm" fo:margin-right="0.009cm" fo:margin-top="0cm" fo:margin-bottom="0cm" fo:text-indent="0cm" style:auto-text-indent="false" style:shadow="none"/>
      <style:text-properties fo:color="#aecf00" fo:font-size="10pt" fo:font-weight="bold" style:font-size-asian="10pt" style:font-weight-asian="bold" style:font-size-complex="10pt" style:font-weight-complex="bold"/>
    </style:style>
    <style:style style:name="P41" style:family="paragraph" style:parent-style-name="Text_20_body">
      <style:paragraph-properties fo:margin-left="0.035cm" fo:margin-right="0.009cm" fo:margin-top="0cm" fo:margin-bottom="0cm" fo:text-indent="0cm" style:auto-text-indent="false" style:shadow="none"/>
      <style:text-properties fo:color="#aecf00" fo:font-size="10pt" style:font-size-asian="10pt" style:font-size-complex="10pt"/>
    </style:style>
    <style:style style:name="P42" style:family="paragraph" style:parent-style-name="Text_20_body">
      <style:paragraph-properties fo:margin-left="0.035cm" fo:margin-right="0.009cm" fo:margin-top="0cm" fo:margin-bottom="0cm" fo:text-indent="0cm" style:auto-text-indent="false" style:shadow="none"/>
      <style:text-properties fo:color="#ff00ff" fo:font-size="10pt" style:font-size-asian="10pt" style:font-size-complex="10pt"/>
    </style:style>
    <style:style style:name="P43" style:family="paragraph" style:parent-style-name="Text_20_body">
      <style:paragraph-properties fo:margin-left="0.035cm" fo:margin-right="0.009cm" fo:margin-top="0cm" fo:margin-bottom="0cm" fo:text-indent="0cm" style:auto-text-indent="false"/>
      <style:text-properties fo:color="#b84700" fo:font-size="10pt" style:font-size-asian="10pt" style:font-size-complex="10pt"/>
    </style:style>
    <style:style style:name="P44" style:family="paragraph" style:parent-style-name="Text_20_body">
      <style:paragraph-properties fo:margin-left="0.035cm" fo:margin-right="0.009cm" fo:margin-top="0cm" fo:margin-bottom="0cm" fo:text-indent="0cm" style:auto-text-indent="false"/>
      <style:text-properties fo:font-size="9pt" style:font-size-asian="9pt" style:font-size-complex="9pt"/>
    </style:style>
    <style:style style:name="P45" style:family="paragraph" style:parent-style-name="Text_20_body">
      <style:paragraph-properties fo:margin-left="0.035cm" fo:margin-right="0.009cm" fo:margin-top="0cm" fo:margin-bottom="0cm" fo:text-indent="0cm" style:auto-text-indent="false" fo:padding="0cm" fo:border="none" style:shadow="none"/>
      <style:text-properties style:use-window-font-color="true" fo:font-size="10pt" style:font-size-asian="10pt" style:font-size-complex="10pt"/>
    </style:style>
    <style:style style:name="P46" style:family="paragraph" style:parent-style-name="Text_20_body">
      <style:paragraph-properties fo:margin-left="0.035cm" fo:margin-right="0.009cm" fo:margin-top="0cm" fo:margin-bottom="0.101cm" fo:text-indent="0cm" style:auto-text-indent="false" fo:background-color="transparent" style:shadow="none">
        <style:background-image/>
      </style:paragraph-properties>
      <style:text-properties style:use-window-font-color="true" fo:font-size="9pt" style:font-size-asian="9pt" style:font-size-complex="9pt"/>
    </style:style>
    <style:style style:name="P47" style:family="paragraph" style:parent-style-name="Quotations">
      <style:paragraph-properties fo:margin-left="0.035cm" fo:margin-right="-0.071cm" fo:margin-top="0cm" fo:margin-bottom="0.21cm" fo:text-indent="0cm" style:auto-text-indent="false" style:shadow="none"/>
      <style:text-properties style:use-window-font-color="true"/>
    </style:style>
    <style:style style:name="P48" style:family="paragraph" style:parent-style-name="Quotations">
      <style:paragraph-properties fo:margin-left="0.035cm" fo:margin-right="-0.071cm" fo:margin-top="0cm" fo:margin-bottom="0.21cm" fo:text-indent="0cm" style:auto-text-indent="false" style:shadow="none"/>
      <style:text-properties style:use-window-font-color="true" fo:font-size="10pt" style:font-size-asian="10pt" style:font-size-complex="10pt"/>
    </style:style>
    <style:style style:name="P49" style:family="paragraph" style:parent-style-name="Text_20_body">
      <style:paragraph-properties fo:margin-left="0.035cm" fo:margin-right="-0.071cm" fo:margin-top="0cm" fo:margin-bottom="0.21cm" fo:text-indent="0cm" style:auto-text-indent="false" style:shadow="none"/>
      <style:text-properties style:use-window-font-color="true" fo:font-size="10pt" style:font-size-asian="10pt" style:font-size-complex="10pt"/>
    </style:style>
    <style:style style:name="P50" style:family="paragraph" style:parent-style-name="Text_20_body">
      <style:paragraph-properties fo:margin-left="0.035cm" fo:margin-right="-0.071cm" fo:margin-top="0cm" fo:margin-bottom="0.21cm" fo:text-indent="0cm" style:auto-text-indent="false" style:shadow="none"/>
      <style:text-properties style:use-window-font-color="true" fo:font-size="10pt" fo:font-style="normal" fo:font-weight="normal" style:font-size-asian="10pt" style:font-style-asian="italic" style:font-size-complex="10pt" style:font-style-complex="italic"/>
    </style:style>
    <style:style style:name="P51" style:family="paragraph" style:parent-style-name="Text_20_body">
      <style:paragraph-properties fo:margin-left="0.035cm" fo:margin-right="-0.071cm" fo:margin-top="0cm" fo:margin-bottom="0.21cm" fo:text-indent="0cm" style:auto-text-indent="false" style:shadow="none"/>
      <style:text-properties style:use-window-font-color="true" fo:font-size="10pt" fo:font-weight="bold" style:font-size-asian="10pt" style:font-weight-asian="bold" style:font-size-complex="10pt" style:font-weight-complex="bold"/>
    </style:style>
    <style:style style:name="P52" style:family="paragraph" style:parent-style-name="Standard" style:master-page-name="">
      <style:paragraph-properties fo:margin-left="0.035cm" fo:margin-right="-0.071cm" fo:margin-top="0cm" fo:margin-bottom="0.21cm" fo:text-indent="0cm" style:auto-text-indent="false" style:page-number="auto" fo:break-before="auto" fo:break-after="auto" style:shadow="none"/>
      <style:text-properties style:use-window-font-color="true" fo:font-size="10pt" style:font-size-asian="10pt" style:font-size-complex="10pt"/>
    </style:style>
    <style:style style:name="P53" style:family="paragraph" style:parent-style-name="Standard" style:master-page-name="">
      <style:paragraph-properties fo:margin-left="0.035cm" fo:margin-right="-0.071cm" fo:margin-top="0cm" fo:margin-bottom="0.21cm" fo:text-indent="0cm" style:auto-text-indent="false" style:page-number="auto" fo:break-before="auto" fo:break-after="auto" style:shadow="none"/>
      <style:text-properties style:use-window-font-color="true" fo:font-size="10pt" fo:font-style="normal" fo:font-weight="normal" style:font-size-asian="10pt" style:font-style-asian="italic" style:font-size-complex="10pt" style:font-style-complex="italic"/>
    </style:style>
    <style:style style:name="P54" style:family="paragraph" style:parent-style-name="Text_20_body" style:master-page-name="">
      <style:paragraph-properties fo:margin-left="0.035cm" fo:margin-right="-0.071cm" fo:margin-top="0cm" fo:margin-bottom="0.21cm" fo:text-indent="0cm" style:auto-text-indent="false" style:page-number="auto" fo:break-before="auto" fo:break-after="auto" style:shadow="none"/>
      <style:text-properties style:use-window-font-color="true" fo:font-size="10pt" style:font-size-asian="10pt" style:font-size-complex="10pt"/>
    </style:style>
    <style:style style:name="P55" style:family="paragraph" style:parent-style-name="Text_20_body" style:master-page-name="">
      <style:paragraph-properties fo:margin-left="0.035cm" fo:margin-right="-0.071cm" fo:margin-top="0cm" fo:margin-bottom="0.21cm" fo:text-indent="0cm" style:auto-text-indent="false" style:page-number="auto" fo:break-before="auto" fo:break-after="auto" style:shadow="none"/>
      <style:text-properties style:use-window-font-color="true" fo:font-size="10pt" fo:font-style="normal" fo:font-weight="normal" style:font-size-asian="10pt" style:font-style-asian="italic" style:font-size-complex="10pt" style:font-style-complex="italic"/>
    </style:style>
    <style:style style:name="P56" style:family="paragraph" style:parent-style-name="Text_20_body" style:master-page-name="">
      <style:paragraph-properties fo:margin-left="0.035cm" fo:margin-right="-0.071cm" fo:margin-top="0cm" fo:margin-bottom="0.21cm" fo:text-indent="0cm" style:auto-text-indent="false" style:page-number="auto" fo:break-before="auto" fo:break-after="auto" style:shadow="none"/>
      <style:text-properties style:use-window-font-color="true" fo:font-size="10pt" fo:font-style="normal" fo:font-weight="normal" style:font-size-asian="10pt" style:font-style-asian="italic" style:font-weight-asian="bold" style:font-size-complex="10pt" style:font-style-complex="italic" style:font-weight-complex="bold"/>
    </style:style>
    <style:style style:name="P57" style:family="paragraph" style:parent-style-name="Text_20_body" style:master-page-name="">
      <style:paragraph-properties fo:margin-left="0.035cm" fo:margin-right="-0.071cm" fo:margin-top="0cm" fo:margin-bottom="0.21cm" fo:text-indent="0cm" style:auto-text-indent="false" style:page-number="auto" fo:break-before="auto" fo:break-after="auto" style:shadow="none"/>
      <style:text-properties style:use-window-font-color="true" fo:font-size="10pt" fo:font-style="normal" fo:font-weight="bold" style:font-size-asian="10pt" style:font-style-asian="italic" style:font-weight-asian="bold" style:font-size-complex="10pt" style:font-style-complex="italic" style:font-weight-complex="bold"/>
    </style:style>
    <style:style style:name="P58" style:family="paragraph" style:parent-style-name="Text_20_body" style:master-page-name="">
      <style:paragraph-properties fo:margin-left="0.035cm" fo:margin-right="-0.071cm" fo:margin-top="0cm" fo:margin-bottom="0.101cm" fo:text-indent="0cm" style:auto-text-indent="false" style:page-number="auto" fo:break-before="auto" fo:break-after="auto" style:shadow="none"/>
    </style:style>
    <style:style style:name="P59" style:family="paragraph" style:parent-style-name="Text_20_body" style:master-page-name="">
      <style:paragraph-properties fo:margin-left="0.035cm" fo:margin-right="-0.071cm" fo:margin-top="0cm" fo:margin-bottom="0.101cm" fo:text-indent="0cm" style:auto-text-indent="false" style:page-number="auto" fo:break-before="auto" fo:break-after="auto" style:shadow="none"/>
      <style:text-properties style:use-window-font-color="true" fo:font-size="10pt" style:font-size-asian="10pt" style:font-size-complex="10pt"/>
    </style:style>
    <style:style style:name="P60" style:family="paragraph" style:parent-style-name="Text_20_body" style:master-page-name="">
      <style:paragraph-properties fo:margin-left="0.035cm" fo:margin-right="-0.071cm" fo:margin-top="0cm" fo:margin-bottom="0.101cm" fo:text-indent="0cm" style:auto-text-indent="false" style:page-number="auto" fo:break-before="auto" fo:break-after="auto" style:shadow="none"/>
      <style:text-properties style:use-window-font-color="true" fo:font-size="10pt" fo:font-style="normal" fo:font-weight="normal" style:font-size-asian="10pt" style:font-style-asian="italic" style:font-size-complex="10pt" style:font-style-complex="italic"/>
    </style:style>
    <style:style style:name="P61" style:family="paragraph" style:parent-style-name="Text_20_body" style:master-page-name="">
      <style:paragraph-properties fo:margin-left="0.035cm" fo:margin-right="-0.071cm" fo:margin-top="0cm" fo:margin-bottom="0.101cm" fo:text-indent="0cm" style:auto-text-indent="false" style:page-number="auto" fo:break-before="auto" fo:break-after="auto" style:shadow="none"/>
      <style:text-properties style:use-window-font-color="true" fo:font-size="10pt" fo:font-style="normal" fo:font-weight="normal" style:font-size-asian="10pt" style:font-style-asian="italic" style:font-weight-asian="bold" style:font-size-complex="10pt" style:font-style-complex="italic" style:font-weight-complex="bold"/>
    </style:style>
    <style:style style:name="P62" style:family="paragraph" style:parent-style-name="Text_20_body" style:master-page-name="">
      <style:paragraph-properties fo:margin-left="0.035cm" fo:margin-right="-0.071cm" fo:margin-top="0cm" fo:margin-bottom="0.101cm" fo:text-indent="0cm" style:auto-text-indent="false" style:page-number="auto" fo:break-before="auto" fo:break-after="auto" style:shadow="none"/>
      <style:text-properties style:use-window-font-color="true" fo:font-size="10pt" fo:font-style="normal" fo:font-weight="normal" style:font-size-asian="10pt" style:font-style-asian="italic" style:font-weight-asian="normal" style:font-size-complex="10pt" style:font-style-complex="italic" style:font-weight-complex="normal"/>
    </style:style>
    <style:style style:name="P63" style:family="paragraph" style:parent-style-name="Text_20_body" style:master-page-name="">
      <style:paragraph-properties fo:margin-left="0.035cm" fo:margin-right="-0.071cm" fo:margin-top="0cm" fo:margin-bottom="0.101cm" fo:text-indent="0cm" style:auto-text-indent="false" style:page-number="auto" fo:break-before="auto" fo:break-after="auto" style:shadow="none"/>
      <style:text-properties style:use-window-font-color="true" fo:font-size="10pt" fo:font-style="normal" style:text-underline-style="none" fo:font-weight="normal" style:font-size-asian="10pt" style:font-style-asian="italic" style:font-weight-asian="bold" style:font-size-complex="10pt" style:font-style-complex="italic" style:font-weight-complex="bold"/>
    </style:style>
    <style:style style:name="P64" style:family="paragraph" style:parent-style-name="Text_20_body" style:master-page-name="">
      <style:paragraph-properties fo:margin-left="0.035cm" fo:margin-right="-0.071cm" fo:margin-top="0cm" fo:margin-bottom="0.101cm" fo:text-indent="0cm" style:auto-text-indent="false" style:page-number="auto" fo:break-before="auto" fo:break-after="auto" style:shadow="none"/>
      <style:text-properties style:use-window-font-color="true" fo:font-size="10pt" fo:font-style="normal" style:text-underline-style="none" fo:font-weight="normal" style:font-size-asian="10pt" style:font-style-asian="italic" style:font-weight-asian="normal" style:font-size-complex="10pt" style:font-style-complex="italic" style:font-weight-complex="normal"/>
    </style:style>
    <style:style style:name="P65" style:family="paragraph" style:parent-style-name="Text_20_body" style:master-page-name="">
      <style:paragraph-properties fo:margin-left="0.035cm" fo:margin-right="-0.071cm" fo:margin-top="0cm" fo:margin-bottom="0.101cm" fo:text-indent="0cm" style:auto-text-indent="false" style:page-number="auto" fo:break-before="auto" fo:break-after="auto" style:shadow="none"/>
      <style:text-properties fo:color="#9999ff" fo:font-size="10pt" fo:font-style="normal" style:text-underline-style="none" fo:font-weight="normal" style:font-size-asian="10pt" style:font-style-asian="italic" style:font-weight-asian="normal" style:font-size-complex="10pt" style:font-style-complex="italic" style:font-weight-complex="normal"/>
    </style:style>
    <style:style style:name="P66" style:family="paragraph" style:parent-style-name="Text_20_body" style:master-page-name="">
      <style:paragraph-properties fo:margin-left="0.035cm" fo:margin-right="-0.071cm" fo:margin-top="0cm" fo:margin-bottom="0.101cm" fo:text-indent="0cm" style:auto-text-indent="false" style:page-number="auto" fo:break-before="auto" fo:break-after="auto" style:shadow="none"/>
      <style:text-properties fo:color="#9999ff" fo:font-size="10pt" fo:font-style="normal" fo:font-weight="normal" style:font-size-asian="10pt" style:font-style-asian="italic" style:font-weight-asian="normal" style:font-size-complex="10pt" style:font-style-complex="italic" style:font-weight-complex="normal"/>
    </style:style>
    <style:style style:name="P67" style:family="paragraph" style:parent-style-name="Text_20_body" style:master-page-name="">
      <style:paragraph-properties fo:margin-left="0.035cm" fo:margin-right="-0.071cm" fo:margin-top="0cm" fo:margin-bottom="0.101cm" fo:text-indent="0cm" style:auto-text-indent="false" style:page-number="auto" fo:break-before="auto" fo:break-after="auto" style:shadow="none"/>
      <style:text-properties fo:color="#000000" fo:font-size="10pt" fo:font-style="normal" fo:font-weight="normal" style:font-size-asian="10pt" style:font-style-asian="italic" style:font-weight-asian="normal" style:font-size-complex="10pt" style:font-style-complex="italic" style:font-weight-complex="normal"/>
    </style:style>
    <style:style style:name="P68" style:family="paragraph" style:parent-style-name="Text_20_body" style:master-page-name="">
      <style:paragraph-properties fo:margin-left="0.035cm" fo:margin-right="-0.071cm" fo:margin-top="0cm" fo:margin-bottom="0.101cm" fo:text-indent="0cm" style:auto-text-indent="false" style:page-number="auto" fo:break-before="auto" fo:break-after="auto" style:shadow="none"/>
      <style:text-properties fo:color="#00dcff" fo:font-size="10pt" fo:font-style="normal" style:text-underline-style="none" fo:font-weight="normal" style:font-size-asian="10pt" style:font-style-asian="italic" style:font-weight-asian="bold" style:font-size-complex="10pt" style:font-style-complex="italic" style:font-weight-complex="bold"/>
    </style:style>
    <style:style style:name="P69" style:family="paragraph" style:parent-style-name="Text_20_body" style:master-page-name="">
      <style:paragraph-properties fo:margin-left="0.035cm" fo:margin-right="-0.071cm" fo:margin-top="0cm" fo:margin-bottom="0.101cm" fo:text-indent="0cm" style:auto-text-indent="false" style:page-number="auto" fo:break-before="auto" fo:break-after="auto" style:shadow="none"/>
      <style:text-properties fo:color="#00dcff" fo:font-size="10pt" fo:font-style="normal" style:text-underline-style="none" fo:font-weight="bold" style:font-size-asian="10pt" style:font-style-asian="italic" style:font-weight-asian="bold" style:font-size-complex="10pt" style:font-style-complex="italic" style:font-weight-complex="bold"/>
    </style:style>
    <style:style style:name="P70" style:family="paragraph" style:parent-style-name="Text_20_body" style:master-page-name="">
      <style:paragraph-properties fo:margin-left="0.035cm" fo:margin-right="-0.071cm" fo:margin-top="0cm" fo:margin-bottom="0.101cm" fo:text-indent="0cm" style:auto-text-indent="false" style:page-number="auto" fo:break-before="auto" fo:break-after="auto" style:shadow="none"/>
      <style:text-properties fo:color="#b84700" fo:font-size="10pt" fo:font-style="normal" fo:font-weight="normal" style:font-size-asian="10pt" style:font-style-asian="italic" style:font-weight-asian="bold" style:font-size-complex="10pt" style:font-style-complex="italic" style:font-weight-complex="bold"/>
    </style:style>
    <style:style style:name="P71" style:family="paragraph" style:parent-style-name="Standard" style:master-page-name="">
      <style:paragraph-properties fo:margin-left="0.035cm" fo:margin-right="-0.071cm" fo:margin-top="0cm" fo:margin-bottom="0.101cm" fo:text-indent="0cm" style:auto-text-indent="false" style:page-number="auto" fo:break-before="auto" fo:break-after="auto" style:shadow="none"/>
      <style:text-properties style:use-window-font-color="true" fo:font-size="10pt" style:font-size-asian="10pt" style:font-size-complex="10pt"/>
    </style:style>
    <style:style style:name="P72" style:family="paragraph" style:parent-style-name="Standard" style:master-page-name="">
      <style:paragraph-properties fo:margin-left="0.035cm" fo:margin-right="-0.071cm" fo:margin-top="0cm" fo:margin-bottom="0.101cm" fo:text-indent="0cm" style:auto-text-indent="false" style:page-number="auto" fo:break-before="auto" fo:break-after="auto" style:shadow="none"/>
      <style:text-properties style:use-window-font-color="true" fo:font-size="10pt" fo:font-style="normal" fo:font-weight="normal" style:font-size-asian="10pt" style:font-style-asian="italic" style:font-size-complex="10pt" style:font-style-complex="italic"/>
    </style:style>
    <style:style style:name="P73" style:family="paragraph" style:parent-style-name="Standard" style:master-page-name="">
      <style:paragraph-properties fo:margin-left="0.035cm" fo:margin-right="-0.071cm" fo:margin-top="0cm" fo:margin-bottom="0.101cm" fo:text-indent="0cm" style:auto-text-indent="false" style:page-number="auto" fo:break-before="auto" fo:break-after="auto" style:shadow="none"/>
      <style:text-properties style:use-window-font-color="true" fo:font-size="10pt" fo:font-style="normal" fo:font-weight="normal" style:font-size-asian="10pt" style:font-style-asian="italic" style:font-weight-asian="bold" style:font-size-complex="10pt" style:font-style-complex="italic" style:font-weight-complex="bold"/>
    </style:style>
    <style:style style:name="P74" style:family="paragraph" style:parent-style-name="Standard" style:master-page-name="">
      <style:paragraph-properties fo:margin-left="0.035cm" fo:margin-right="-0.071cm" fo:margin-top="0cm" fo:margin-bottom="0.101cm" fo:text-indent="0cm" style:auto-text-indent="false" style:page-number="auto" fo:break-before="auto" fo:break-after="auto" style:shadow="none"/>
      <style:text-properties style:use-window-font-color="true" fo:font-size="10pt" fo:font-weight="bold" style:font-size-asian="10pt" style:font-weight-asian="bold" style:font-size-complex="10pt" style:font-weight-complex="bold"/>
    </style:style>
    <style:style style:name="P75" style:family="paragraph" style:parent-style-name="Standard" style:master-page-name="">
      <style:paragraph-properties fo:margin-left="0.035cm" fo:margin-right="-0.071cm" fo:margin-top="0cm" fo:margin-bottom="0.101cm" fo:text-indent="0cm" style:auto-text-indent="false" style:page-number="auto" fo:break-before="auto" fo:break-after="auto" fo:background-color="transparent" style:shadow="none">
        <style:background-image/>
      </style:paragraph-properties>
    </style:style>
    <style:style style:name="P76" style:family="paragraph" style:parent-style-name="Standard" style:master-page-name="">
      <style:paragraph-properties fo:margin-left="0.035cm" fo:margin-right="-0.071cm" fo:margin-top="0cm" fo:margin-bottom="0.101cm" fo:text-indent="0cm" style:auto-text-indent="false" style:page-number="auto" fo:break-before="auto" fo:break-after="auto" fo:background-color="transparent" style:shadow="none">
        <style:background-image/>
      </style:paragraph-properties>
      <style:text-properties style:use-window-font-color="true" fo:font-size="10pt" fo:font-style="normal" fo:font-weight="normal" style:font-size-asian="10pt" style:font-style-asian="italic" style:font-weight-asian="bold" style:font-size-complex="10pt" style:font-style-complex="italic" style:font-weight-complex="bold"/>
    </style:style>
    <style:style style:name="P77" style:family="paragraph" style:parent-style-name="Standard" style:master-page-name="">
      <style:paragraph-properties fo:margin-left="0.035cm" fo:margin-right="-0.071cm" fo:margin-top="0cm" fo:margin-bottom="0.101cm" fo:text-indent="0cm" style:auto-text-indent="false" style:page-number="auto" fo:break-before="auto" fo:break-after="auto" fo:background-color="transparent" style:shadow="none">
        <style:background-image/>
      </style:paragraph-properties>
      <style:text-properties style:use-window-font-color="true" fo:font-size="9pt" fo:font-style="normal" fo:font-weight="normal" style:font-size-asian="9pt" style:font-style-asian="italic" style:font-weight-asian="bold" style:font-size-complex="9pt" style:font-style-complex="italic" style:font-weight-complex="bold"/>
    </style:style>
    <style:style style:name="P78" style:family="paragraph" style:parent-style-name="Text_20_body" style:master-page-name="">
      <style:paragraph-properties fo:margin-left="0.035cm" fo:margin-right="-0.071cm" fo:margin-top="0cm" fo:margin-bottom="0.101cm" fo:text-indent="0cm" style:auto-text-indent="false" style:page-number="auto" fo:break-before="auto" fo:break-after="auto" fo:background-color="transparent" style:shadow="none">
        <style:background-image/>
      </style:paragraph-properties>
    </style:style>
    <style:style style:name="P79" style:family="paragraph" style:parent-style-name="Text_20_body" style:master-page-name="">
      <style:paragraph-properties fo:margin-left="0.035cm" fo:margin-right="-0.071cm" fo:margin-top="0cm" fo:margin-bottom="0.101cm" fo:text-indent="0cm" style:auto-text-indent="false" style:page-number="auto" fo:break-before="auto" fo:break-after="auto" fo:background-color="transparent" style:shadow="none">
        <style:background-image/>
      </style:paragraph-properties>
      <style:text-properties style:use-window-font-color="true" fo:font-size="9pt" fo:font-style="normal" fo:font-weight="normal" style:font-size-asian="9pt" style:font-style-asian="italic" style:font-weight-asian="bold" style:font-size-complex="9pt" style:font-style-complex="italic" style:font-weight-complex="bold"/>
    </style:style>
    <style:style style:name="P80" style:family="paragraph" style:parent-style-name="Text_20_body" style:master-page-name="">
      <style:paragraph-properties fo:margin-left="0.035cm" fo:margin-right="-0.071cm" fo:margin-top="0cm" fo:margin-bottom="0.101cm" fo:text-indent="0cm" style:auto-text-indent="false" style:page-number="auto" fo:break-before="auto" fo:break-after="auto" fo:background-color="transparent" style:shadow="none">
        <style:background-image/>
      </style:paragraph-properties>
      <style:text-properties style:use-window-font-color="true" fo:font-size="10pt" fo:font-style="normal" fo:font-weight="normal" style:font-size-asian="10pt" style:font-style-asian="italic" style:font-weight-asian="bold" style:font-size-complex="10pt" style:font-style-complex="italic" style:font-weight-complex="bold"/>
    </style:style>
    <style:style style:name="P81" style:family="paragraph" style:parent-style-name="Text_20_body" style:master-page-name="">
      <style:paragraph-properties fo:margin-left="0.035cm" fo:margin-right="-0.071cm" fo:margin-top="0cm" fo:margin-bottom="0.101cm" fo:text-indent="0cm" style:auto-text-indent="false" style:page-number="auto" fo:break-before="auto" fo:break-after="auto" fo:background-color="transparent" style:shadow="none">
        <style:background-image/>
      </style:paragraph-properties>
      <style:text-properties style:use-window-font-color="true" fo:font-size="10pt" fo:font-style="normal" fo:font-weight="normal" style:font-size-asian="10pt" style:font-style-asian="italic" style:font-weight-asian="normal" style:font-size-complex="10pt" style:font-style-complex="italic" style:font-weight-complex="normal"/>
    </style:style>
    <style:style style:name="P82" style:family="paragraph" style:parent-style-name="Text_20_body">
      <style:paragraph-properties fo:margin-left="0.035cm" fo:margin-right="-0.071cm" fo:margin-top="0cm" fo:margin-bottom="0.101cm" fo:text-indent="0cm" style:auto-text-indent="false" style:shadow="none"/>
    </style:style>
    <style:style style:name="P83" style:family="paragraph" style:parent-style-name="Text_20_body">
      <style:paragraph-properties fo:margin-left="0.035cm" fo:margin-right="-0.071cm" fo:margin-top="0cm" fo:margin-bottom="0.101cm" fo:text-indent="0cm" style:auto-text-indent="false" style:shadow="none"/>
      <style:text-properties style:use-window-font-color="true" fo:font-size="10pt" fo:font-style="normal" fo:font-weight="normal" style:font-size-asian="10pt" style:font-style-asian="italic" style:font-size-complex="10pt" style:font-style-complex="italic"/>
    </style:style>
    <style:style style:name="P84" style:family="paragraph" style:parent-style-name="Text_20_body">
      <style:paragraph-properties fo:margin-left="0.035cm" fo:margin-right="-0.071cm" fo:margin-top="0cm" fo:margin-bottom="0.101cm" fo:text-indent="0cm" style:auto-text-indent="false" style:shadow="none"/>
      <style:text-properties style:use-window-font-color="true" fo:font-size="10pt" fo:font-style="normal" fo:font-weight="normal" style:font-size-asian="10pt" style:font-style-asian="italic" style:font-weight-asian="normal" style:font-size-complex="10pt" style:font-style-complex="italic" style:font-weight-complex="normal"/>
    </style:style>
    <style:style style:name="P85" style:family="paragraph" style:parent-style-name="Text_20_body">
      <style:paragraph-properties fo:margin-left="0.035cm" fo:margin-right="-0.071cm" fo:margin-top="0cm" fo:margin-bottom="0.101cm" fo:text-indent="0cm" style:auto-text-indent="false" style:shadow="none"/>
      <style:text-properties fo:color="#000000" fo:font-size="10pt" fo:font-style="normal" fo:font-weight="normal" style:font-size-asian="10pt" style:font-style-asian="italic" style:font-weight-asian="normal" style:font-size-complex="10pt" style:font-style-complex="italic" style:font-weight-complex="normal"/>
    </style:style>
    <style:style style:name="P86" style:family="paragraph" style:parent-style-name="Standard">
      <style:paragraph-properties fo:margin-left="0.035cm" fo:margin-right="-0.071cm" fo:margin-top="0cm" fo:margin-bottom="0.101cm" fo:text-indent="0cm" style:auto-text-indent="false" style:shadow="none"/>
      <style:text-properties style:use-window-font-color="true" fo:font-size="10pt" fo:font-style="normal" fo:font-weight="normal" style:font-size-asian="10pt" style:font-style-asian="italic" style:font-size-complex="10pt" style:font-style-complex="italic"/>
    </style:style>
    <style:style style:name="P87" style:family="paragraph" style:parent-style-name="Standard">
      <style:paragraph-properties fo:margin-left="0.035cm" fo:margin-right="-0.071cm" fo:margin-top="0cm" fo:margin-bottom="0.101cm" fo:text-indent="0cm" style:auto-text-indent="false" style:shadow="none"/>
      <style:text-properties style:use-window-font-color="true" fo:font-size="10pt" fo:font-style="normal" fo:font-weight="normal" style:font-size-asian="10pt" style:font-style-asian="italic" style:font-weight-asian="bold" style:font-size-complex="10pt" style:font-style-complex="italic" style:font-weight-complex="bold"/>
    </style:style>
    <style:style style:name="P88" style:family="paragraph" style:parent-style-name="Standard">
      <style:paragraph-properties fo:margin-left="0.035cm" fo:margin-right="-0.071cm" fo:margin-top="0cm" fo:margin-bottom="0.101cm" fo:text-indent="0cm" style:auto-text-indent="false" fo:background-color="transparent" style:shadow="none">
        <style:background-image/>
      </style:paragraph-properties>
      <style:text-properties fo:font-size="9pt" style:font-size-asian="9pt" style:font-size-complex="9pt"/>
    </style:style>
    <style:style style:name="P89" style:family="paragraph" style:parent-style-name="Text_20_body">
      <style:paragraph-properties fo:margin-left="0.035cm" fo:margin-right="-0.071cm" fo:margin-top="0cm" fo:margin-bottom="0.101cm" fo:text-indent="0cm" style:auto-text-indent="false" fo:background-color="transparent" style:shadow="none">
        <style:background-image/>
      </style:paragraph-properties>
    </style:style>
    <style:style style:name="P90" style:family="paragraph" style:parent-style-name="Text_20_body">
      <style:paragraph-properties fo:margin-left="0.035cm" fo:margin-right="-0.071cm" fo:margin-top="0cm" fo:margin-bottom="0.101cm" fo:text-indent="0cm" style:auto-text-indent="false" fo:background-color="transparent" style:shadow="none">
        <style:background-image/>
      </style:paragraph-properties>
      <style:text-properties fo:font-size="9pt" style:font-size-asian="9pt" style:font-size-complex="9pt"/>
    </style:style>
    <style:style style:name="P91" style:family="paragraph" style:parent-style-name="Text_20_body">
      <style:paragraph-properties fo:margin-left="0.035cm" fo:margin-right="-0.071cm" fo:margin-top="0cm" fo:margin-bottom="0.101cm" fo:text-indent="0cm" style:auto-text-indent="false" fo:background-color="transparent" style:shadow="none">
        <style:background-image/>
      </style:paragraph-properties>
      <style:text-properties fo:font-size="9pt" fo:font-weight="bold" style:font-size-asian="9pt" style:font-weight-asian="bold" style:font-size-complex="9pt" style:font-weight-complex="bold"/>
    </style:style>
    <style:style style:name="P92" style:family="paragraph" style:parent-style-name="Text_20_body">
      <style:paragraph-properties fo:margin-left="0.035cm" fo:margin-right="-0.071cm" fo:margin-top="0cm" fo:margin-bottom="0.101cm" fo:text-indent="0cm" style:auto-text-indent="false" fo:background-color="transparent" style:shadow="none">
        <style:background-image/>
      </style:paragraph-properties>
      <style:text-properties fo:font-size="9pt" fo:font-weight="normal" style:font-size-asian="9pt" style:font-weight-asian="normal" style:font-size-complex="9pt" style:font-weight-complex="normal"/>
    </style:style>
    <style:style style:name="P93" style:family="paragraph" style:parent-style-name="Text_20_body">
      <style:paragraph-properties fo:margin-left="0.035cm" fo:margin-right="-0.071cm" fo:margin-top="0cm" fo:margin-bottom="0.101cm" fo:text-indent="0cm" style:auto-text-indent="false" fo:background-color="transparent" style:shadow="none">
        <style:background-image/>
      </style:paragraph-properties>
      <style:text-properties fo:font-size="9pt" fo:font-style="italic" style:font-size-asian="9pt" style:font-style-asian="italic" style:font-size-complex="9pt" style:font-style-complex="italic"/>
    </style:style>
    <style:style style:name="P94" style:family="paragraph" style:parent-style-name="Text_20_body">
      <style:paragraph-properties fo:margin-left="0.035cm" fo:margin-right="-0.071cm" fo:margin-top="0cm" fo:margin-bottom="0.101cm" fo:text-indent="0cm" style:auto-text-indent="false" fo:background-color="transparent" style:shadow="none">
        <style:background-image/>
      </style:paragraph-properties>
      <style:text-properties fo:font-size="9pt" fo:font-style="normal" style:font-size-asian="9pt" style:font-style-asian="normal" style:font-size-complex="9pt" style:font-style-complex="normal"/>
    </style:style>
    <style:style style:name="P95" style:family="paragraph" style:parent-style-name="Text_20_body">
      <style:paragraph-properties fo:margin-left="0.035cm" fo:margin-right="-0.071cm" fo:margin-top="0cm" fo:margin-bottom="0.101cm" fo:text-indent="0cm" style:auto-text-indent="false" fo:background-color="transparent" style:shadow="none">
        <style:background-image/>
      </style:paragraph-properties>
      <style:text-properties style:use-window-font-color="true" fo:font-size="10pt" fo:font-style="normal" fo:font-weight="normal" style:font-size-asian="10pt" style:font-style-asian="italic" style:font-weight-asian="bold" style:font-size-complex="10pt" style:font-style-complex="italic" style:font-weight-complex="bold"/>
    </style:style>
    <style:style style:name="P96" style:family="paragraph" style:parent-style-name="Text_20_body">
      <style:paragraph-properties fo:margin-left="0.035cm" fo:margin-right="-0.071cm" fo:margin-top="0cm" fo:margin-bottom="0.101cm" fo:text-indent="0cm" style:auto-text-indent="false" fo:background-color="transparent" style:shadow="none">
        <style:background-image/>
      </style:paragraph-properties>
      <style:text-properties style:use-window-font-color="true" fo:font-size="9pt" fo:font-style="normal" fo:font-weight="normal" style:font-size-asian="9pt" style:font-style-asian="italic" style:font-weight-asian="bold" style:font-size-complex="9pt" style:font-style-complex="italic" style:font-weight-complex="bold"/>
    </style:style>
    <style:style style:name="P97" style:family="paragraph" style:parent-style-name="Text_20_body">
      <style:paragraph-properties fo:margin-left="0.035cm" fo:margin-right="-0.071cm" fo:margin-top="0cm" fo:margin-bottom="0.101cm" fo:text-indent="0cm" style:auto-text-indent="false" fo:background-color="transparent" style:shadow="none">
        <style:background-image/>
      </style:paragraph-properties>
      <style:text-properties fo:font-size="10pt" fo:font-weight="bold" style:font-size-asian="10pt" style:font-weight-asian="bold" style:font-size-complex="10pt" style:font-weight-complex="bold"/>
    </style:style>
    <style:style style:name="P98" style:family="paragraph" style:parent-style-name="Text_20_body">
      <style:paragraph-properties fo:margin-left="0.035cm" fo:margin-right="-0.071cm" fo:margin-top="0cm" fo:margin-bottom="0.101cm" fo:text-indent="0cm" style:auto-text-indent="false" fo:background-color="transparent" style:shadow="none">
        <style:background-image/>
      </style:paragraph-properties>
      <style:text-properties fo:font-size="10pt" fo:font-style="italic" fo:font-weight="normal" style:font-size-asian="10pt" style:font-style-asian="italic" style:font-weight-asian="normal" style:font-size-complex="10pt" style:font-style-complex="italic" style:font-weight-complex="normal"/>
    </style:style>
    <style:style style:name="P99" style:family="paragraph" style:parent-style-name="Text_20_body">
      <style:paragraph-properties fo:margin-left="0.035cm" fo:margin-right="-0.071cm" fo:margin-top="0cm" fo:margin-bottom="0.101cm" fo:text-indent="0cm" style:auto-text-indent="false" fo:background-color="transparent" style:shadow="none">
        <style:background-image/>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100" style:family="paragraph" style:parent-style-name="Standard" style:master-page-name="">
      <style:paragraph-properties fo:margin-left="0.035cm" fo:margin-right="-0.071cm" fo:margin-top="0cm" fo:margin-bottom="0.199cm" fo:text-indent="0cm" style:auto-text-indent="false" style:page-number="auto" fo:break-before="auto" fo:break-after="auto" style:shadow="none"/>
      <style:text-properties style:use-window-font-color="true" fo:font-size="10pt" fo:font-style="normal" fo:font-weight="normal" style:font-size-asian="10pt" style:font-style-asian="italic" style:font-size-complex="10pt" style:font-style-complex="italic"/>
    </style:style>
    <style:style style:name="P101" style:family="paragraph" style:parent-style-name="Standard" style:master-page-name="">
      <style:paragraph-properties fo:margin-left="0.035cm" fo:margin-right="-0.071cm" fo:margin-top="0cm" fo:margin-bottom="0.199cm" fo:text-indent="0cm" style:auto-text-indent="false" style:page-number="auto" fo:break-before="auto" fo:break-after="auto" style:shadow="none"/>
      <style:text-properties style:use-window-font-color="true" fo:font-size="10pt" fo:font-style="normal" fo:font-weight="normal" style:font-size-asian="10pt" style:font-style-asian="italic" style:font-weight-asian="bold" style:font-size-complex="10pt" style:font-style-complex="italic" style:font-weight-complex="bold"/>
    </style:style>
    <style:style style:name="P102" style:family="paragraph" style:parent-style-name="Standard" style:master-page-name="">
      <style:paragraph-properties fo:margin-left="0.035cm" fo:margin-right="-0.071cm" fo:margin-top="0cm" fo:margin-bottom="0.199cm" fo:text-indent="0cm" style:auto-text-indent="false" style:page-number="auto" fo:break-before="auto" fo:break-after="auto" style:shadow="none"/>
      <style:text-properties style:use-window-font-color="true" fo:font-size="10pt" style:font-size-asian="10pt" style:font-size-complex="10pt"/>
    </style:style>
    <style:style style:name="P103" style:family="paragraph" style:parent-style-name="Text_20_body" style:master-page-name="">
      <style:paragraph-properties fo:margin-left="0.035cm" fo:margin-right="-0.071cm" fo:margin-top="0cm" fo:margin-bottom="0.199cm" fo:text-indent="0cm" style:auto-text-indent="false" style:page-number="auto" fo:break-before="auto" fo:break-after="auto" style:shadow="none"/>
      <style:text-properties style:use-window-font-color="true" fo:font-size="10pt" fo:font-style="normal" fo:font-weight="normal" style:font-size-asian="10pt" style:font-style-asian="italic" style:font-weight-asian="bold" style:font-size-complex="10pt" style:font-style-complex="italic" style:font-weight-complex="bold"/>
    </style:style>
    <style:style style:name="P104" style:family="paragraph" style:parent-style-name="Text_20_body" style:master-page-name="">
      <style:paragraph-properties fo:margin-left="0.035cm" fo:margin-right="-0.071cm" fo:margin-top="0cm" fo:margin-bottom="0.199cm" fo:text-indent="0cm" style:auto-text-indent="false" style:page-number="auto" fo:break-before="auto" fo:break-after="auto" style:shadow="none"/>
      <style:text-properties style:use-window-font-color="true" fo:font-size="10pt" fo:font-style="normal" fo:font-weight="normal" style:font-size-asian="10pt" style:font-style-asian="italic" style:font-size-complex="10pt" style:font-style-complex="italic"/>
    </style:style>
    <style:style style:name="P105" style:family="paragraph" style:parent-style-name="Text_20_body" style:master-page-name="">
      <style:paragraph-properties fo:margin-left="0.035cm" fo:margin-right="-0.071cm" fo:margin-top="0cm" fo:margin-bottom="0.199cm" fo:text-indent="0cm" style:auto-text-indent="false" style:page-number="auto" fo:break-before="auto" fo:break-after="auto" style:shadow="none"/>
      <style:text-properties style:use-window-font-color="true" fo:font-size="10pt" style:font-size-asian="10pt" style:font-size-complex="10pt"/>
    </style:style>
    <style:style style:name="P106" style:family="paragraph" style:parent-style-name="Text_20_body" style:master-page-name="">
      <style:paragraph-properties fo:margin-left="0.035cm" fo:margin-right="-0.071cm" fo:margin-top="0cm" fo:margin-bottom="0.199cm" fo:text-indent="0cm" style:auto-text-indent="false" style:page-number="auto" fo:break-before="auto" fo:break-after="auto" style:shadow="none"/>
      <style:text-properties fo:color="#b84700" fo:font-size="10pt" fo:font-style="normal" fo:font-weight="normal" style:font-size-asian="10pt" style:font-style-asian="italic" style:font-weight-asian="bold" style:font-size-complex="10pt" style:font-style-complex="italic" style:font-weight-complex="bold"/>
    </style:style>
    <style:style style:name="P107" style:family="paragraph" style:parent-style-name="Text_20_body" style:master-page-name="">
      <style:paragraph-properties fo:margin-left="0.035cm" fo:margin-right="-0.071cm" fo:margin-top="0cm" fo:margin-bottom="0.199cm" fo:text-indent="0cm" style:auto-text-indent="false" style:page-number="auto" fo:break-before="auto" fo:break-after="auto" style:shadow="none"/>
      <style:text-properties fo:color="#ff6309" fo:font-size="10pt" fo:font-style="normal" fo:font-weight="bold" style:font-size-asian="10pt" style:font-style-asian="italic" style:font-weight-asian="bold" style:font-size-complex="10pt" style:font-style-complex="italic" style:font-weight-complex="bold"/>
    </style:style>
    <style:style style:name="P108" style:family="paragraph" style:parent-style-name="Standard">
      <style:paragraph-properties fo:margin-left="0.035cm" fo:margin-right="-0.071cm" fo:margin-top="0cm" fo:margin-bottom="0.199cm" fo:text-indent="0cm" style:auto-text-indent="false" style:shadow="none"/>
      <style:text-properties style:use-window-font-color="true" fo:font-size="10pt" fo:font-style="normal" fo:font-weight="normal" style:font-size-asian="10pt" style:font-style-asian="italic" style:font-size-complex="10pt" style:font-style-complex="italic"/>
    </style:style>
    <style:style style:name="P109" style:family="paragraph" style:parent-style-name="Standard">
      <style:paragraph-properties fo:margin-left="0.035cm" fo:margin-right="-0.071cm" fo:margin-top="0cm" fo:margin-bottom="0.199cm" fo:text-indent="0cm" style:auto-text-indent="false" style:shadow="none"/>
      <style:text-properties style:use-window-font-color="true" fo:font-size="10pt" style:font-size-asian="10pt" style:font-size-complex="10pt"/>
    </style:style>
    <style:style style:name="P110" style:family="paragraph" style:parent-style-name="Text_20_body">
      <style:paragraph-properties fo:margin-left="0.035cm" fo:margin-right="-0.071cm" fo:margin-top="0cm" fo:margin-bottom="0.199cm" fo:text-indent="0cm" style:auto-text-indent="false" style:shadow="none"/>
      <style:text-properties fo:color="#000000" fo:font-size="10pt" fo:font-style="normal" fo:font-weight="normal" style:font-size-asian="10pt" style:font-style-asian="italic" style:font-weight-asian="normal" style:font-size-complex="10pt" style:font-style-complex="italic" style:font-weight-complex="normal"/>
    </style:style>
    <style:style style:name="P111" style:family="paragraph" style:parent-style-name="Text_20_body" style:master-page-name="">
      <style:paragraph-properties fo:margin-left="0.035cm" fo:margin-right="-0.071cm" fo:margin-top="0cm" fo:margin-bottom="0.109cm" fo:text-indent="0cm" style:auto-text-indent="false" style:page-number="auto" fo:break-before="auto" fo:break-after="auto" style:shadow="none"/>
    </style:style>
    <style:style style:name="P112" style:family="paragraph" style:parent-style-name="Text_20_body" style:master-page-name="">
      <style:paragraph-properties fo:margin-left="0.035cm" fo:margin-right="-0.071cm" fo:margin-top="0cm" fo:margin-bottom="0.109cm" fo:text-indent="0cm" style:auto-text-indent="false" style:page-number="auto" fo:break-before="auto" fo:break-after="auto" style:shadow="none"/>
      <style:text-properties style:use-window-font-color="true" fo:font-size="10pt" style:font-size-asian="10pt" style:font-size-complex="10pt"/>
    </style:style>
    <style:style style:name="P113" style:family="paragraph" style:parent-style-name="Text_20_body" style:master-page-name="">
      <style:paragraph-properties fo:margin-left="0.035cm" fo:margin-right="-0.071cm" fo:margin-top="0cm" fo:margin-bottom="0.109cm" fo:text-indent="0cm" style:auto-text-indent="false" style:page-number="auto" fo:break-before="auto" fo:break-after="auto" style:shadow="none"/>
      <style:text-properties style:use-window-font-color="true" fo:font-size="10pt" fo:font-style="normal" fo:font-weight="normal" style:font-size-asian="10pt" style:font-style-asian="italic" style:font-weight-asian="bold" style:font-size-complex="10pt" style:font-style-complex="italic" style:font-weight-complex="bold"/>
    </style:style>
    <style:style style:name="P114" style:family="paragraph" style:parent-style-name="Text_20_body" style:master-page-name="">
      <style:paragraph-properties fo:margin-left="0.035cm" fo:margin-right="-0.071cm" fo:margin-top="0cm" fo:margin-bottom="0.109cm" fo:text-indent="0cm" style:auto-text-indent="false" style:page-number="auto" fo:break-before="auto" fo:break-after="auto" style:shadow="none"/>
      <style:text-properties style:use-window-font-color="true" fo:font-size="10pt" fo:font-weight="bold" style:font-size-asian="10pt" style:font-weight-asian="bold" style:font-size-complex="10pt" style:font-weight-complex="bold"/>
    </style:style>
    <style:style style:name="P115" style:family="paragraph" style:parent-style-name="Standard" style:master-page-name="">
      <style:paragraph-properties fo:margin-left="0.035cm" fo:margin-right="-0.071cm" fo:margin-top="0cm" fo:margin-bottom="0.109cm" fo:text-indent="0cm" style:auto-text-indent="false" style:page-number="auto" fo:break-before="auto" fo:break-after="auto" style:shadow="none"/>
      <style:text-properties style:use-window-font-color="true" fo:font-size="10pt" fo:font-weight="bold" style:font-size-asian="10pt" style:font-weight-asian="bold" style:font-size-complex="10pt" style:font-weight-complex="bold"/>
    </style:style>
    <style:style style:name="P116" style:family="paragraph" style:parent-style-name="Text_20_body">
      <style:paragraph-properties fo:margin-left="0.035cm" fo:margin-right="-0.071cm" fo:margin-top="0cm" fo:margin-bottom="0.109cm" fo:text-indent="0cm" style:auto-text-indent="false" style:shadow="none"/>
    </style:style>
    <style:style style:name="P117" style:family="paragraph" style:parent-style-name="Text_20_body">
      <style:paragraph-properties fo:margin-left="0.035cm" fo:margin-right="-0.071cm" fo:margin-top="0cm" fo:margin-bottom="0.109cm" fo:text-indent="0cm" style:auto-text-indent="false" style:shadow="none"/>
      <style:text-properties style:use-window-font-color="true" fo:font-size="10pt" fo:font-style="normal" fo:font-weight="normal" style:font-size-asian="10pt" style:font-style-asian="italic" style:font-weight-asian="normal" style:font-size-complex="10pt" style:font-style-complex="italic" style:font-weight-complex="normal"/>
    </style:style>
    <style:style style:name="P118" style:family="paragraph" style:parent-style-name="Text_20_body">
      <style:paragraph-properties fo:margin-left="0.035cm" fo:margin-right="-0.071cm" fo:margin-top="0cm" fo:margin-bottom="0.109cm" fo:text-indent="0cm" style:auto-text-indent="false" style:shadow="none"/>
      <style:text-properties style:use-window-font-color="true" fo:font-size="10pt" style:font-size-asian="10pt" style:font-size-complex="10pt"/>
    </style:style>
    <style:style style:name="P119" style:family="paragraph" style:parent-style-name="Text_20_body">
      <style:paragraph-properties fo:margin-left="0.035cm" fo:margin-right="-0.071cm" fo:margin-top="0cm" fo:margin-bottom="0.109cm" fo:text-indent="0cm" style:auto-text-indent="false" style:shadow="none"/>
      <style:text-properties fo:font-size="9pt" fo:font-style="italic" fo:font-weight="normal" style:font-size-asian="9pt" style:font-style-asian="italic" style:font-weight-asian="normal" style:font-size-complex="9pt" style:font-style-complex="italic" style:font-weight-complex="normal"/>
    </style:style>
    <style:style style:name="P120" style:family="paragraph" style:parent-style-name="Text_20_body">
      <style:paragraph-properties fo:margin-left="0.035cm" fo:margin-right="-0.071cm" fo:margin-top="0cm" fo:margin-bottom="0.109cm" fo:text-indent="0cm" style:auto-text-indent="false" style:shadow="none"/>
      <style:text-properties fo:font-size="10pt" style:font-size-asian="10pt" style:font-size-complex="10pt"/>
    </style:style>
    <style:style style:name="P121" style:family="paragraph" style:parent-style-name="Text_20_body">
      <style:paragraph-properties fo:margin-left="0.035cm" fo:margin-right="-0.071cm" fo:margin-top="0cm" fo:margin-bottom="0.109cm" fo:text-indent="0cm" style:auto-text-indent="false" style:shadow="none"/>
      <style:text-properties fo:font-size="10pt" fo:font-weight="bold" style:font-size-asian="10pt" style:font-weight-asian="bold" style:font-size-complex="10pt" style:font-weight-complex="bold"/>
    </style:style>
    <style:style style:name="P122" style:family="paragraph" style:parent-style-name="Text_20_body">
      <style:paragraph-properties fo:margin-left="0.035cm" fo:margin-right="-0.071cm" fo:margin-top="0cm" fo:margin-bottom="0.109cm" fo:text-indent="0cm" style:auto-text-indent="false" style:shadow="none"/>
      <style:text-properties fo:font-size="10pt" fo:font-weight="normal" style:font-size-asian="10pt" style:font-weight-asian="normal" style:font-size-complex="10pt" style:font-weight-complex="normal"/>
    </style:style>
    <style:style style:name="P123" style:family="paragraph" style:parent-style-name="Standard">
      <style:paragraph-properties fo:margin-left="0.035cm" fo:margin-right="-0.071cm" fo:margin-top="0cm" fo:margin-bottom="0.109cm" fo:text-indent="0cm" style:auto-text-indent="false" style:shadow="none"/>
    </style:style>
    <style:style style:name="P124" style:family="paragraph" style:parent-style-name="Standard">
      <style:paragraph-properties fo:margin-left="0.035cm" fo:margin-right="-0.071cm" fo:margin-top="0cm" fo:margin-bottom="0.109cm" fo:text-indent="0cm" style:auto-text-indent="false" style:shadow="none"/>
      <style:text-properties fo:font-size="10pt" style:font-size-asian="10pt" style:font-size-complex="10pt"/>
    </style:style>
    <style:style style:name="P125" style:family="paragraph" style:parent-style-name="Standard">
      <style:paragraph-properties fo:margin-left="0.035cm" fo:margin-right="-0.071cm" fo:margin-top="0cm" fo:margin-bottom="0.109cm" fo:text-indent="0cm" style:auto-text-indent="false" style:shadow="none"/>
      <style:text-properties fo:font-size="10pt" fo:font-weight="bold" style:font-size-asian="10pt" style:font-weight-asian="bold" style:font-size-complex="10pt" style:font-weight-complex="bold"/>
    </style:style>
    <style:style style:name="P126" style:family="paragraph" style:parent-style-name="Text_20_body">
      <style:paragraph-properties fo:margin-left="0.035cm" fo:margin-right="-0.071cm" fo:margin-top="0cm" fo:margin-bottom="0cm" fo:text-indent="0cm" style:auto-text-indent="false" style:shadow="none"/>
    </style:style>
    <style:style style:name="P127" style:family="paragraph" style:parent-style-name="Text_20_body">
      <style:paragraph-properties fo:margin-left="0.035cm" fo:margin-right="-0.071cm" fo:margin-top="0cm" fo:margin-bottom="0cm" fo:text-indent="0cm" style:auto-text-indent="false" style:shadow="none"/>
      <style:text-properties style:use-window-font-color="true" fo:font-size="10pt" fo:font-style="normal" fo:font-weight="normal" style:font-size-asian="10pt" style:font-style-asian="italic" style:font-weight-asian="normal" style:font-size-complex="10pt" style:font-style-complex="italic" style:font-weight-complex="normal"/>
    </style:style>
    <style:style style:name="P128" style:family="paragraph" style:parent-style-name="Text_20_body">
      <style:paragraph-properties fo:margin-left="0.035cm" fo:margin-right="-0.071cm" fo:margin-top="0cm" fo:margin-bottom="0cm" fo:text-indent="0cm" style:auto-text-indent="false" style:shadow="none"/>
      <style:text-properties style:use-window-font-color="true" fo:font-size="10pt" fo:font-weight="normal" style:font-size-asian="10pt" style:font-weight-asian="normal" style:font-size-complex="10pt" style:font-weight-complex="normal"/>
    </style:style>
    <style:style style:name="P129" style:family="paragraph" style:parent-style-name="Text_20_body">
      <style:paragraph-properties fo:margin-left="0.035cm" fo:margin-right="-0.071cm" fo:margin-top="0cm" fo:margin-bottom="0cm" fo:text-indent="0cm" style:auto-text-indent="false" style:shadow="none"/>
      <style:text-properties fo:font-size="10pt" fo:font-weight="bold" style:font-size-asian="10pt" style:font-weight-asian="bold" style:font-size-complex="10pt" style:font-weight-complex="bold"/>
    </style:style>
    <style:style style:name="P130" style:family="paragraph" style:parent-style-name="Text_20_body">
      <style:paragraph-properties fo:margin-left="0.035cm" fo:margin-right="-0.071cm" fo:margin-top="0cm" fo:margin-bottom="0cm" fo:text-indent="0cm" style:auto-text-indent="false" style:shadow="none"/>
      <style:text-properties fo:font-size="10pt" fo:font-weight="normal" style:font-size-asian="10pt" style:font-weight-asian="normal" style:font-size-complex="10pt" style:font-weight-complex="normal"/>
    </style:style>
    <style:style style:name="P131" style:family="paragraph" style:parent-style-name="Text_20_body">
      <style:paragraph-properties fo:margin-left="0.035cm" fo:margin-right="-0.071cm" fo:margin-top="0cm" fo:margin-bottom="0cm" fo:text-indent="0cm" style:auto-text-indent="false" style:shadow="none"/>
      <style:text-properties fo:font-size="10pt" style:font-size-asian="10pt" style:font-size-complex="10pt"/>
    </style:style>
    <style:style style:name="P132" style:family="paragraph" style:parent-style-name="Text_20_body" style:master-page-name="">
      <style:paragraph-properties fo:margin-left="0.035cm" fo:margin-right="-0.071cm" fo:margin-top="0cm" fo:margin-bottom="0cm" fo:text-indent="0cm" style:auto-text-indent="false" style:page-number="auto" fo:break-before="auto" fo:break-after="auto" style:shadow="none"/>
      <style:text-properties style:use-window-font-color="true" fo:font-size="10pt" style:font-size-asian="10pt" style:font-size-complex="10pt"/>
    </style:style>
    <style:style style:name="P133" style:family="paragraph" style:parent-style-name="Text_20_body" style:master-page-name="">
      <style:paragraph-properties fo:margin-left="0.035cm" fo:margin-right="-0.071cm" fo:margin-top="0cm" fo:margin-bottom="0cm" fo:text-indent="0cm" style:auto-text-indent="false" style:page-number="auto" fo:break-before="auto" fo:break-after="auto" style:shadow="none"/>
      <style:text-properties style:use-window-font-color="true" fo:font-size="10pt" fo:font-weight="normal" style:font-size-asian="10pt" style:font-weight-asian="normal" style:font-size-complex="10pt" style:font-weight-complex="normal"/>
    </style:style>
    <style:style style:name="P134" style:family="paragraph" style:parent-style-name="Text_20_body" style:master-page-name="">
      <style:paragraph-properties fo:margin-left="0.035cm" fo:margin-right="-0.071cm" fo:margin-top="0cm" fo:margin-bottom="0cm" fo:text-indent="0cm" style:auto-text-indent="false" style:page-number="auto" fo:break-before="auto" fo:break-after="auto" style:shadow="none"/>
      <style:text-properties style:use-window-font-color="true" fo:font-size="10pt" fo:font-style="normal" style:text-underline-style="none" fo:font-weight="normal" style:font-size-asian="10pt" style:font-style-asian="italic" style:font-weight-asian="normal" style:font-size-complex="10pt" style:font-style-complex="italic" style:font-weight-complex="normal"/>
    </style:style>
    <style:style style:name="P135" style:family="paragraph" style:parent-style-name="Text_20_body" style:master-page-name="">
      <style:paragraph-properties fo:margin-left="0.035cm" fo:margin-right="-0.071cm" fo:margin-top="0cm" fo:margin-bottom="0cm" fo:text-indent="0cm" style:auto-text-indent="false" style:page-number="auto" fo:break-before="auto" fo:break-after="auto" style:shadow="none"/>
      <style:text-properties fo:color="#ff6309" fo:font-size="10pt" fo:font-style="normal" style:text-underline-style="none" fo:font-weight="bold" style:font-size-asian="10pt" style:font-style-asian="italic" style:font-weight-asian="bold" style:font-size-complex="10pt" style:font-style-complex="italic" style:font-weight-complex="bold"/>
    </style:style>
    <style:style style:name="P136" style:family="paragraph" style:parent-style-name="Text_20_body" style:master-page-name="">
      <style:paragraph-properties fo:margin-left="0.035cm" fo:margin-right="-0.071cm" fo:margin-top="0cm" fo:margin-bottom="0.049cm" fo:keep-together="always" fo:text-indent="0cm" style:auto-text-indent="false" style:page-number="auto" fo:break-before="auto" fo:break-after="auto" style:shadow="none" fo:keep-with-next="always"/>
    </style:style>
    <style:style style:name="P137" style:family="paragraph" style:parent-style-name="Text_20_body">
      <style:paragraph-properties fo:margin-left="0.035cm" fo:margin-right="0.035cm" fo:text-indent="0cm" style:auto-text-indent="false" style:shadow="none"/>
      <style:text-properties fo:color="#ff6309"/>
    </style:style>
    <style:style style:name="P138" style:family="paragraph" style:parent-style-name="Text_20_body">
      <style:paragraph-properties fo:margin-left="0.035cm" fo:margin-right="0.035cm" fo:text-indent="0cm" style:auto-text-indent="false" style:shadow="none"/>
      <style:text-properties style:use-window-font-color="true"/>
    </style:style>
    <style:style style:name="P139" style:family="paragraph" style:parent-style-name="Text_20_body">
      <style:paragraph-properties fo:margin-left="0.035cm" fo:margin-right="0.035cm" fo:text-indent="0cm" style:auto-text-indent="false" style:shadow="none"/>
      <style:text-properties style:use-window-font-color="true" fo:font-size="10pt" fo:font-style="normal" fo:font-weight="normal" style:font-size-asian="10pt" style:font-style-asian="italic" style:font-size-complex="10pt" style:font-style-complex="italic"/>
    </style:style>
    <style:style style:name="P140" style:family="paragraph" style:parent-style-name="Text_20_body">
      <style:paragraph-properties fo:margin-left="0.035cm" fo:margin-right="0.035cm" fo:text-indent="0cm" style:auto-text-indent="false" style:shadow="none"/>
      <style:text-properties style:use-window-font-color="true" fo:font-size="10pt" fo:font-style="normal" fo:font-weight="bold" style:font-size-asian="10pt" style:font-style-asian="italic" style:font-weight-asian="bold" style:font-size-complex="10pt" style:font-style-complex="italic" style:font-weight-complex="bold"/>
    </style:style>
    <style:style style:name="P141" style:family="paragraph" style:parent-style-name="Text_20_body">
      <style:paragraph-properties fo:margin-left="0.035cm" fo:margin-right="0.035cm" fo:text-indent="0cm" style:auto-text-indent="false" style:shadow="none"/>
      <style:text-properties style:use-window-font-color="true" fo:font-size="10pt" style:font-size-asian="10pt" style:font-size-complex="10pt"/>
    </style:style>
    <style:style style:name="P142" style:family="paragraph" style:parent-style-name="Text_20_body">
      <style:paragraph-properties fo:margin-left="0.035cm" fo:margin-right="0.035cm" fo:text-indent="0cm" style:auto-text-indent="false" style:shadow="none"/>
      <style:text-properties fo:font-size="10pt" style:font-size-asian="10pt" style:font-size-complex="10pt"/>
    </style:style>
    <style:style style:name="P143" style:family="paragraph" style:parent-style-name="Text_20_body">
      <style:paragraph-properties fo:margin-left="0.035cm" fo:margin-right="0.035cm" fo:margin-top="0cm" fo:margin-bottom="0cm" fo:text-indent="0cm" style:auto-text-indent="false" style:shadow="none"/>
      <style:text-properties style:use-window-font-color="true"/>
    </style:style>
    <style:style style:name="P144" style:family="paragraph" style:parent-style-name="Text_20_body">
      <style:paragraph-properties fo:margin-left="0.035cm" fo:margin-right="0.035cm" fo:margin-top="0cm" fo:margin-bottom="0.21cm" fo:text-indent="0cm" style:auto-text-indent="false" style:shadow="none"/>
      <style:text-properties style:use-window-font-color="true"/>
    </style:style>
    <style:style style:name="P145" style:family="paragraph" style:parent-style-name="Text_20_body">
      <style:paragraph-properties fo:margin-left="0.035cm" fo:margin-right="0.035cm" fo:margin-top="0cm" fo:margin-bottom="0.21cm" fo:text-indent="0cm" style:auto-text-indent="false" style:shadow="none"/>
      <style:text-properties style:use-window-font-color="true" fo:font-size="10pt" fo:font-style="normal" fo:font-weight="normal" style:font-size-asian="10pt" style:font-style-asian="italic" style:font-size-complex="10pt" style:font-style-complex="italic"/>
    </style:style>
    <style:style style:name="P146" style:family="paragraph" style:parent-style-name="Quotations">
      <style:paragraph-properties fo:margin-left="0.035cm" fo:margin-right="0.035cm" fo:margin-top="0cm" fo:margin-bottom="0.21cm" fo:text-indent="0cm" style:auto-text-indent="false" style:shadow="none"/>
      <style:text-properties style:use-window-font-color="true" fo:font-size="10pt" fo:font-style="normal" fo:font-weight="normal" style:font-size-asian="10pt" style:font-style-asian="italic" style:font-size-complex="10pt" style:font-style-complex="italic"/>
    </style:style>
    <style:style style:name="P147" style:family="paragraph" style:parent-style-name="Text_20_body">
      <style:paragraph-properties fo:margin-left="0.035cm" fo:margin-right="0.035cm" fo:text-indent="0cm" style:auto-text-indent="false"/>
    </style:style>
    <style:style style:name="P148" style:family="paragraph" style:parent-style-name="Text_20_body">
      <style:paragraph-properties fo:margin-left="0.035cm" fo:margin-right="0.035cm" fo:text-indent="0cm" style:auto-text-indent="false"/>
      <style:text-properties fo:font-size="10pt" fo:font-style="normal" fo:font-weight="normal" style:font-size-asian="10pt" style:font-style-asian="italic" style:font-size-complex="10pt" style:font-style-complex="italic"/>
    </style:style>
    <style:style style:name="P149" style:family="paragraph" style:parent-style-name="Text_20_body">
      <style:paragraph-properties fo:margin-left="0.035cm" fo:margin-right="0.035cm" fo:text-indent="0cm" style:auto-text-indent="false" fo:padding="0cm" fo:border="none" style:shadow="none"/>
      <style:text-properties style:use-window-font-color="true" fo:font-size="10pt" fo:font-style="normal" fo:font-weight="normal" style:font-size-asian="10pt" style:font-style-asian="italic" style:font-size-complex="10pt" style:font-style-complex="italic"/>
    </style:style>
    <style:style style:name="P150" style:family="paragraph" style:parent-style-name="Text_20_body">
      <style:paragraph-properties fo:margin-top="0cm" fo:margin-bottom="0.101cm" style:shadow="none"/>
    </style:style>
    <style:style style:name="P151" style:family="paragraph" style:parent-style-name="Text_20_body">
      <style:paragraph-properties fo:margin-top="0cm" fo:margin-bottom="0.101cm" style:shadow="none"/>
      <style:text-properties style:use-window-font-color="true"/>
    </style:style>
    <style:style style:name="P152" style:family="paragraph" style:parent-style-name="Text_20_body">
      <style:paragraph-properties fo:margin-top="0cm" fo:margin-bottom="0.101cm" style:shadow="none"/>
      <style:text-properties fo:color="#ff6309"/>
    </style:style>
    <style:style style:name="P153" style:family="paragraph" style:parent-style-name="Text_20_body">
      <style:paragraph-properties fo:margin-top="0cm" fo:margin-bottom="0.101cm"/>
    </style:style>
    <style:style style:name="P154" style:family="paragraph" style:parent-style-name="Text_20_body">
      <style:paragraph-properties fo:margin-top="0cm" fo:margin-bottom="0.101cm" fo:padding="0cm" fo:border="none" style:shadow="none"/>
      <style:text-properties style:use-window-font-color="true"/>
    </style:style>
    <style:style style:name="P155" style:family="paragraph" style:parent-style-name="Standard">
      <style:paragraph-properties fo:margin-top="0cm" fo:margin-bottom="0.101cm" fo:background-color="transparent">
        <style:background-image/>
      </style:paragraph-properties>
      <style:text-properties fo:font-size="9pt" style:font-size-asian="9pt" style:font-size-complex="9pt"/>
    </style:style>
    <style:style style:name="P156" style:family="paragraph" style:parent-style-name="Text_20_body">
      <style:paragraph-properties fo:margin-top="0cm" fo:margin-bottom="0.101cm" fo:background-color="transparent" style:shadow="none">
        <style:background-image/>
      </style:paragraph-properties>
    </style:style>
    <style:style style:name="P157" style:family="paragraph" style:parent-style-name="Text_20_body">
      <style:paragraph-properties fo:margin-top="0cm" fo:margin-bottom="0.101cm" fo:background-color="transparent" style:shadow="none">
        <style:background-image/>
      </style:paragraph-properties>
      <style:text-properties style:use-window-font-color="true"/>
    </style:style>
    <style:style style:name="P158" style:family="paragraph" style:parent-style-name="Text_20_body">
      <style:paragraph-properties fo:margin-top="0cm" fo:margin-bottom="0.101cm" fo:background-color="transparent" style:shadow="none">
        <style:background-image/>
      </style:paragraph-properties>
      <style:text-properties style:use-window-font-color="true" fo:font-size="9pt" style:font-size-asian="9pt" style:font-size-complex="9pt"/>
    </style:style>
    <style:style style:name="P159" style:family="paragraph" style:parent-style-name="Text_20_body">
      <style:paragraph-properties fo:margin-top="0cm" fo:margin-bottom="0.101cm" fo:background-color="transparent" style:shadow="none">
        <style:background-image/>
      </style:paragraph-properties>
      <style:text-properties style:use-window-font-color="true" fo:font-size="9pt" style:font-size-asian="9pt" style:font-size-complex="9pt" style:text-scale="90%"/>
    </style:style>
    <style:style style:name="P160" style:family="paragraph" style:parent-style-name="Text_20_body">
      <style:paragraph-properties fo:margin-top="0cm" fo:margin-bottom="0.101cm" fo:background-color="transparent" style:shadow="none">
        <style:background-image/>
      </style:paragraph-properties>
      <style:text-properties style:use-window-font-color="true" fo:font-size="9pt" style:font-size-asian="9pt" style:font-size-complex="9pt" style:text-scale="95%"/>
    </style:style>
    <style:style style:name="P161" style:family="paragraph" style:parent-style-name="Text_20_body">
      <style:paragraph-properties fo:margin-top="0cm" fo:margin-bottom="0.101cm" fo:background-color="transparent" style:shadow="none">
        <style:background-image/>
      </style:paragraph-properties>
      <style:text-properties style:use-window-font-color="true" fo:font-size="9pt" fo:font-style="normal" fo:font-weight="normal" style:font-size-asian="9pt" style:font-style-asian="italic" style:font-size-complex="9pt" style:font-style-complex="italic"/>
    </style:style>
    <style:style style:name="P162" style:family="paragraph" style:parent-style-name="Text_20_body">
      <style:paragraph-properties fo:margin-top="0cm" fo:margin-bottom="0.101cm" fo:background-color="transparent" style:shadow="none">
        <style:background-image/>
      </style:paragraph-properties>
      <style:text-properties style:use-window-font-color="true" fo:font-size="9pt" fo:font-style="normal" style:font-size-asian="9pt" style:font-style-asian="normal" style:font-size-complex="9pt" style:font-style-complex="normal"/>
    </style:style>
    <style:style style:name="P163" style:family="paragraph" style:parent-style-name="Text_20_body">
      <style:paragraph-properties fo:margin-top="0cm" fo:margin-bottom="0.101cm" fo:background-color="transparent" style:shadow="none">
        <style:background-image/>
      </style:paragraph-properties>
      <style:text-properties style:use-window-font-color="true" fo:font-size="9pt" fo:font-weight="normal" style:font-size-asian="9pt" style:font-weight-asian="normal" style:font-size-complex="9pt" style:font-weight-complex="normal"/>
    </style:style>
    <style:style style:name="P164" style:family="paragraph" style:parent-style-name="Text_20_body">
      <style:paragraph-properties fo:margin-top="0cm" fo:margin-bottom="0.101cm" fo:background-color="transparent">
        <style:background-image/>
      </style:paragraph-properties>
    </style:style>
    <style:style style:name="P165" style:family="paragraph" style:parent-style-name="Text_20_body">
      <style:paragraph-properties fo:margin-top="0cm" fo:margin-bottom="0.101cm" fo:background-color="transparent">
        <style:background-image/>
      </style:paragraph-properties>
      <style:text-properties fo:font-size="9pt" style:font-size-asian="9pt" style:font-size-complex="9pt"/>
    </style:style>
    <style:style style:name="P166" style:family="paragraph" style:parent-style-name="Text_20_body">
      <style:paragraph-properties fo:margin-top="0cm" fo:margin-bottom="0.101cm" fo:background-color="transparent" fo:padding="0cm" fo:border="none" style:shadow="none">
        <style:background-image/>
      </style:paragraph-properties>
      <style:text-properties style:use-window-font-color="true" fo:font-size="9pt" style:font-size-asian="9pt" style:font-size-complex="9pt"/>
    </style:style>
    <style:style style:name="P167" style:family="paragraph" style:parent-style-name="Quotations">
      <style:paragraph-properties fo:margin-left="0.03cm" fo:margin-right="0cm" fo:margin-top="0cm" fo:margin-bottom="0.101cm" fo:text-indent="0cm" style:auto-text-indent="false" style:shadow="none"/>
      <style:text-properties fo:color="#6b0094" fo:font-size="9pt" style:font-size-asian="9pt" style:font-size-complex="9pt"/>
    </style:style>
    <style:style style:name="P168" style:family="paragraph" style:parent-style-name="Quotations">
      <style:paragraph-properties fo:margin-left="0.03cm" fo:margin-right="0cm" fo:margin-top="0cm" fo:margin-bottom="0.101cm" fo:text-indent="0cm" style:auto-text-indent="false" style:shadow="none"/>
      <style:text-properties fo:color="#ff3333" fo:font-size="9pt" style:font-size-asian="9pt" style:font-size-complex="9pt"/>
    </style:style>
    <style:style style:name="P169" style:family="paragraph" style:parent-style-name="Quotations">
      <style:paragraph-properties fo:margin-left="0.03cm" fo:margin-right="0cm" fo:margin-top="0cm" fo:margin-bottom="0.101cm" fo:text-indent="0cm" style:auto-text-indent="false" style:shadow="none"/>
      <style:text-properties style:use-window-font-color="true"/>
    </style:style>
    <style:style style:name="P170" style:family="paragraph" style:parent-style-name="Text_20_body" style:master-page-name="">
      <style:paragraph-properties fo:margin-left="0.03cm" fo:margin-right="0cm" fo:margin-top="0cm" fo:margin-bottom="0cm" fo:text-indent="0cm" style:auto-text-indent="false" style:page-number="auto" fo:break-before="auto" fo:break-after="auto" style:shadow="none"/>
      <style:text-properties fo:color="#6b0094" fo:font-size="9pt" fo:font-weight="normal" style:font-size-asian="9pt" style:font-weight-asian="normal" style:font-size-complex="9pt" style:font-weight-complex="normal"/>
    </style:style>
    <style:style style:name="P171" style:family="paragraph" style:parent-style-name="Standard" style:master-page-name="">
      <style:paragraph-properties fo:margin-left="-0.018cm" fo:margin-right="-0.071cm" fo:margin-top="0cm" fo:margin-bottom="0.21cm" fo:text-indent="0cm" style:auto-text-indent="false" style:page-number="auto" fo:break-before="auto" fo:break-after="auto" style:shadow="none"/>
      <style:text-properties style:use-window-font-color="true" fo:font-size="10pt" style:font-size-asian="10pt" style:font-size-complex="10pt"/>
    </style:style>
    <style:style style:name="P172" style:family="paragraph" style:parent-style-name="Text_20_body" style:master-page-name="">
      <style:paragraph-properties fo:margin-left="-0.018cm" fo:margin-right="-0.071cm" fo:margin-top="0cm" fo:margin-bottom="0.21cm" fo:text-indent="0cm" style:auto-text-indent="false" style:page-number="auto" fo:break-before="auto" fo:break-after="auto" style:shadow="none"/>
      <style:text-properties style:use-window-font-color="true" fo:font-size="10pt" style:font-size-asian="10pt" style:font-size-complex="10pt"/>
    </style:style>
    <style:style style:name="P173" style:family="paragraph" style:parent-style-name="Text_20_body" style:master-page-name="">
      <style:paragraph-properties fo:margin-left="-0.018cm" fo:margin-right="-0.071cm" fo:margin-top="0cm" fo:margin-bottom="0.21cm" fo:text-indent="0cm" style:auto-text-indent="false" style:page-number="auto" fo:break-before="auto" fo:break-after="auto" style:shadow="none"/>
      <style:text-properties style:use-window-font-color="true" fo:font-size="10pt" fo:font-weight="bold" style:font-size-asian="10pt" style:font-weight-asian="bold" style:font-size-complex="10pt" style:font-weight-complex="bold"/>
    </style:style>
    <style:style style:name="P174" style:family="paragraph" style:parent-style-name="Standard" style:master-page-name="">
      <style:paragraph-properties fo:margin-left="-0.018cm" fo:margin-right="-0.071cm" fo:margin-top="0cm" fo:margin-bottom="0.199cm" fo:text-indent="0cm" style:auto-text-indent="false" style:page-number="auto" fo:break-before="auto" fo:break-after="auto" style:shadow="none"/>
      <style:text-properties style:use-window-font-color="true" fo:font-size="10pt" fo:font-weight="bold" style:font-size-asian="10pt" style:font-weight-asian="bold" style:font-size-complex="10pt" style:font-weight-complex="bold"/>
    </style:style>
    <style:style style:name="P175" style:family="paragraph" style:parent-style-name="Text_20_body" style:master-page-name="">
      <style:paragraph-properties fo:margin-left="-0.018cm" fo:margin-right="-0.071cm" fo:margin-top="0cm" fo:margin-bottom="0.199cm" fo:text-indent="0cm" style:auto-text-indent="false" style:page-number="auto" fo:break-before="auto" fo:break-after="auto" style:shadow="none"/>
      <style:text-properties style:use-window-font-color="true" fo:font-size="10pt" fo:font-weight="bold" style:font-size-asian="10pt" style:font-weight-asian="bold" style:font-size-complex="10pt" style:font-weight-complex="bold"/>
    </style:style>
    <style:style style:name="P176" style:family="paragraph" style:parent-style-name="Standard" style:master-page-name="">
      <style:paragraph-properties fo:margin-left="-0.018cm" fo:margin-right="-0.071cm" fo:margin-top="0cm" fo:margin-bottom="0.101cm" fo:text-indent="0cm" style:auto-text-indent="false" style:page-number="auto" fo:break-before="auto" fo:break-after="auto" style:shadow="none"/>
      <style:text-properties style:use-window-font-color="true" fo:font-size="10pt" fo:font-weight="bold" style:font-size-asian="10pt" style:font-weight-asian="bold" style:font-size-complex="10pt" style:font-weight-complex="bold"/>
    </style:style>
    <style:style style:name="P177" style:family="paragraph" style:parent-style-name="Text_20_body" style:master-page-name="">
      <style:paragraph-properties fo:margin-left="-0.018cm" fo:margin-right="-0.071cm" fo:margin-top="0cm" fo:margin-bottom="0.101cm" fo:text-indent="0cm" style:auto-text-indent="false" style:page-number="auto" fo:break-before="auto" fo:break-after="auto" style:shadow="none"/>
      <style:text-properties style:use-window-font-color="true" fo:font-size="10pt" fo:font-weight="bold" style:font-size-asian="10pt" style:font-weight-asian="bold" style:font-size-complex="10pt" style:font-weight-complex="bold"/>
    </style:style>
    <style:style style:name="P178" style:family="paragraph" style:parent-style-name="Text_20_body" style:master-page-name="">
      <style:paragraph-properties fo:margin-left="-0.018cm" fo:margin-right="-0.071cm" fo:margin-top="0cm" fo:margin-bottom="0.109cm" fo:text-indent="0cm" style:auto-text-indent="false" style:page-number="auto" fo:break-before="auto" fo:break-after="auto" style:shadow="none"/>
      <style:text-properties style:use-window-font-color="true" fo:font-size="10pt" fo:font-weight="bold" style:font-size-asian="10pt" style:font-weight-asian="bold" style:font-size-complex="10pt" style:font-weight-complex="bold"/>
    </style:style>
    <style:style style:name="P179" style:family="paragraph" style:parent-style-name="Text_20_body" style:master-page-name="">
      <style:paragraph-properties fo:margin-left="-0.018cm" fo:margin-right="-0.071cm" fo:margin-top="0cm" fo:margin-bottom="0cm" fo:text-indent="0cm" style:auto-text-indent="false" style:page-number="auto" fo:break-before="auto" fo:break-after="auto" style:shadow="none"/>
      <style:text-properties style:use-window-font-color="true" fo:font-size="10pt" fo:font-weight="bold" style:font-size-asian="10pt" style:font-weight-asian="bold" style:font-size-complex="10pt" style:font-weight-complex="bold"/>
    </style:style>
    <style:style style:name="P180" style:family="paragraph" style:parent-style-name="Text_20_body">
      <style:paragraph-properties fo:margin-left="-0.018cm" fo:margin-right="-0.071cm" fo:margin-top="0cm" fo:margin-bottom="0cm" fo:text-indent="0cm" style:auto-text-indent="false" style:shadow="none"/>
      <style:text-properties style:use-window-font-color="true" fo:font-size="10pt" fo:font-weight="bold" style:font-size-asian="10pt" style:font-weight-asian="bold" style:font-size-complex="10pt" style:font-weight-complex="bold"/>
    </style:style>
    <style:style style:name="P181" style:family="paragraph" style:parent-style-name="Standard">
      <style:paragraph-properties fo:margin-left="0cm" fo:margin-right="-0.071cm" fo:margin-top="0cm" fo:margin-bottom="0.109cm" fo:text-indent="0cm" style:auto-text-indent="false" style:shadow="none"/>
      <style:text-properties style:use-window-font-color="true" fo:font-size="10pt" fo:font-weight="bold" style:font-size-asian="10pt" style:font-weight-asian="bold" style:font-size-complex="10pt" style:font-weight-complex="bold"/>
    </style:style>
    <style:style style:name="P182" style:family="paragraph" style:parent-style-name="Standard">
      <style:paragraph-properties fo:margin-left="0cm" fo:margin-right="-0.071cm" fo:margin-top="0cm" fo:margin-bottom="0.109cm" fo:text-indent="0cm" style:auto-text-indent="false" style:shadow="none"/>
      <style:text-properties style:use-window-font-color="true" fo:font-size="10pt" fo:font-weight="normal" style:font-size-asian="10pt" style:font-weight-asian="normal" style:font-size-complex="10pt" style:font-weight-complex="normal"/>
    </style:style>
    <style:style style:name="P183" style:family="paragraph" style:parent-style-name="Text_20_body" style:master-page-name="">
      <style:paragraph-properties fo:margin-left="0cm" fo:margin-right="-0.071cm" fo:margin-top="0cm" fo:margin-bottom="0.109cm" fo:text-indent="0cm" style:auto-text-indent="false" style:page-number="auto" fo:break-before="auto" fo:break-after="auto" style:shadow="none"/>
      <style:text-properties style:use-window-font-color="true" fo:font-size="10pt" fo:font-weight="bold" style:font-size-asian="10pt" style:font-weight-asian="bold" style:font-size-complex="10pt" style:font-weight-complex="bold"/>
    </style:style>
    <style:style style:name="P184" style:family="paragraph" style:parent-style-name="Text_20_body">
      <style:paragraph-properties fo:margin-left="0cm" fo:margin-right="-0.071cm" fo:margin-top="0cm" fo:margin-bottom="0cm" fo:text-indent="0cm" style:auto-text-indent="false" style:shadow="none"/>
      <style:text-properties fo:font-size="10pt" fo:font-weight="normal" style:font-size-asian="10pt" style:font-weight-asian="normal" style:font-size-complex="10pt" style:font-weight-complex="normal"/>
    </style:style>
    <style:style style:name="P185" style:family="paragraph" style:parent-style-name="Text_20_body">
      <style:paragraph-properties fo:margin-top="0cm" fo:margin-bottom="0.109cm"/>
      <style:text-properties style:use-window-font-color="true"/>
    </style:style>
    <style:style style:name="P186" style:family="paragraph" style:parent-style-name="Text_20_body">
      <style:paragraph-properties fo:margin-top="0cm" fo:margin-bottom="0.049cm"/>
    </style:style>
    <style:style style:name="P187" style:family="paragraph" style:parent-style-name="Text_20_body">
      <style:paragraph-properties fo:margin-left="0cm" fo:margin-right="0.009cm" fo:margin-top="0cm" fo:margin-bottom="0cm" fo:text-indent="0cm" style:auto-text-indent="false" style:shadow="none"/>
      <style:text-properties style:use-window-font-color="true" fo:font-size="10pt" fo:font-weight="normal" style:font-size-asian="10pt" style:font-weight-asian="normal" style:font-size-complex="10pt" style:font-weight-complex="normal"/>
    </style:style>
    <style:style style:name="P188" style:family="paragraph" style:parent-style-name="Text_20_body">
      <style:paragraph-properties fo:margin-left="0cm" fo:margin-right="0.009cm" fo:margin-top="0cm" fo:margin-bottom="0.101cm" fo:text-indent="0cm" style:auto-text-indent="false" fo:background-color="transparent" style:shadow="none">
        <style:background-image/>
      </style:paragraph-properties>
      <style:text-properties style:use-window-font-color="true" fo:font-size="9pt" fo:font-weight="normal" style:font-size-asian="9pt" style:font-weight-asian="normal" style:font-size-complex="9pt" style:font-weight-complex="normal"/>
    </style:style>
    <style:style style:name="P189" style:family="paragraph" style:parent-style-name="Quotations" style:master-page-name="">
      <style:paragraph-properties fo:margin-left="0.101cm" fo:margin-right="0cm" fo:margin-top="0cm" fo:margin-bottom="0.101cm" fo:text-indent="0cm" style:auto-text-indent="false" style:page-number="auto" fo:break-before="auto" fo:break-after="auto" fo:background-color="transparent">
        <style:background-image/>
      </style:paragraph-properties>
      <style:text-properties fo:font-size="9pt" style:font-size-asian="9pt" style:font-size-complex="9pt"/>
    </style:style>
    <style:style style:name="P190" style:family="paragraph" style:parent-style-name="Text_20_body" style:master-page-name="">
      <style:paragraph-properties fo:margin-left="0.035cm" fo:margin-right="-0.071cm" fo:margin-top="0cm" fo:margin-bottom="0.101cm" fo:text-indent="0cm" style:auto-text-indent="false" style:page-number="auto" fo:break-before="auto" fo:break-after="auto" style:shadow="none"/>
      <style:text-properties style:use-window-font-color="true" fo:font-size="10pt" fo:font-style="normal" style:text-underline-style="none" fo:font-weight="normal" style:font-size-asian="10pt" style:font-style-asian="italic" style:font-weight-asian="normal" style:font-size-complex="10pt" style:font-style-complex="italic" style:font-weight-complex="normal"/>
    </style:style>
    <style:style style:name="P191" style:family="paragraph" style:parent-style-name="Text_20_body" style:master-page-name="">
      <style:paragraph-properties fo:margin-left="0.035cm" fo:margin-right="-0.071cm" fo:margin-top="0cm" fo:margin-bottom="0.101cm" fo:text-indent="0cm" style:auto-text-indent="false" style:page-number="auto" fo:break-before="auto" fo:break-after="auto" style:shadow="none"/>
      <style:text-properties fo:color="#00dcff" fo:font-size="10pt" fo:font-style="normal" style:text-underline-style="none" fo:font-weight="normal" style:font-size-asian="10pt" style:font-style-asian="italic" style:font-weight-asian="bold" style:font-size-complex="10pt" style:font-style-complex="italic" style:font-weight-complex="bold"/>
    </style:style>
    <style:style style:name="P192" style:family="paragraph" style:parent-style-name="Text_20_body">
      <style:paragraph-properties fo:margin-left="0cm" fo:margin-right="-0.071cm" fo:margin-top="0cm" fo:margin-bottom="0cm" fo:text-indent="0cm" style:auto-text-indent="false" style:shadow="none"/>
      <style:text-properties fo:font-size="10pt" fo:font-weight="normal" style:font-size-asian="10pt" style:font-weight-asian="normal" style:font-size-complex="10pt" style:font-weight-complex="normal"/>
    </style:style>
    <style:style style:name="P193" style:family="paragraph" style:parent-style-name="Quotations">
      <style:paragraph-properties fo:margin-left="0.03cm" fo:margin-right="0cm" fo:margin-top="0cm" fo:margin-bottom="0.101cm" fo:text-indent="0cm" style:auto-text-indent="false" style:shadow="none"/>
      <style:text-properties fo:color="#0047ff" fo:font-size="9pt" style:font-size-asian="9pt" style:font-size-complex="9pt"/>
    </style:style>
    <style:style style:name="T1" style:family="text">
      <style:text-properties style:use-window-font-color="true" fo:font-size="12pt" style:font-size-asian="12pt" style:font-size-complex="12pt"/>
    </style:style>
    <style:style style:name="T2" style:family="text">
      <style:text-properties style:use-window-font-color="true" fo:font-size="12pt" fo:font-weight="bold" style:font-size-asian="12pt" style:font-weight-asian="bold" style:font-size-complex="12pt" style:font-weight-complex="bold"/>
    </style:style>
    <style:style style:name="T3" style:family="text">
      <style:text-properties style:use-window-font-color="true" fo:font-size="12pt" fo:font-style="normal" style:font-size-asian="12pt" style:font-style-asian="normal" style:font-size-complex="12pt" style:font-style-complex="normal"/>
    </style:style>
    <style:style style:name="T4" style:family="text">
      <style:text-properties style:use-window-font-color="true" fo:font-size="10pt" style:font-size-asian="10pt" style:font-size-complex="10pt"/>
    </style:style>
    <style:style style:name="T5" style:family="text">
      <style:text-properties style:use-window-font-color="true" fo:font-size="10pt" fo:font-style="normal" fo:font-weight="normal" style:font-size-asian="10pt" style:font-style-asian="italic" style:font-size-complex="10pt" style:font-style-complex="italic"/>
    </style:style>
    <style:style style:name="T6" style:family="text">
      <style:text-properties style:use-window-font-color="true" fo:font-size="10pt" fo:font-style="normal" fo:font-weight="normal" style:font-size-asian="10pt" style:font-style-asian="italic" style:font-weight-asian="normal" style:font-size-complex="10pt" style:font-style-complex="italic" style:font-weight-complex="normal"/>
    </style:style>
    <style:style style:name="T7" style:family="text">
      <style:text-properties style:use-window-font-color="true" fo:font-size="10pt" fo:font-style="normal" fo:font-weight="bold" style:font-size-asian="10pt" style:font-style-asian="italic" style:font-weight-asian="bold" style:font-size-complex="10pt" style:font-style-complex="italic" style:font-weight-complex="bold"/>
    </style:style>
    <style:style style:name="T8" style:family="text">
      <style:text-properties style:use-window-font-color="true" fo:font-size="10pt" fo:font-style="normal" style:text-underline-style="none" fo:font-weight="normal" style:font-size-asian="10pt" style:font-style-asian="italic" style:font-weight-asian="normal" style:font-size-complex="10pt" style:font-style-complex="italic" style:font-weight-complex="normal"/>
    </style:style>
    <style:style style:name="T9" style:family="text">
      <style:text-properties style:use-window-font-color="true" fo:font-size="10pt" fo:font-style="italic" style:font-size-asian="10pt" style:font-style-asian="italic" style:font-size-complex="10pt" style:font-style-complex="italic"/>
    </style:style>
    <style:style style:name="T10" style:family="text">
      <style:text-properties style:use-window-font-color="true" fo:font-size="10pt" fo:font-style="italic" style:text-underline-style="none" style:font-size-asian="10pt" style:font-style-asian="italic" style:font-size-complex="10pt" style:font-style-complex="italic"/>
    </style:style>
    <style:style style:name="T11" style:family="text">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T12" style:family="text">
      <style:text-properties style:use-window-font-color="true" fo:font-size="10pt" fo:font-weight="normal" style:font-size-asian="10pt" style:font-size-complex="10pt"/>
    </style:style>
    <style:style style:name="T13" style:family="text">
      <style:text-properties style:use-window-font-color="true" fo:font-size="10pt" fo:font-weight="normal" style:font-size-asian="10pt" style:font-weight-asian="normal" style:font-size-complex="10pt" style:font-weight-complex="normal"/>
    </style:style>
    <style:style style:name="T14" style:family="text">
      <style:text-properties style:use-window-font-color="true" fo:font-style="italic" fo:font-weight="bold" style:font-style-asian="italic" style:font-weight-asian="bold" style:font-style-complex="italic" style:font-weight-complex="bold"/>
    </style:style>
    <style:style style:name="T15" style:family="text">
      <style:text-properties style:use-window-font-color="true" fo:font-style="italic" fo:font-weight="normal" style:font-style-asian="italic" style:font-weight-asian="normal" style:font-style-complex="italic" style:font-weight-complex="normal"/>
    </style:style>
    <style:style style:name="T16" style:family="text">
      <style:text-properties style:use-window-font-color="true" fo:font-size="9pt" style:font-size-asian="9pt" style:font-size-complex="9pt"/>
    </style:style>
    <style:style style:name="T17" style:family="text">
      <style:text-properties style:use-window-font-color="true" fo:font-size="9pt" fo:font-style="normal" fo:font-weight="normal" style:font-size-asian="9pt" style:font-style-asian="italic" style:font-weight-asian="bold" style:font-size-complex="9pt" style:font-style-complex="italic" style:font-weight-complex="bold"/>
    </style:style>
    <style:style style:name="T18" style:family="text">
      <style:text-properties style:use-window-font-color="true" fo:font-size="9pt" fo:font-style="normal" fo:font-weight="normal" style:font-size-asian="9pt" style:font-style-asian="italic" style:font-weight-asian="normal" style:font-size-complex="9pt" style:font-style-complex="italic" style:font-weight-complex="normal"/>
    </style:style>
    <style:style style:name="T19" style:family="text">
      <style:text-properties style:use-window-font-color="true" fo:font-size="9pt" fo:font-style="normal" fo:font-weight="normal" style:font-size-asian="9pt" style:font-style-asian="normal" style:font-weight-asian="bold" style:font-size-complex="9pt" style:font-style-complex="normal" style:font-weight-complex="bold"/>
    </style:style>
    <style:style style:name="T20" style:family="text">
      <style:text-properties style:use-window-font-color="true" fo:font-size="9pt" fo:font-style="normal" style:font-size-asian="9pt" style:font-style-asian="normal" style:font-size-complex="9pt" style:font-style-complex="normal"/>
    </style:style>
    <style:style style:name="T21" style:family="text">
      <style:text-properties style:use-window-font-color="true" fo:font-size="9pt" fo:font-style="normal" style:font-size-asian="9pt" style:font-style-asian="italic" style:font-size-complex="9pt" style:font-style-complex="italic"/>
    </style:style>
    <style:style style:name="T22" style:family="text">
      <style:text-properties style:use-window-font-color="true" fo:font-size="9pt" fo:font-style="normal" style:text-underline-style="solid" style:text-underline-width="auto" style:text-underline-color="font-color" fo:font-weight="normal" style:font-size-asian="9pt" style:font-style-asian="italic" style:font-weight-asian="bold" style:font-size-complex="9pt" style:font-style-complex="italic" style:font-weight-complex="bold"/>
    </style:style>
    <style:style style:name="T23" style:family="text">
      <style:text-properties style:use-window-font-color="true" fo:font-size="9pt" fo:font-style="normal" fo:font-weight="bold" style:font-size-asian="9pt" style:font-style-asian="italic" style:font-weight-asian="bold" style:font-size-complex="9pt" style:font-style-complex="italic" style:font-weight-complex="bold"/>
    </style:style>
    <style:style style:name="T24" style:family="text">
      <style:text-properties style:use-window-font-color="true" fo:font-weight="normal" style:font-weight-asian="normal" style:font-weight-complex="normal"/>
    </style:style>
    <style:style style:name="T25" style:family="text">
      <style:text-properties style:use-window-font-color="true" style:font-weight-asian="normal" style:font-weight-complex="normal"/>
    </style:style>
    <style:style style:name="T26" style:family="text">
      <style:text-properties style:use-window-font-color="true" fo:font-style="normal" fo:font-weight="normal" style:font-style-asian="italic" style:font-style-complex="italic"/>
    </style:style>
    <style:style style:name="T27" style:family="text">
      <style:text-properties fo:color="#ff6309"/>
    </style:style>
    <style:style style:name="T28" style:family="text">
      <style:text-properties fo:color="#ff6309" fo:font-size="9pt" fo:font-weight="normal" style:font-size-asian="9pt" style:font-weight-asian="normal" style:font-size-complex="9pt" style:font-weight-complex="normal"/>
    </style:style>
    <style:style style:name="T29" style:family="text">
      <style:text-properties fo:color="#ff6309" fo:font-size="10pt" fo:font-style="normal" style:font-size-asian="10pt" style:font-style-asian="normal" style:font-size-complex="10pt" style:font-style-complex="normal"/>
    </style:style>
    <style:style style:name="T30" style:family="text">
      <style:text-properties fo:color="#ff6309" fo:font-size="10pt" fo:font-weight="bold" style:font-size-asian="10pt" style:font-weight-asian="bold" style:font-size-complex="10pt" style:font-weight-complex="bold"/>
    </style:style>
    <style:style style:name="T31" style:family="text">
      <style:text-properties fo:color="#ff6309" fo:font-weight="bold"/>
    </style:style>
    <style:style style:name="T32" style:family="text">
      <style:text-properties fo:color="#ff6309" fo:font-weight="bold" style:font-weight-asian="bold" style:font-weight-complex="bold"/>
    </style:style>
    <style:style style:name="T33" style:family="text">
      <style:text-properties fo:color="#ff6309" style:text-underline-style="none" fo:font-weight="bold"/>
    </style:style>
    <style:style style:name="T34" style:family="text">
      <style:text-properties fo:color="#ff3333" fo:font-size="9pt" fo:font-weight="normal" style:font-size-asian="9pt" style:font-weight-asian="normal" style:font-size-complex="9pt" style:font-weight-complex="normal"/>
    </style:style>
    <style:style style:name="T35" style:family="text">
      <style:text-properties fo:font-style="normal" style:font-style-asian="normal" style:font-style-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fo:font-weight="bold" style:font-style-asian="normal" style:font-style-complex="normal"/>
    </style:style>
    <style:style style:name="T38" style:family="text">
      <style:text-properties fo:font-style="normal" style:font-style-asian="italic" style:font-weight-asian="bold" style:font-style-complex="italic" style:font-weight-complex="bold"/>
    </style:style>
    <style:style style:name="T39" style:family="text">
      <style:text-properties fo:font-style="normal" fo:font-weight="normal" style:font-style-asian="italic" style:font-style-complex="italic"/>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fo:font-size="10pt" style:font-size-asian="10pt" style:font-size-complex="10pt"/>
    </style:style>
    <style:style style:name="T42" style:family="text">
      <style:text-properties fo:font-size="10pt" fo:font-style="normal" fo:font-weight="normal" style:font-size-asian="10pt" style:font-style-asian="italic" style:font-size-complex="10pt" style:font-style-complex="italic"/>
    </style:style>
    <style:style style:name="T43" style:family="text">
      <style:text-properties fo:font-size="10pt" fo:font-style="normal" fo:font-weight="normal" style:font-size-asian="10pt" style:font-style-asian="italic" style:font-size-complex="10pt" style:font-style-complex="italic" style:text-scale="95%"/>
    </style:style>
    <style:style style:name="T44" style:family="text">
      <style:text-properties fo:font-size="10pt" fo:font-style="normal" fo:font-weight="normal" style:font-size-asian="10pt" style:font-style-asian="italic" style:font-weight-asian="normal" style:font-size-complex="10pt" style:font-style-complex="italic" style:font-weight-complex="normal" style:text-scale="95%"/>
    </style:style>
    <style:style style:name="T45" style:family="text">
      <style:text-properties fo:font-size="10pt" fo:font-style="normal" fo:font-weight="normal" style:font-size-asian="10pt" style:font-style-asian="normal" style:font-weight-asian="normal" style:font-size-complex="10pt" style:font-style-complex="normal" style:font-weight-complex="normal"/>
    </style:style>
    <style:style style:name="T46" style:family="text">
      <style:text-properties fo:font-size="10pt" fo:font-style="normal" style:text-underline-style="solid" style:text-underline-width="auto" style:text-underline-color="font-color" fo:font-weight="normal" style:font-size-asian="10pt" style:font-style-asian="italic" style:font-size-complex="10pt" style:font-style-complex="italic"/>
    </style:style>
    <style:style style:name="T47" style:family="text">
      <style:text-properties fo:font-size="10pt" fo:font-style="normal" fo:font-weight="bold" style:font-size-asian="10pt" style:font-style-asian="normal" style:font-weight-asian="bold" style:font-size-complex="10pt" style:font-style-complex="normal" style:font-weight-complex="bold"/>
    </style:style>
    <style:style style:name="T48" style:family="text">
      <style:text-properties fo:font-size="10pt" fo:font-style="normal" fo:font-weight="bold" style:font-size-asian="10pt" style:font-style-asian="italic" style:font-weight-asian="bold" style:font-size-complex="10pt" style:font-style-complex="italic" style:font-weight-complex="bold"/>
    </style:style>
    <style:style style:name="T49" style:family="text">
      <style:text-properties fo:font-size="10pt" fo:font-style="normal" style:font-size-asian="10pt" style:font-style-asian="normal" style:font-size-complex="10pt" style:font-style-complex="normal"/>
    </style:style>
    <style:style style:name="T50" style:family="text">
      <style:text-properties fo:font-size="10pt" fo:font-style="italic" style:font-size-asian="10pt" style:font-style-asian="italic" style:font-size-complex="10pt" style:font-style-complex="italic"/>
    </style:style>
    <style:style style:name="T5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52" style:family="text">
      <style:text-properties fo:font-size="10pt" fo:font-style="italic" fo:font-weight="normal" style:font-size-asian="10pt" style:font-style-asian="italic" style:font-size-complex="10pt" style:font-style-complex="italic"/>
    </style:style>
    <style:style style:name="T53" style:family="text">
      <style:text-properties fo:font-size="10pt" fo:font-weight="bold" style:font-size-asian="10pt" style:font-weight-asian="bold" style:font-size-complex="10pt" style:font-weight-complex="bold"/>
    </style:style>
    <style:style style:name="T54" style:family="text">
      <style:text-properties fo:font-size="10pt" fo:font-weight="normal" style:font-size-asian="10pt" style:font-weight-asian="normal" style:font-size-complex="10pt" style:font-weight-complex="normal"/>
    </style:style>
    <style:style style:name="T55"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56" style:family="text">
      <style:text-properties fo:font-size="10pt" style:text-underline-style="solid" style:text-underline-width="auto" style:text-underline-color="font-color" style:font-size-asian="10pt" style:font-size-complex="10pt"/>
    </style:style>
    <style:style style:name="T57" style:family="text">
      <style:text-properties fo:color="#000000"/>
    </style:style>
    <style:style style:name="T58" style:family="text">
      <style:text-properties fo:color="#000000" fo:font-size="10pt" fo:font-style="italic" style:text-underline-style="none" style:font-size-asian="10pt" style:font-style-asian="italic" style:font-size-complex="10pt" style:font-style-complex="italic"/>
    </style:style>
    <style:style style:name="T59" style:family="text">
      <style:text-properties fo:color="#000000" fo:font-size="10pt" style:font-size-asian="10pt" style:font-size-complex="10pt"/>
    </style:style>
    <style:style style:name="T60" style:family="text">
      <style:text-properties fo:color="#000000" fo:font-size="10pt" fo:font-weight="bold" style:font-size-asian="10pt" style:font-weight-asian="bold" style:font-size-complex="10pt" style:font-weight-complex="bold"/>
    </style:style>
    <style:style style:name="T61" style:family="text">
      <style:text-properties fo:color="#000000" fo:font-size="10pt" fo:font-weight="normal" style:font-size-asian="10pt" style:font-weight-asian="normal" style:font-size-complex="10pt" style:font-weight-complex="normal"/>
    </style:style>
    <style:style style:name="T62" style:family="text">
      <style:text-properties fo:color="#000000" fo:font-size="10pt" fo:font-style="normal" style:text-underline-style="none" fo:font-weight="normal" style:font-size-asian="10pt" style:font-style-asian="italic" style:font-weight-asian="normal" style:font-size-complex="10pt" style:font-style-complex="italic" style:font-weight-complex="normal"/>
    </style:style>
    <style:style style:name="T63" style:family="text">
      <style:text-properties fo:color="#000000" style:font-weight-asian="normal" style:font-weight-complex="normal"/>
    </style:style>
    <style:style style:name="T64" style:family="text">
      <style:text-properties fo:color="#000000" fo:font-weight="normal"/>
    </style:style>
    <style:style style:name="T65" style:family="text">
      <style:text-properties fo:color="#000000" fo:font-weight="bold"/>
    </style:style>
    <style:style style:name="T66" style:family="text">
      <style:text-properties fo:color="#000000" fo:font-weight="bold" style:font-weight-asian="bold" style:font-weight-complex="bold"/>
    </style:style>
    <style:style style:name="T67" style:family="text">
      <style:text-properties fo:font-size="9pt" style:font-size-asian="9pt" style:font-size-complex="9pt"/>
    </style:style>
    <style:style style:name="T68" style:family="text">
      <style:text-properties fo:font-size="9pt" style:font-size-asian="9pt" style:font-weight-asian="normal" style:font-size-complex="9pt" style:font-weight-complex="normal"/>
    </style:style>
    <style:style style:name="T69" style:family="text">
      <style:text-properties fo:font-size="9pt" fo:font-weight="normal" style:font-size-asian="9pt" style:font-weight-asian="normal" style:font-size-complex="9pt" style:font-weight-complex="normal"/>
    </style:style>
    <style:style style:name="T70" style:family="text">
      <style:text-properties fo:font-size="9pt" fo:font-style="normal" fo:font-weight="normal" style:font-size-asian="9pt" style:font-style-asian="italic" style:font-size-complex="9pt" style:font-style-complex="italic"/>
    </style:style>
    <style:style style:name="T71" style:family="text">
      <style:text-properties fo:font-size="9pt" fo:font-style="normal" fo:font-weight="normal" style:font-size-asian="9pt" style:font-style-asian="italic" style:font-size-complex="9pt" style:font-style-complex="italic" style:text-scale="95%"/>
    </style:style>
    <style:style style:name="T72" style:family="text">
      <style:text-properties fo:font-size="9pt" fo:font-style="normal" fo:font-weight="normal" style:font-size-asian="9pt" style:font-style-asian="normal" style:font-weight-asian="normal" style:font-size-complex="9pt" style:font-style-complex="normal" style:font-weight-complex="normal"/>
    </style:style>
    <style:style style:name="T73" style:family="text">
      <style:text-properties fo:font-size="9pt" fo:font-style="normal" style:font-size-asian="9pt" style:font-style-asian="normal" style:font-size-complex="9pt" style:font-style-complex="normal"/>
    </style:style>
    <style:style style:name="T74" style:family="text">
      <style:text-properties fo:font-size="9pt" fo:font-style="normal" fo:font-weight="bold" style:font-size-asian="9pt" style:font-style-asian="normal" style:font-weight-asian="bold" style:font-size-complex="9pt" style:font-style-complex="normal" style:font-weight-complex="bold"/>
    </style:style>
    <style:style style:name="T75" style:family="text">
      <style:text-properties fo:font-size="9pt" fo:font-style="normal" fo:font-weight="bold" style:font-size-asian="9pt" style:font-style-asian="normal" style:font-size-complex="9pt" style:font-style-complex="normal"/>
    </style:style>
    <style:style style:name="T76" style:family="text">
      <style:text-properties fo:font-size="9pt" fo:font-style="normal" style:text-underline-style="solid" style:text-underline-width="auto" style:text-underline-color="font-color" style:font-size-asian="9pt" style:font-style-asian="normal" style:font-size-complex="9pt" style:font-style-complex="normal"/>
    </style:style>
    <style:style style:name="T77" style:family="text">
      <style:text-properties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78" style:family="text">
      <style:text-properties fo:font-size="9pt" fo:font-style="italic" style:font-size-asian="9pt" style:font-style-asian="italic" style:font-size-complex="9pt" style:font-style-complex="italic"/>
    </style:style>
    <style:style style:name="T79" style:family="text">
      <style:text-properties fo:font-size="9pt" fo:font-style="italic" style:font-size-asian="9pt" style:font-size-complex="9pt"/>
    </style:style>
    <style:style style:name="T80" style:family="text">
      <style:text-properties fo:font-size="9pt" fo:font-style="italic" fo:font-weight="normal" style:font-size-asian="9pt" style:font-weight-asian="normal" style:font-size-complex="9pt" style:font-weight-complex="normal"/>
    </style:style>
    <style:style style:name="T81" style:family="text">
      <style:text-properties fo:font-size="9pt" fo:font-style="italic" fo:font-weight="normal" style:font-size-asian="9pt" style:font-size-complex="9pt"/>
    </style:style>
    <style:style style:name="T82" style:family="text">
      <style:text-properties fo:font-size="9pt" fo:font-style="italic" fo:font-weight="normal" style:font-size-asian="9pt" style:font-style-asian="italic" style:font-weight-asian="normal" style:font-size-complex="9pt" style:font-style-complex="italic" style:font-weight-complex="normal"/>
    </style:style>
    <style:style style:name="T83" style:family="text">
      <style:text-properties fo:font-size="9pt" fo:font-style="italic" fo:font-weight="bold" style:font-size-asian="9pt" style:font-size-complex="9pt"/>
    </style:style>
    <style:style style:name="T84" style:family="text">
      <style:text-properties fo:font-size="9pt" style:text-underline-style="solid" style:text-underline-width="auto" style:text-underline-color="font-color" style:font-size-asian="9pt" style:font-style-asian="normal" style:font-size-complex="9pt" style:font-style-complex="normal"/>
    </style:style>
    <style:style style:name="T85" style:family="text">
      <style:text-properties fo:font-size="9pt" style:text-underline-style="solid" style:text-underline-width="auto" style:text-underline-color="font-color" style:font-size-asian="9pt" style:font-size-complex="9pt"/>
    </style:style>
    <style:style style:name="T86" style:family="text">
      <style:text-properties fo:font-size="9pt" fo:font-weight="bold" style:font-size-asian="9pt" style:font-weight-asian="bold" style:font-size-complex="9pt" style:font-weight-complex="bold"/>
    </style:style>
    <style:style style:name="T87" style:family="text">
      <style:text-properties fo:font-size="9pt" fo:font-weight="bold" style:font-size-asian="9pt" style:font-size-complex="9pt"/>
    </style:style>
    <style:style style:name="T88" style:family="text">
      <style:text-properties fo:font-size="9pt" style:text-underline-style="none" style:font-size-asian="9pt" style:font-size-complex="9pt"/>
    </style:style>
    <style:style style:name="T89" style:family="text">
      <style:text-properties fo:font-size="8pt" fo:font-weight="normal" style:font-size-asian="8pt" style:font-weight-asian="normal" style:font-size-complex="8pt" style:font-weight-complex="normal"/>
    </style:style>
    <style:style style:name="T90" style:family="text">
      <style:text-properties fo:font-size="8pt" style:font-size-asian="8pt" style:font-size-complex="8pt"/>
    </style:style>
    <style:style style:name="T91" style:family="text">
      <style:text-properties fo:font-weight="normal" style:font-weight-asian="normal" style:font-weight-complex="normal"/>
    </style:style>
    <style:style style:name="T92" style:family="text">
      <style:text-properties style:text-underline-style="solid" style:text-underline-width="auto" style:text-underline-color="font-color"/>
    </style:style>
    <style:style style:name="T93" style:family="text">
      <style:text-properties style:text-underline-style="solid" style:text-underline-width="auto" style:text-underline-color="font-color" style:font-style-asian="normal" style:font-style-complex="normal"/>
    </style:style>
    <style:style style:name="T94" style:family="text">
      <style:text-properties style:text-underline-style="solid" style:text-underline-width="auto" style:text-underline-color="font-color" fo:font-weight="normal" style:font-weight-asian="normal" style:font-weight-complex="normal"/>
    </style:style>
    <style:style style:name="T95" style:family="text">
      <style:text-properties fo:color="#aecf00"/>
    </style:style>
    <style:style style:name="T96" style:family="text">
      <style:text-properties fo:color="#aecf00" fo:font-size="10pt" fo:font-weight="bold" style:font-size-asian="10pt" style:font-weight-asian="bold" style:font-size-complex="10pt" style:font-weight-complex="bold"/>
    </style:style>
    <style:style style:name="T97" style:family="text">
      <style:text-properties fo:color="#aecf00" fo:font-size="10pt" fo:font-weight="normal" style:font-size-asian="10pt" style:font-weight-asian="normal" style:font-size-complex="10pt" style:font-weight-complex="normal"/>
    </style:style>
    <style:style style:name="T98" style:family="text">
      <style:text-properties fo:color="#aecf00" fo:font-weight="bold"/>
    </style:style>
    <style:style style:name="T99" style:family="text">
      <style:text-properties fo:color="#aecf00" fo:font-weight="bold" style:font-weight-asian="bold" style:font-weight-complex="bold"/>
    </style:style>
    <style:style style:name="T100" style:family="text">
      <style:text-properties fo:color="#aecf00" fo:font-style="normal" style:font-style-asian="italic" style:font-style-complex="italic"/>
    </style:style>
    <style:style style:name="T101" style:family="text">
      <style:text-properties fo:color="#c90016"/>
    </style:style>
    <style:style style:name="T102" style:family="text">
      <style:text-properties fo:color="#c90016" fo:font-size="10pt" style:font-size-asian="10pt" style:font-size-complex="10pt"/>
    </style:style>
    <style:style style:name="T103" style:family="text">
      <style:text-properties fo:color="#c90016" fo:font-weight="bold"/>
    </style:style>
    <style:style style:name="T104" style:family="text">
      <style:text-properties fo:color="#b84700"/>
    </style:style>
    <style:style style:name="T105" style:family="text">
      <style:text-properties fo:color="#b84700" fo:font-size="10pt" style:font-size-asian="10pt" style:font-size-complex="10pt"/>
    </style:style>
    <style:style style:name="T106" style:family="text">
      <style:text-properties fo:color="#b84700" fo:font-weight="bold"/>
    </style:style>
    <style:style style:name="T107" style:family="text">
      <style:text-properties fo:color="#b84700" fo:font-weight="bold" style:font-weight-asian="bold" style:font-weight-complex="bold"/>
    </style:style>
    <style:style style:name="T108" style:family="text">
      <style:text-properties fo:color="#b84700" style:font-weight-asian="normal" style:font-weight-complex="normal"/>
    </style:style>
    <style:style style:name="T109" style:family="text">
      <style:text-properties fo:color="#008000"/>
    </style:style>
    <style:style style:name="T110" style:family="text">
      <style:text-properties fo:color="#008000" fo:font-weight="normal" style:font-weight-asian="normal" style:font-weight-complex="normal"/>
    </style:style>
    <style:style style:name="T111" style:family="text">
      <style:text-properties fo:color="#008000" fo:font-size="10pt" fo:font-style="normal" fo:font-weight="normal" style:font-size-asian="10pt" style:font-style-asian="italic" style:font-weight-asian="normal" style:font-size-complex="10pt" style:font-style-complex="italic" style:font-weight-complex="normal"/>
    </style:style>
    <style:style style:name="T112" style:family="text">
      <style:text-properties fo:color="#008000" fo:font-style="normal" fo:font-weight="normal" style:font-style-asian="italic" style:font-weight-asian="normal" style:font-style-complex="italic" style:font-weight-complex="normal"/>
    </style:style>
    <style:style style:name="T113" style:family="text">
      <style:text-properties fo:color="#008000" style:font-weight-asian="normal" style:font-weight-complex="normal"/>
    </style:style>
    <style:style style:name="T114" style:family="text">
      <style:text-properties fo:color="#ff00ff" fo:font-size="10pt" style:font-size-asian="10pt" style:font-size-complex="10pt"/>
    </style:style>
    <style:style style:name="T115" style:family="text">
      <style:text-properties fo:font-variant="small-caps"/>
    </style:style>
    <style:style style:name="T116" style:family="text">
      <style:text-properties fo:font-variant="small-caps" fo:font-size="10pt" fo:font-style="normal" fo:font-weight="normal" style:font-size-asian="10pt" style:font-style-asian="italic" style:font-size-complex="10pt" style:font-style-complex="italic"/>
    </style:style>
    <style:style style:name="T117" style:family="text">
      <style:text-properties style:text-scale="95%"/>
    </style:style>
    <style:style style:name="T118" style:family="text">
      <style:text-properties fo:font-style="italic"/>
    </style:style>
    <style:style style:name="T119" style:family="text">
      <style:text-properties fo:font-style="italic" fo:font-weight="normal" style:font-style-asian="italic" style:font-weight-asian="normal" style:font-style-complex="italic" style:font-weight-complex="normal"/>
    </style:style>
    <style:style style:name="T120" style:family="text">
      <style:text-properties fo:font-style="italic" style:font-style-asian="italic" style:font-style-complex="italic"/>
    </style:style>
    <style:style style:name="T121" style:family="text">
      <style:text-properties fo:font-style="italic" fo:font-weight="bold"/>
    </style:style>
    <style:style style:name="T122" style:family="text">
      <style:text-properties style:font-weight-asian="normal" style:font-weight-complex="normal"/>
    </style:style>
    <style:style style:name="T123" style:family="text">
      <style:text-properties style:font-style-asian="normal" style:font-style-complex="normal"/>
    </style:style>
    <style:style style:name="T124" style:family="text">
      <style:text-properties fo:font-weight="bold"/>
    </style:style>
    <style:style style:name="T125" style:family="text">
      <style:text-properties fo:font-weight="bold" style:font-weight-asian="bold" style:font-weight-complex="bold"/>
    </style:style>
    <style:style style:name="T126" style:family="text">
      <style:text-properties fo:color="#6b0094"/>
    </style:style>
    <style:style style:name="T127" style:family="text">
      <style:text-properties fo:color="#6b0094" fo:font-size="10pt" fo:font-weight="bold" style:font-size-asian="10pt" style:font-weight-asian="bold" style:font-size-complex="10pt" style:font-weight-complex="bold"/>
    </style:style>
    <style:style style:name="T128" style:family="text">
      <style:text-properties fo:color="#6b0094" fo:font-size="10pt" fo:font-style="normal" style:text-underline-style="none" fo:font-weight="bold" style:font-size-asian="10pt" style:font-style-asian="italic" style:font-weight-asian="bold" style:font-size-complex="10pt" style:font-style-complex="italic" style:font-weight-complex="bold"/>
    </style:style>
    <style:style style:name="T129" style:family="text">
      <style:text-properties fo:color="#6b0094" fo:font-weight="bold"/>
    </style:style>
    <style:style style:name="T130" style:family="text">
      <style:text-properties fo:color="#6b0094" fo:font-weight="bold" style:font-weight-asian="bold" style:font-weight-complex="bold"/>
    </style:style>
    <style:style style:name="T131" style:family="text">
      <style:text-properties style:font-weight-asian="bold" style:font-weight-complex="bold"/>
    </style:style>
    <style:style style:name="T132" style:family="text">
      <style:text-properties fo:color="#00dcff"/>
    </style:style>
    <style:style style:name="T133" style:family="text">
      <style:text-properties fo:color="#00dcff" fo:font-size="10pt" fo:font-style="normal" style:text-underline-style="none" fo:font-weight="normal" style:font-size-asian="10pt" style:font-style-asian="italic" style:font-weight-asian="bold" style:font-size-complex="10pt" style:font-style-complex="italic" style:font-weight-complex="bold"/>
    </style:style>
    <style:style style:name="T134" style:family="text">
      <style:text-properties fo:color="#00dcff" style:text-underline-style="none"/>
    </style:style>
    <style:style style:name="T135" style:family="text">
      <style:text-properties fo:color="#00dcff" style:font-weight-asian="bold" style:font-weight-complex="bold"/>
    </style:style>
    <style:style style:name="T136" style:family="text">
      <style:text-properties fo:color="#00dcff" fo:font-weight="bold" style:font-weight-asian="bold" style:font-weight-complex="bold"/>
    </style:style>
    <style:style style:name="T137" style:family="text">
      <style:text-properties fo:color="#ff6633" style:font-weight-asian="normal" style:font-weight-complex="normal"/>
    </style:style>
    <style:style style:name="T138" style:family="text">
      <style:text-properties fo:color="#9999ff"/>
    </style:style>
    <style:style style:name="T139" style:family="text">
      <style:text-properties fo:color="#9999ff" style:font-weight-asian="normal" style:font-weight-complex="normal"/>
    </style:style>
    <style:style style:name="T140" style:family="text">
      <style:text-properties fo:color="#9999ff" fo:font-size="10pt" fo:font-weight="normal" style:font-size-asian="10pt" style:font-weight-asian="normal" style:font-size-complex="10pt" style:font-weight-complex="normal"/>
    </style:style>
    <style:style style:name="T141" style:family="text">
      <style:text-properties fo:color="#9999ff" fo:font-size="10pt" fo:font-weight="bold" style:font-size-asian="10pt" style:font-weight-asian="bold" style:font-size-complex="10pt" style:font-weight-complex="bold"/>
    </style:style>
    <style:style style:name="T142" style:family="text">
      <style:text-properties fo:color="#9999ff" fo:font-weight="normal" style:font-weight-asian="normal" style:font-weight-complex="normal"/>
    </style:style>
    <style:style style:name="T143" style:family="text">
      <style:text-properties fo:color="#9999ff" fo:font-weight="bold"/>
    </style:style>
    <style:style style:name="T144" style:family="text">
      <style:text-properties fo:color="#9999ff" fo:font-weight="bold" style:font-weight-asian="bold" style:font-weight-complex="bold"/>
    </style:style>
    <style:style style:name="T145" style:family="text">
      <style:text-properties fo:color="#280099" fo:font-size="10pt" fo:font-weight="bold" style:font-size-asian="10pt" style:font-weight-asian="bold" style:font-size-complex="10pt" style:font-weight-complex="bold"/>
    </style:style>
    <style:style style:name="T146" style:family="text">
      <style:text-properties fo:color="#280099" fo:font-weight="bold"/>
    </style:style>
    <style:style style:name="T147" style:family="text">
      <style:text-properties fo:color="#00ae00" fo:font-size="10pt" style:font-size-asian="10pt" style:font-size-complex="10pt"/>
    </style:style>
    <style:style style:name="T148" style:family="text">
      <style:text-properties style:text-underline-style="none"/>
    </style:style>
    <style:style style:name="T149" style:family="text">
      <style:text-properties fo:font-variant="normal" fo:text-transform="none"/>
    </style:style>
    <style:style style:name="T150" style:family="text">
      <style:text-properties fo:font-variant="normal" fo:text-transform="none" fo:font-weight="bold" style:font-weight-asian="bold" style:font-weight-complex="bold"/>
    </style:style>
    <style:style style:name="T151" style:family="text">
      <style:text-properties fo:text-transform="lowercase"/>
    </style:style>
    <style:style style:name="T152" style:family="text">
      <style:text-properties fo:text-transform="lowercase" fo:font-weight="bold" style:font-weight-asian="bold" style:font-weight-complex="bold"/>
    </style:style>
    <style:style style:name="T153" style:family="text">
      <style:text-properties fo:color="#804040"/>
    </style:style>
    <style:style style:name="T154" style:family="text">
      <style:text-properties fo:text-transform="uppercase"/>
    </style:style>
    <style:style style:name="T155" style:family="text">
      <style:text-properties fo:text-transform="uppercase" style:use-window-font-color="true" style:font-weight-asian="normal" style:font-weight-complex="normal"/>
    </style:style>
    <style:style style:name="T156" style:family="text">
      <style:text-properties fo:text-transform="uppercase" style:use-window-font-color="true" fo:font-weight="normal" style:font-weight-asian="normal" style:font-weight-complex="normal"/>
    </style:style>
    <style:style style:name="T157" style:family="text">
      <style:text-properties fo:text-transform="uppercase" style:use-window-font-color="true" fo:font-size="10pt" fo:font-style="normal" style:text-underline-style="none" fo:font-weight="normal" style:font-size-asian="10pt" style:font-style-asian="italic" style:font-weight-asian="normal" style:font-size-complex="10pt" style:font-style-complex="italic" style:font-weight-complex="normal"/>
    </style:style>
    <style:style style:name="T158" style:family="text">
      <style:text-properties fo:text-transform="uppercase" fo:color="#4b1f6f"/>
    </style:style>
    <style:style style:name="T159" style:family="text">
      <style:text-properties fo:color="#0047ff"/>
    </style:style>
    <style:style style:name="T160" style:family="text">
      <style:text-properties fo:color="#4b1f6f"/>
    </style:style>
    <style:style style:name="T161" style:family="text">
      <style:text-properties fo:color="#004586"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2"><text:span text:style-name="Strong_20_Emphasis"><text:span text:style-name="T4">Viviane </text:span></text:span></text:p>
          </table:table-cell>
          <table:table-cell table:style-name="Tableau1.A1" office:value-type="string">
            <text:p text:style-name="P152"><text:span text:style-name="Strong_20_Emphasis"><text:span text:style-name="T69">2009-12</text:span></text:span></text:p>
            <text:p text:style-name="P152"><text:span text:style-name="Strong_20_Emphasis"><text:span text:style-name="T69">20 décembre 2009</text:span></text:span></text:p>
          </table:table-cell>
          <table:table-cell table:style-name="Tableau1.A1" office:value-type="string">
            <text:p text:style-name="P2"><text:span text:style-name="Emphasis"><text:span text:style-name="T9">L'union fait la force</text:span></text:span><text:span text:style-name="T9"> </text:span></text:p>
          </table:table-cell>
          <table:table-cell table:style-name="Tableau1.A1" office:value-type="string">
            <text:p text:style-name="P139">Nicola BAXTER, « 80 histoires autour du monde », Ed. Piccolia, 2002.</text:p>
          </table:table-cell>
          <table:table-cell table:style-name="Tableau1.A1" office:value-type="string">
            <text:p text:style-name="P29">Conte avec des animaux</text:p>
            <text:p text:style-name="P34">Conte de sagesse</text:p>
          </table:table-cell>
          <table:table-cell table:style-name="Tableau1.F1" office:value-type="string">
            <text:p text:style-name="P158">une variante de ce conte avec des perdrix plus bêtes que les colombes : elles n'ont pas su se mettre d'accord et sont restées dans le filet de l'oiseleur.</text:p>
          </table:table-cell>
        </table:table-row>
        <table:table-row>
          <table:table-cell table:style-name="Tableau1.A2" office:value-type="string">
            <text:p text:style-name="P2"><text:span text:style-name="Strong_20_Emphasis"><text:span text:style-name="T4">Viviane</text:span></text:span></text:p>
          </table:table-cell>
          <table:table-cell table:style-name="Tableau1.A2" office:value-type="string">
            <text:p text:style-name="P152"><text:span text:style-name="Strong_20_Emphasis"><text:span text:style-name="T69">2009-12</text:span></text:span></text:p>
            <text:p text:style-name="P152"><text:span text:style-name="Strong_20_Emphasis"><text:span text:style-name="T69">20 décembre 2009</text:span></text:span></text:p>
          </table:table-cell>
          <table:table-cell table:style-name="Tableau1.A2" office:value-type="string">
            <text:p text:style-name="P2"><text:span text:style-name="Emphasis"><text:span text:style-name="T9">Le fils idiot</text:span></text:span><text:span text:style-name="T9"> </text:span></text:p>
          </table:table-cell>
          <table:table-cell table:style-name="Tableau1.A2" office:value-type="string">
            <text:p text:style-name="P139">Nicola BAXTER, « 80 histoires autour du monde », Ed. Piccolia, 2002</text:p>
          </table:table-cell>
          <table:table-cell table:style-name="Tableau1.A2" office:value-type="string">
            <text:p text:style-name="P26">Conte facétieux<text:line-break/><text:span text:style-name="T57">EUROPE</text:span></text:p>
          </table:table-cell>
          <table:table-cell table:style-name="Tableau1.F2" office:value-type="string">
            <text:p text:style-name="P158">Un homme peut être ou paraître idiot mais il peut se tirer d'affaire avec l'aide d'une femme ...</text:p>
          </table:table-cell>
        </table:table-row>
        <table:table-row>
          <table:table-cell table:style-name="Tableau1.A2" office:value-type="string">
            <text:p text:style-name="P13"><text:span text:style-name="Strong_20_Emphasis"><text:span text:style-name="T4">Patricia </text:span></text:span></text:p>
          </table:table-cell>
          <table:table-cell table:style-name="Tableau1.A2" office:value-type="string">
            <text:p text:style-name="P152"><text:span text:style-name="Strong_20_Emphasis"><text:span text:style-name="T69">2009-12</text:span></text:span></text:p>
            <text:p text:style-name="P152"><text:span text:style-name="Strong_20_Emphasis"><text:span text:style-name="T69">20 décembre 2009</text:span></text:span></text:p>
          </table:table-cell>
          <table:table-cell table:style-name="Tableau1.A2" office:value-type="string">
            <text:p text:style-name="P2"><text:a xlink:type="simple" xlink:href="http://infodoc.blog.free.fr/index.php?post/2009/09/22/Savoir-bien-se-placer-sur-le-marché-du-travail-quand-on-prend-de-l-âge"><text:span text:style-name="Emphasis"><text:span text:style-name="T10">Vieux à vendre</text:span></text:span></text:a><text:span text:style-name="T9"> </text:span></text:p>
          </table:table-cell>
          <table:table-cell table:style-name="Tableau1.A2" office:value-type="string">
            <text:p text:style-name="P139">Philippe FIX, « Histoire du vieux Âref ou Aqel », Contes populaires du Maroc », Éd. Hoëbeke, 2003, album jeunesse, 75 p.</text:p>
          </table:table-cell>
          <table:table-cell table:style-name="Tableau1.A2" office:value-type="string">
            <text:p text:style-name="P34">Conte de sagesse</text:p>
            <text:p text:style-name="P21"/>
            <text:p text:style-name="P21">ORIENT</text:p>
          </table:table-cell>
          <table:table-cell table:style-name="Tableau1.F2" office:value-type="string">
            <text:p text:style-name="P46">vieux – sagesse - utile</text:p>
          </table:table-cell>
        </table:table-row>
        <table:table-row>
          <table:table-cell table:style-name="Tableau1.A2" office:value-type="string">
            <text:p text:style-name="P5">Patricia</text:p>
          </table:table-cell>
          <table:table-cell table:style-name="Tableau1.A2" office:value-type="string">
            <text:p text:style-name="P152"><text:span text:style-name="Strong_20_Emphasis"><text:span text:style-name="T69">2009-12</text:span></text:span></text:p>
            <text:p text:style-name="P152"><text:span text:style-name="Strong_20_Emphasis"><text:span text:style-name="T69">20 décembre 2009</text:span></text:span></text:p>
          </table:table-cell>
          <table:table-cell table:style-name="Tableau1.A2" office:value-type="string">
            <text:p text:style-name="P3"><text:span text:style-name="T15">L'homme et la femme dans le jardin d'Eden</text:span><text:span text:style-name="T14"> </text:span></text:p>
          </table:table-cell>
          <table:table-cell table:style-name="Tableau1.A2" office:value-type="string">
            <text:p text:style-name="P139">Armelle <text:span text:style-name="T115">Raillon : </text:span><text:span text:style-name="T149">contes facétieux et orgue de barbarie lors de la soirée</text:span><text:span text:style-name="T115"> "Châtaignes et vin nouveau"</text:span><text:span text:style-name="T149"> à Montredon-des-Corbières, samedi 17 octobre 2009</text:span></text:p>
          </table:table-cell>
          <table:table-cell table:style-name="Tableau1.A2" office:value-type="string">
            <text:p text:style-name="P26">Humour</text:p>
            <text:p text:style-name="P21"><text:span text:style-name="T91">Conte moderne<text:line-break/></text:span><text:span text:style-name="T142">Tradition, Légende , Bible</text:span></text:p>
          </table:table-cell>
          <table:table-cell table:style-name="Tableau1.F2" office:value-type="string">
            <text:p text:style-name="P158">Adam, insatisfait de la 1ère femme, demande à Dieu de la reprendre. Mais il s'ennuie seul. Au 3ème essai, Dieu laissera sur terre Eve avec tous ses défauts et ses qualités.</text:p>
          </table:table-cell>
        </table:table-row>
        <table:table-row>
          <table:table-cell table:style-name="Tableau1.A2" office:value-type="string">
            <text:p text:style-name="P1"><text:span text:style-name="Strong_20_Emphasis"><text:span text:style-name="T4">Abessia</text:span></text:span></text:p>
          </table:table-cell>
          <table:table-cell table:style-name="Tableau1.A2" office:value-type="string">
            <text:p text:style-name="P150"><text:span text:style-name="Strong_20_Emphasis"><text:span text:style-name="T28">2009-12</text:span></text:span></text:p>
            <text:p text:style-name="P150"><text:span text:style-name="Strong_20_Emphasis"><text:span text:style-name="T28">20 décembre 2009</text:span></text:span></text:p>
          </table:table-cell>
          <table:table-cell table:style-name="Tableau1.A2" office:value-type="string">
            <text:p text:style-name="P1"><text:span text:style-name="Emphasis"><text:span text:style-name="T9">La petite vache coquette</text:span></text:span></text:p>
          </table:table-cell>
          <table:table-cell table:style-name="Tableau1.A2" office:value-type="string">
            <text:p text:style-name="P139">Marie-Odile JULES, « Histoires courtes et amusantes d'animaux », Ed. Lito, 1995.</text:p>
          </table:table-cell>
          <table:table-cell table:style-name="Tableau1.A2" office:value-type="string">
            <text:p text:style-name="P29">Animaux</text:p>
            <text:p text:style-name="P22">Conte moderne</text:p>
          </table:table-cell>
          <table:table-cell table:style-name="Tableau1.F2" office:value-type="string">
            <text:p text:style-name="P158">Vache - pommes</text:p>
          </table:table-cell>
        </table:table-row>
        <table:table-row>
          <table:table-cell table:style-name="Tableau1.A2" office:value-type="string">
            <text:p text:style-name="P2"><text:span text:style-name="Strong_20_Emphasis"><text:span text:style-name="T4">Viviane </text:span></text:span></text:p>
          </table:table-cell>
          <table:table-cell table:style-name="Tableau1.A2" office:value-type="string">
            <text:p text:style-name="P152"><text:span text:style-name="Strong_20_Emphasis"><text:span text:style-name="T69">2009-12</text:span></text:span></text:p>
            <text:p text:style-name="P152"><text:span text:style-name="Strong_20_Emphasis"><text:span text:style-name="T69">8 décembre 2009 </text:span></text:span></text:p>
          </table:table-cell>
          <table:table-cell table:style-name="Tableau1.A2" office:value-type="string">
            <text:p text:style-name="P2"><text:span text:style-name="Emphasis"><text:span text:style-name="T9">Le jeune homme, la chance et l'intelligence</text:span></text:span><text:span text:style-name="T9"> </text:span></text:p>
          </table:table-cell>
          <table:table-cell table:style-name="Tableau1.A2" office:value-type="string">
            <text:p text:style-name="P139">Ann ROCARD, «Contes du monde entier», Ed.Lito, 2001.</text:p>
          </table:table-cell>
          <table:table-cell table:style-name="Tableau1.A2" office:value-type="string">
            <text:p text:style-name="P34">Conte de sagesse</text:p>
            <text:p text:style-name="P21"/>
          </table:table-cell>
          <table:table-cell table:style-name="Tableau1.F2" office:value-type="string">
            <text:p text:style-name="P46">Chance – intelligence – choix - humilité</text:p>
          </table:table-cell>
        </table:table-row>
        <table:table-row>
          <table:table-cell table:style-name="Tableau1.A2" office:value-type="string">
            <text:p text:style-name="P2"><text:span text:style-name="Strong_20_Emphasis"><text:span text:style-name="T4">Patricia</text:span></text:span></text:p>
          </table:table-cell>
          <table:table-cell table:style-name="Tableau1.A2" office:value-type="string">
            <text:p text:style-name="P152"><text:span text:style-name="Strong_20_Emphasis"><text:span text:style-name="T69">2009-12</text:span></text:span></text:p>
            <text:p text:style-name="P152"><text:span text:style-name="Strong_20_Emphasis"><text:span text:style-name="T69">8 décembre 2009 </text:span></text:span></text:p>
          </table:table-cell>
          <table:table-cell table:style-name="Tableau1.A2" office:value-type="string">
            <text:p text:style-name="P2"><text:span text:style-name="Emphasis"><text:span text:style-name="T9">Le derviche et le marchand</text:span></text:span></text:p>
          </table:table-cell>
          <table:table-cell table:style-name="Tableau1.A2" office:value-type="string">
            <text:p text:style-name="P137"><text:span text:style-name="T5">Jihad DARWICHE, « </text:span><text:span text:style-name="Emphasis"><text:span text:style-name="T5">Le Derviche et le Marchand</text:span></text:span><text:span text:style-name="T5">, » Albin Michel Jeunesse, coll. Petits contes de sagesse, 1999</text:span></text:p>
          </table:table-cell>
          <table:table-cell table:style-name="Tableau1.A2" office:value-type="string">
            <text:p text:style-name="P34">Conte de sagesse</text:p>
            <text:p text:style-name="P23"/>
            <text:p text:style-name="P21">ORIENT</text:p>
          </table:table-cell>
          <table:table-cell table:style-name="Tableau1.F2" office:value-type="string">
            <text:p text:style-name="P46">Argent – avidité</text:p>
          </table:table-cell>
        </table:table-row>
        <table:table-row>
          <table:table-cell table:style-name="Tableau1.A2" office:value-type="string">
            <text:p text:style-name="P13"><text:span text:style-name="Strong_20_Emphasis"><text:span text:style-name="T4">Abessia </text:span></text:span></text:p>
          </table:table-cell>
          <table:table-cell table:style-name="Tableau1.A2" office:value-type="string">
            <text:p text:style-name="P152"><text:span text:style-name="Strong_20_Emphasis"><text:span text:style-name="T69">2009-12</text:span></text:span></text:p>
            <text:p text:style-name="P152"><text:span text:style-name="Strong_20_Emphasis"><text:span text:style-name="T69">8 décembre 2009 </text:span></text:span></text:p>
          </table:table-cell>
          <table:table-cell table:style-name="Tableau1.A2" office:value-type="string">
            <text:p text:style-name="P2"><text:span text:style-name="Emphasis"><text:span text:style-name="T9">Jean de l'Ours</text:span></text:span><text:span text:style-name="T9"> (première partie )</text:span></text:p>
          </table:table-cell>
          <table:table-cell table:style-name="Tableau1.A2" office:value-type="string">
            <text:p text:style-name="P139">Jacqueline MIRANDE, «Contes et légendes de Provence», Ed. Nathan, 1984. </text:p>
          </table:table-cell>
          <table:table-cell table:style-name="Tableau1.A2" office:value-type="string">
            <text:p text:style-name="P32">Conte merveilleux</text:p>
            <text:p text:style-name="P35">EUROPE</text:p>
          </table:table-cell>
          <table:table-cell table:style-name="Tableau1.F2" office:value-type="string">
            <text:p text:style-name="P46">Force – différence – courage - épreuves</text:p>
          </table:table-cell>
        </table:table-row>
        <table:table-row>
          <table:table-cell table:style-name="Tableau1.A2" office:value-type="string">
            <text:p text:style-name="P8"><text:span text:style-name="Emphasis"><text:span text:style-name="T47">Viviane </text:span></text:span></text:p>
          </table:table-cell>
          <table:table-cell table:style-name="Tableau1.A2" office:value-type="string">
            <text:p text:style-name="P151"><text:span text:style-name="Strong_20_Emphasis"><text:span text:style-name="T34">2010-01</text:span></text:span></text:p>
            <text:p text:style-name="P151"><text:span text:style-name="Strong_20_Emphasis"><text:span text:style-name="T34">23 janvier 2010</text:span></text:span></text:p>
          </table:table-cell>
          <table:table-cell table:style-name="Tableau1.A2" office:value-type="string">
            <text:p text:style-name="P8"><text:span text:style-name="Emphasis"><text:span text:style-name="T50">La soupe bien salée</text:span></text:span><text:span text:style-name="T50"> </text:span></text:p>
          </table:table-cell>
          <table:table-cell table:style-name="Tableau1.A2" office:value-type="string">
            <text:p text:style-name="P144"><text:span text:style-name="T42">Henri POURRAT, </text:span><text:span text:style-name="T44">«</text:span><text:span text:style-name="Emphasis"><text:span text:style-name="T44">Trésors de Contes»</text:span></text:span><text:span text:style-name="T44">, Tome I, livre II, p 415, France Loisirs, 2009</text:span></text:p>
          </table:table-cell>
          <table:table-cell table:style-name="Tableau1.A2" office:value-type="string">
            <text:p text:style-name="P26">Conte facétieux</text:p>
            <text:p text:style-name="P38">Conte de gourmandise<text:line-break/><text:span text:style-name="T57">EUROPE</text:span></text:p>
          </table:table-cell>
          <table:table-cell table:style-name="Tableau1.F2" office:value-type="string">
            <text:p text:style-name="P158">Repas – reproche : manque de sel … Tous les occupants de la maison rajouteront une pincée de sel ...</text:p>
          </table:table-cell>
        </table:table-row>
        <table:table-row>
          <table:table-cell table:style-name="Tableau1.A2" office:value-type="string">
            <text:p text:style-name="P10"><text:span text:style-name="Strong_20_Emphasis"><text:span text:style-name="T41">Viviane </text:span></text:span></text:p>
          </table:table-cell>
          <table:table-cell table:style-name="Tableau1.A2" office:value-type="string">
            <text:p text:style-name="P151"><text:span text:style-name="Strong_20_Emphasis"><text:span text:style-name="T34">2010-01</text:span></text:span></text:p>
            <text:p text:style-name="P151"><text:span text:style-name="Strong_20_Emphasis"><text:span text:style-name="T34">23 janvier 2010</text:span></text:span></text:p>
          </table:table-cell>
          <table:table-cell table:style-name="Tableau1.A2" office:value-type="string">
            <text:p text:style-name="P10"><text:span text:style-name="Emphasis"><text:span text:style-name="T50">Le conte de Cric, Crac</text:span></text:span><text:span text:style-name="T50"> ou comment se faire payer son cochon </text:span></text:p>
          </table:table-cell>
          <table:table-cell table:style-name="Tableau1.A2" office:value-type="string">
            <text:p text:style-name="P143"><text:span text:style-name="T42">Henri POURRAT, « </text:span><text:span text:style-name="Emphasis"><text:span text:style-name="T42">Trésors de Contes »</text:span></text:span><text:span text:style-name="T42">, Tome II, livre VII (1ère édition 1956), p 9, Ed France, Loisirs, 2009</text:span></text:p>
          </table:table-cell>
          <table:table-cell table:style-name="Tableau1.A2" office:value-type="string">
            <text:p text:style-name="P26">Conte facétieux<text:line-break/><text:span text:style-name="T138">Collecte</text:span><text:line-break/><text:span text:style-name="T57">EUROPE</text:span></text:p>
          </table:table-cell>
          <table:table-cell table:style-name="Tableau1.F2" office:value-type="string">
            <text:p text:style-name="P158">Tradition – cochon – ruse – pas payer</text:p>
          </table:table-cell>
        </table:table-row>
        <table:table-row>
          <table:table-cell table:style-name="Tableau1.A2" office:value-type="string">
            <text:p text:style-name="Text_20_body"><text:span text:style-name="Strong_20_Emphasis"><text:span text:style-name="T41">Patricia </text:span></text:span></text:p>
          </table:table-cell>
          <table:table-cell table:style-name="Tableau1.A2" office:value-type="string">
            <text:p text:style-name="P151"><text:span text:style-name="Strong_20_Emphasis"><text:span text:style-name="T34">2010-01</text:span></text:span></text:p>
            <text:p text:style-name="P153"><text:span text:style-name="Strong_20_Emphasis"><text:span text:style-name="T34">23 janvier 2010</text:span></text:span></text:p>
          </table:table-cell>
          <table:table-cell table:style-name="Tableau1.A2" office:value-type="string">
            <text:p text:style-name="P12">Les trois vœux du pêcheur </text:p>
          </table:table-cell>
          <table:table-cell table:style-name="Tableau1.A2" office:value-type="string">
            <text:p text:style-name="P147"><text:span text:style-name="T42">Jean-Claude CARRIERE, « </text:span><text:span text:style-name="Emphasis"><text:span text:style-name="T42">Le cercle des menteurs »</text:span></text:span><text:span text:style-name="T42">, Tome I, Plon, 1998, p 147</text:span></text:p>
          </table:table-cell>
          <table:table-cell table:style-name="Tableau1.A2" office:value-type="string">
            <text:p text:style-name="P34">Conte de sagesse</text:p>
            <text:p text:style-name="P35">EUROPE</text:p>
          </table:table-cell>
          <table:table-cell table:style-name="Tableau1.F2" office:value-type="string">
            <text:p text:style-name="P164"><text:span text:style-name="T16">Le génie libéré dit au pêcheur :<text:line-break/>- </text:span><text:span text:style-name="Emphasis"><text:span text:style-name="T16">Formule trois souhaits et je les exaucerai. Quel est ton premier souhait ?</text:span></text:span><text:span text:style-name="T16"><text:line-break/>- </text:span><text:span text:style-name="Emphasis"><text:span text:style-name="T16">Le voici</text:span></text:span><text:span text:style-name="T16">, dit le pêcheur, </text:span><text:span text:style-name="Emphasis"><text:span text:style-name="T16">je voudrais que tu me rendes assez intelligent pour que je fasse un </text:span></text:span><text:soft-page-break/><text:span text:style-name="Emphasis"><text:span text:style-name="T16">choix parfait pour les deux souhaits suivants</text:span></text:span><text:span text:style-name="T16">.<text:line-break/>- </text:span><text:span text:style-name="Emphasis"><text:span text:style-name="T16">C'est accordé</text:span></text:span><text:span text:style-name="T16">, dit le génie. </text:span><text:span text:style-name="Emphasis"><text:span text:style-name="T16">Et maintenant, </text:span></text:span><text:span text:style-name="Emphasis"><text:span text:style-name="T16">quels sont tes autres souhaits ?</text:span></text:span><text:span text:style-name="T16"><text:line-break/>Le pêcheur réfléchit un instant et répond : <text:line-break/>- </text:span><text:span text:style-name="Emphasis"><text:span text:style-name="T16">Merci. Je n'ai pas d'autres souhaits.</text:span></text:span></text:p>
          </table:table-cell>
        </table:table-row>
        <table:table-row>
          <table:table-cell table:style-name="Tableau1.A2" office:value-type="string">
            <text:p text:style-name="P4"><text:span text:style-name="Strong_20_Emphasis"><text:span text:style-name="T41">Patricia </text:span></text:span></text:p>
          </table:table-cell>
          <table:table-cell table:style-name="Tableau1.A2" office:value-type="string">
            <text:p text:style-name="P151"><text:span text:style-name="Strong_20_Emphasis"><text:span text:style-name="T34">2010-01</text:span></text:span></text:p>
            <text:p text:style-name="P151"><text:span text:style-name="Strong_20_Emphasis"><text:span text:style-name="T34">23 janvier 2010</text:span></text:span></text:p>
          </table:table-cell>
          <table:table-cell table:style-name="Tableau1.A2" office:value-type="string">
            <text:p text:style-name="P4"><text:a xlink:type="simple" xlink:href="http://infodoc.blog.free.fr/index.php?post/2010/01/14/Soupe-de-contes"><text:span text:style-name="Emphasis"><text:span text:style-name="T50">La soupe au caillou</text:span></text:span></text:a><text:span text:style-name="T50"> </text:span></text:p>
          </table:table-cell>
          <table:table-cell table:style-name="Tableau1.A2" office:value-type="string">
            <text:p text:style-name="P139">Michel HINDENOCH, Édition Syros Jeunesse, collection Paroles de conteurs, 2007, poche, 45 pages</text:p>
          </table:table-cell>
          <table:table-cell table:style-name="Tableau1.A2" office:value-type="string">
            <text:p text:style-name="P34">Conte de sagesse</text:p>
            <text:p text:style-name="P36">EUROPE</text:p>
          </table:table-cell>
          <table:table-cell table:style-name="Tableau1.F2" office:value-type="string">
            <text:p text:style-name="P158">Repas - pauvreté – partage - hospitalité</text:p>
          </table:table-cell>
        </table:table-row>
        <table:table-row>
          <table:table-cell table:style-name="Tableau1.A2" office:value-type="string">
            <text:p text:style-name="P4"><text:span text:style-name="Strong_20_Emphasis"><text:span text:style-name="T41">Joris </text:span></text:span><text:span text:style-name="Strong_20_Emphasis"><text:span text:style-name="T89">(9 ans 1/2) </text:span></text:span></text:p>
          </table:table-cell>
          <table:table-cell table:style-name="Tableau1.A2" office:value-type="string">
            <text:p text:style-name="P151"><text:span text:style-name="Strong_20_Emphasis"><text:span text:style-name="T34">2010-01</text:span></text:span></text:p>
            <text:p text:style-name="P151"><text:span text:style-name="Strong_20_Emphasis"><text:span text:style-name="T34">23 janvier 2010</text:span></text:span></text:p>
          </table:table-cell>
          <table:table-cell table:style-name="Tableau1.A2" office:value-type="string">
            <text:p text:style-name="P4"><text:span text:style-name="Emphasis"><text:span text:style-name="T50">Nasrreddin au restaurant</text:span></text:span><text:span text:style-name="T50"> ou </text:span><text:span text:style-name="Emphasis"><text:span text:style-name="T50">Comment ne pas payer l'addition</text:span></text:span><text:span text:style-name="T50"> </text:span></text:p>
          </table:table-cell>
          <table:table-cell table:style-name="Tableau1.A2" office:value-type="string">
            <text:p text:style-name="P138"><text:span text:style-name="T42">GENDRIN, Catherine, « </text:span><text:span text:style-name="Emphasis"><text:span text:style-name="T42">Les Contes de l’Olivier : Contes juifs et arabes réunis »</text:span></text:span><text:span text:style-name="T42">, </text:span><text:span text:style-name="T70">Contes choisis et adaptés par Catherine GENDRIN et illustrés par Judith Gueyfier, Éd.Rue du Monde,</text:span><text:span text:style-name="T42"> 2007, 143 p.</text:span></text:p>
          </table:table-cell>
          <table:table-cell table:style-name="Tableau1.A2" office:value-type="string">
            <text:p text:style-name="P26">Conte facétieux</text:p>
            <text:p text:style-name="P38">Conte de gourmandise</text:p>
            <text:p text:style-name="P21">ORIENT</text:p>
          </table:table-cell>
          <table:table-cell table:style-name="Tableau1.F2" office:value-type="string">
            <text:p text:style-name="P158">Repas - ruse – pas payer</text:p>
          </table:table-cell>
        </table:table-row>
        <table:table-row>
          <table:table-cell table:style-name="Tableau1.A2" office:value-type="string">
            <text:p text:style-name="P4"><text:span text:style-name="Strong_20_Emphasis"><text:span text:style-name="T41">Joris</text:span></text:span></text:p>
          </table:table-cell>
          <table:table-cell table:style-name="Tableau1.A2" office:value-type="string">
            <text:p text:style-name="P151"><text:span text:style-name="Strong_20_Emphasis"><text:span text:style-name="T34">2010-01</text:span></text:span></text:p>
            <text:p text:style-name="P151"><text:span text:style-name="Strong_20_Emphasis"><text:span text:style-name="T34">23 janvier 2010</text:span></text:span></text:p>
          </table:table-cell>
          <table:table-cell table:style-name="Tableau1.A2" office:value-type="string">
            <text:p text:style-name="P4"><text:a xlink:type="simple" xlink:href="http://infodoc.blog.free.fr/index.php?post/2010/01/14/Soupe-de-contes"><text:span text:style-name="Emphasis"><text:span text:style-name="T58">Une soupe au caillou</text:span></text:span></text:a><text:span text:style-name="T50"> </text:span><text:span text:style-name="T78">.</text:span></text:p>
          </table:table-cell>
          <table:table-cell table:style-name="Tableau1.A2" office:value-type="string">
            <text:p text:style-name="P139">Anaïs Vaugelade, « Une soupe au caillou »</text:p>
          </table:table-cell>
          <table:table-cell table:style-name="Tableau1.A2" office:value-type="string">
            <text:p text:style-name="P29">Conte avec des animaux</text:p>
            <text:p text:style-name="P26">Conte facétieux<text:line-break/><text:span text:style-name="T57">EUROPE</text:span></text:p>
          </table:table-cell>
          <table:table-cell table:style-name="Tableau1.F2" office:value-type="string">
            <text:p text:style-name="P161">Soupe – Loup – poule, cochon, chien, oie, cheval, canard, chèvre … <text:s/>chacun apporte un légume - Une soupe faite par le loup ... </text:p>
          </table:table-cell>
        </table:table-row>
        <table:table-row>
          <table:table-cell table:style-name="Tableau1.A2" office:value-type="string">
            <text:p text:style-name="P4"><text:span text:style-name="Strong_20_Emphasis"><text:span text:style-name="T41">Patricia </text:span></text:span></text:p>
          </table:table-cell>
          <table:table-cell table:style-name="Tableau1.A2" office:value-type="string">
            <text:p text:style-name="P151"><text:span text:style-name="Strong_20_Emphasis"><text:span text:style-name="T34">2010-01</text:span></text:span></text:p>
            <text:p text:style-name="P151"><text:span text:style-name="Strong_20_Emphasis"><text:span text:style-name="T34">31 janvier 2010</text:span></text:span></text:p>
          </table:table-cell>
          <table:table-cell table:style-name="Tableau1.A2" office:value-type="string">
            <text:p text:style-name="P4"><text:span text:style-name="Emphasis"><text:span text:style-name="T50">Le roi Batcha et les fourmis</text:span></text:span></text:p>
          </table:table-cell>
          <table:table-cell table:style-name="Tableau1.A2" office:value-type="string">
            <text:p text:style-name="P138"><text:span text:style-name="T42">LUDA </text:span><text:span text:style-name="INS"><text:span text:style-name="T46">in :</text:span></text:span><text:span text:style-name="T42"> </text:span><text:span text:style-name="T44">« 365 contes de gourmandise », Gallimard Jeunesse/Giboulées, 1999, pages du 23 au 25 janvier</text:span></text:p>
          </table:table-cell>
          <table:table-cell table:style-name="Tableau1.A2" office:value-type="string">
            <text:p text:style-name="P34">Conte de sagesse</text:p>
            <text:p text:style-name="P29">Conte avec des animaux</text:p>
            <text:p text:style-name="P35">ORIENT</text:p>
          </table:table-cell>
          <table:table-cell table:style-name="Tableau1.F2" office:value-type="string">
            <text:p text:style-name="P46">Prince – fourmi – détourner un cours d'eau - conséquences – vengeance – bien et mal </text:p>
            <text:p text:style-name="P46">une petite injustice (même involontaire) peut entraîner de gros problèmes. Un bien peut entraîner un mal et inversement</text:p>
          </table:table-cell>
        </table:table-row>
        <table:table-row>
          <table:table-cell table:style-name="Tableau1.A2" office:value-type="string">
            <text:p text:style-name="P4"><text:span text:style-name="Strong_20_Emphasis"><text:span text:style-name="T41">Joris </text:span></text:span><text:span text:style-name="Strong_20_Emphasis"><text:span text:style-name="T89">(9 ans 1/2) </text:span></text:span></text:p>
          </table:table-cell>
          <table:table-cell table:style-name="Tableau1.A2" office:value-type="string">
            <text:p text:style-name="P151"><text:span text:style-name="Strong_20_Emphasis"><text:span text:style-name="T34">2010-01</text:span></text:span></text:p>
            <text:p text:style-name="P151"><text:span text:style-name="Strong_20_Emphasis"><text:span text:style-name="T34">31 janvier 2010</text:span></text:span></text:p>
          </table:table-cell>
          <table:table-cell table:style-name="Tableau1.A2" office:value-type="string">
            <text:p text:style-name="P4"><text:span text:style-name="Emphasis"><text:span text:style-name="T50">La soupe au cafards</text:span></text:span><text:span text:style-name="T50"> </text:span></text:p>
          </table:table-cell>
          <table:table-cell table:style-name="Tableau1.A2" office:value-type="string">
            <text:p text:style-name="P138"><text:span text:style-name="T42">GENDRIN Catherine, </text:span><text:span text:style-name="T43">« </text:span><text:span text:style-name="Emphasis"><text:span text:style-name="T43">Les Contes de l’Olivier : Contes juifs et arabes réunis »</text:span></text:span><text:span text:style-name="T43">, </text:span><text:span text:style-name="T71">Contes choisis et adaptés par Catherine GENDRIN et Illustrés par Judith Gueyfier,</text:span><text:span text:style-name="T43"> Édition Rue du Monde, 2007, 143 p.</text:span></text:p>
          </table:table-cell>
          <table:table-cell table:style-name="Tableau1.A2" office:value-type="string">
            <text:p text:style-name="P26">Conte facétieux</text:p>
            <text:p text:style-name="P38">Conte de gourmandise</text:p>
          </table:table-cell>
          <table:table-cell table:style-name="Tableau1.F2" office:value-type="string">
            <text:p text:style-name="P158">déjà conté</text:p>
          </table:table-cell>
        </table:table-row>
        <table:table-row>
          <table:table-cell table:style-name="Tableau1.A2" office:value-type="string">
            <text:p text:style-name="P4"><text:span text:style-name="Strong_20_Emphasis"><text:span text:style-name="T41">Claudine </text:span></text:span></text:p>
          </table:table-cell>
          <table:table-cell table:style-name="Tableau1.A2" office:value-type="string">
            <text:p text:style-name="P151"><text:span text:style-name="Strong_20_Emphasis"><text:span text:style-name="T34">2010-01</text:span></text:span></text:p>
            <text:p text:style-name="P151"><text:span text:style-name="Strong_20_Emphasis"><text:span text:style-name="T34">31 janvier 2010</text:span></text:span></text:p>
          </table:table-cell>
          <table:table-cell table:style-name="Tableau1.A2" office:value-type="string">
            <text:p text:style-name="P4"><text:span text:style-name="Emphasis"><text:span text:style-name="T50">Les habits neufs de l'Empereur</text:span></text:span></text:p>
          </table:table-cell>
          <table:table-cell table:style-name="Tableau1.A2" office:value-type="string">
            <text:p text:style-name="P139">ANDERSEN, Jean-Christian, illustré par Angela Barrett "Les habits neufs de l'Empereur", Gründ, 1997. <text:span text:style-name="T118">publié pour la première fois en 1837</text:span></text:p>
          </table:table-cell>
          <table:table-cell table:style-name="Tableau1.A2" office:value-type="string">
            <text:p text:style-name="P26">Conte facétieux<text:line-break/><text:span text:style-name="T57">EUROPE</text:span></text:p>
          </table:table-cell>
          <table:table-cell table:style-name="Tableau1.F2" office:value-type="string">
            <text:p text:style-name="P162">Roi – nouveaux habits – escrocs – orgueil empêche de voir la vérité. </text:p>
          </table:table-cell>
        </table:table-row>
        <table:table-row>
          <table:table-cell table:style-name="Tableau1.A2" office:value-type="string">
            <text:p text:style-name="P4"><text:span text:style-name="Strong_20_Emphasis"><text:span text:style-name="T41">Abessia</text:span></text:span></text:p>
          </table:table-cell>
          <table:table-cell table:style-name="Tableau1.A2" office:value-type="string">
            <text:p text:style-name="P151"><text:span text:style-name="Strong_20_Emphasis"><text:span text:style-name="T34">2010-01</text:span></text:span></text:p>
            <text:p text:style-name="P151"><text:span text:style-name="Strong_20_Emphasis"><text:span text:style-name="T34">31 janvier 2010</text:span></text:span></text:p>
          </table:table-cell>
          <table:table-cell table:style-name="Tableau1.A2" office:value-type="string">
            <text:p text:style-name="P4"><text:span text:style-name="Emphasis"><text:span text:style-name="T50">Jean de l'Ours</text:span></text:span><text:span text:style-name="T50"> (deuxième partie) </text:span></text:p>
          </table:table-cell>
          <table:table-cell table:style-name="Tableau1.A2" office:value-type="string">
            <text:p text:style-name="P139">Jacqueline MIRANDE, Contes et légendes de Provence, Nathan, 1984.</text:p>
          </table:table-cell>
          <table:table-cell table:style-name="Tableau1.A2" office:value-type="string">
            <text:p text:style-name="P32">Conte merveilleux</text:p>
            <text:p text:style-name="P35">EUROPE</text:p>
          </table:table-cell>
          <table:table-cell table:style-name="Tableau1.F2" office:value-type="string">
            <text:p text:style-name="P46">Force – différence – courage - épreuves</text:p>
          </table:table-cell>
        </table:table-row>
        <table:table-row>
          <table:table-cell table:style-name="Tableau1.A2" office:value-type="string">
            <text:p text:style-name="P4"><text:span text:style-name="Strong_20_Emphasis"><text:span text:style-name="T41">Viviane </text:span></text:span></text:p>
          </table:table-cell>
          <table:table-cell table:style-name="Tableau1.A2" office:value-type="string">
            <text:p text:style-name="P151"><text:span text:style-name="Strong_20_Emphasis"><text:span text:style-name="T34">2010-02</text:span></text:span></text:p>
            <text:p text:style-name="P151"><text:span text:style-name="Strong_20_Emphasis"><text:span text:style-name="T34">28 février 2010</text:span></text:span></text:p>
          </table:table-cell>
          <table:table-cell table:style-name="Tableau1.A2" office:value-type="string">
            <text:p text:style-name="P4"><text:span text:style-name="Emphasis"><text:span text:style-name="T50">Jean de Calais</text:span></text:span></text:p>
          </table:table-cell>
          <table:table-cell table:style-name="Tableau1.A2" office:value-type="string">
            <text:p text:style-name="P138"><text:span text:style-name="T42">Gaston MAUGARD, « </text:span><text:span text:style-name="Emphasis"><text:span text:style-name="T42">Contes des Pyrénées »</text:span></text:span><text:span text:style-name="T42">, éditions Erasme, 1955.</text:span></text:p>
          </table:table-cell>
          <table:table-cell table:style-name="Tableau1.A2" office:value-type="string">
            <text:p text:style-name="P32">Conte merveilleux</text:p>
            <text:p text:style-name="P21">EUROPE - France</text:p>
          </table:table-cell>
          <table:table-cell table:style-name="Tableau1.F2" office:value-type="string">
            <text:p text:style-name="P158">Viviane a retrouvé le recueil de contes qu'elle lisait lorsqu'elle avait quinze ans(prix de couture ...)</text:p>
          </table:table-cell>
        </table:table-row>
        <text:soft-page-break/>
        <table:table-row>
          <table:table-cell table:style-name="Tableau1.A2" office:value-type="string">
            <text:p text:style-name="P14"><text:span text:style-name="Strong_20_Emphasis"><text:span text:style-name="T41">Patricia</text:span></text:span></text:p>
          </table:table-cell>
          <table:table-cell table:style-name="Tableau1.A2" office:value-type="string">
            <text:p text:style-name="P151"><text:span text:style-name="Strong_20_Emphasis"><text:span text:style-name="T34">2010-02</text:span></text:span></text:p>
            <text:p text:style-name="P154"><text:span text:style-name="Strong_20_Emphasis"><text:span text:style-name="T34">28 février 2010</text:span></text:span></text:p>
          </table:table-cell>
          <table:table-cell table:style-name="Tableau1.A2" office:value-type="string">
            <text:p text:style-name="P14"><text:span text:style-name="Emphasis"><text:span text:style-name="T50">Calamité, bénédiction</text:span></text:span><text:span text:style-name="T50"> </text:span></text:p>
          </table:table-cell>
          <table:table-cell table:style-name="Tableau1.A2" office:value-type="string">
            <text:p text:style-name="P149">Henri GOUGAUD : «<text:span text:style-name="T117">Le livre des chemins, contes de bon conseil pour questions secrètes», Albin Michel, 2009, p 110-112 </text:span></text:p>
          </table:table-cell>
          <table:table-cell table:style-name="Tableau1.A2" office:value-type="string">
            <text:p text:style-name="P34">Conte de sagesse</text:p>
            <text:p text:style-name="P45"/>
          </table:table-cell>
          <table:table-cell table:style-name="Tableau1.F2" office:value-type="string">
            <text:p text:style-name="P166">A quelque chose malheur est bon … Qui sait de quoi demain sera fait ?</text:p>
          </table:table-cell>
        </table:table-row>
        <table:table-row>
          <table:table-cell table:style-name="Tableau1.A2" office:value-type="string">
            <text:p text:style-name="P4"><text:span text:style-name="Strong_20_Emphasis"><text:span text:style-name="T41">Joris </text:span></text:span></text:p>
          </table:table-cell>
          <table:table-cell table:style-name="Tableau1.A2" office:value-type="string">
            <text:p text:style-name="P151"><text:span text:style-name="Strong_20_Emphasis"><text:span text:style-name="T34">2010-02</text:span></text:span></text:p>
            <text:p text:style-name="P151"><text:span text:style-name="Strong_20_Emphasis"><text:span text:style-name="T34">28 février 2010</text:span></text:span></text:p>
          </table:table-cell>
          <table:table-cell table:style-name="Tableau1.A2" office:value-type="string">
            <text:p text:style-name="P4"><text:span text:style-name="Emphasis"><text:span text:style-name="T50">Les diables stupides</text:span></text:span><text:span text:style-name="T50"> </text:span></text:p>
          </table:table-cell>
          <table:table-cell table:style-name="Tableau1.A2" office:value-type="string">
            <text:p text:style-name="P138"><text:span text:style-name="Emphasis"><text:span text:style-name="T42">« Histoires du soir autour du monde »</text:span></text:span><text:span text:style-name="T42">, conte tchèque, Gründ, 2008, p 317.</text:span></text:p>
          </table:table-cell>
          <table:table-cell table:style-name="Tableau1.A2" office:value-type="string">
            <text:p text:style-name="P26">Conte facétieux</text:p>
          </table:table-cell>
          <table:table-cell table:style-name="Tableau1.F2" office:value-type="string">
            <text:p text:style-name="P158">Le Diable trompé</text:p>
          </table:table-cell>
        </table:table-row>
        <table:table-row>
          <table:table-cell table:style-name="Tableau1.A2" office:value-type="string">
            <text:p text:style-name="P4"><text:span text:style-name="Strong_20_Emphasis"><text:span text:style-name="T41">Abessia </text:span></text:span></text:p>
          </table:table-cell>
          <table:table-cell table:style-name="Tableau1.A2" office:value-type="string">
            <text:p text:style-name="P151"><text:span text:style-name="Strong_20_Emphasis"><text:span text:style-name="T34">2010-02</text:span></text:span></text:p>
            <text:p text:style-name="P151"><text:span text:style-name="Strong_20_Emphasis"><text:span text:style-name="T34">28 février 2010</text:span></text:span></text:p>
          </table:table-cell>
          <table:table-cell table:style-name="Tableau1.A2" office:value-type="string">
            <text:p text:style-name="P4"><text:span text:style-name="Emphasis"><text:span text:style-name="T50">Pourquoi fête-t-on Carnaval à la fin de l'hiver ?</text:span></text:span></text:p>
          </table:table-cell>
          <table:table-cell table:style-name="Tableau1.A2" office:value-type="string">
            <text:p text:style-name="P138"><text:span text:style-name="T42">d'après un texte de Micheline Boland, (en ligne) </text:span><text:span text:style-name="INS"><text:span text:style-name="T46">in :</text:span></text:span><text:span text:style-name="T42"> le blog de </text:span><text:a xlink:type="simple" xlink:href="http://www.carolo.be/article.php3?id_article=456"><text:span text:style-name="T42">Carolo</text:span></text:a><text:span text:style-name="T42">, 18 juin 2003.</text:span></text:p>
          </table:table-cell>
          <table:table-cell table:style-name="Tableau1.A2" office:value-type="string">
            <text:p text:style-name="P33">Tradition, Légende</text:p>
          </table:table-cell>
          <table:table-cell table:style-name="Tableau1.F2" office:value-type="string">
            <text:p text:style-name="P158">Explication des traditions (invention)</text:p>
          </table:table-cell>
        </table:table-row>
        <table:table-row>
          <table:table-cell table:style-name="Tableau1.A2" office:value-type="string">
            <text:p text:style-name="P4"><text:span text:style-name="Strong_20_Emphasis"><text:span text:style-name="T41">Patricia</text:span></text:span><text:span text:style-name="T41"> </text:span></text:p>
          </table:table-cell>
          <table:table-cell table:style-name="Tableau1.A2" office:value-type="string">
            <text:p text:style-name="P151"><text:span text:style-name="Strong_20_Emphasis"><text:span text:style-name="T34">2010-03<text:line-break/>31 mars 2010</text:span></text:span></text:p>
          </table:table-cell>
          <table:table-cell table:style-name="Tableau1.A2" office:value-type="string">
            <text:p text:style-name="P4"><text:span text:style-name="Emphasis"><text:span text:style-name="T50">Le roi des menteurs</text:span></text:span></text:p>
          </table:table-cell>
          <table:table-cell table:style-name="Tableau1.A2" office:value-type="string">
            <text:p text:style-name="P138"><text:span text:style-name="Emphasis"><text:span text:style-name="T42">LE GOFF Alain </text:span></text:span><text:span text:style-name="Emphasis"><text:span text:style-name="T46">in :</text:span></text:span><text:span text:style-name="Emphasis"><text:span text:style-name="T42">« Les plus beaux contes de Conteurs »</text:span></text:span><text:span text:style-name="T42">, Édition Syros, 1999</text:span></text:p>
          </table:table-cell>
          <table:table-cell table:style-name="Tableau1.A2" office:value-type="string">
            <text:p text:style-name="P42">Menterie</text:p>
            <text:p text:style-name="P22">Conte moderne</text:p>
          </table:table-cell>
          <table:table-cell table:style-name="Tableau1.F2" office:value-type="string">
            <text:p text:style-name="P158">comment un jeune garçon a épousé la fille du roi pour quelques paroles</text:p>
          </table:table-cell>
        </table:table-row>
        <table:table-row>
          <table:table-cell table:style-name="Tableau1.A2" office:value-type="string">
            <text:p text:style-name="P4"><text:span text:style-name="Strong_20_Emphasis"><text:span text:style-name="T41">Viviane </text:span></text:span></text:p>
          </table:table-cell>
          <table:table-cell table:style-name="Tableau1.A2" office:value-type="string">
            <text:p text:style-name="P151"><text:span text:style-name="Strong_20_Emphasis"><text:span text:style-name="T34">2010-03</text:span></text:span></text:p>
            <text:p text:style-name="P151"><text:span text:style-name="Strong_20_Emphasis"><text:span text:style-name="T34">31 mars 2010</text:span></text:span></text:p>
          </table:table-cell>
          <table:table-cell table:style-name="Tableau1.A2" office:value-type="string">
            <text:p text:style-name="P4"><text:span text:style-name="Emphasis"><text:span text:style-name="T50">Le rayon de lune </text:span></text:span></text:p>
          </table:table-cell>
          <table:table-cell table:style-name="Tableau1.A2" office:value-type="string">
            <text:p text:style-name="P139">Henri GOUGAUD, « Contes d'Afrique », Seuil, 199.Ce conte est extrait d'un recueil plus ancien : Henri GOUGAUD, L'arbre aux trésors, <text:span text:style-name="Emphasis">Le rayon de lune</text:span>, Seuil, 1987</text:p>
          </table:table-cell>
          <table:table-cell table:style-name="Tableau1.A2" office:value-type="string">
            <text:p text:style-name="P32">Conte merveilleux</text:p>
            <text:p text:style-name="P34">Conte de sagesse</text:p>
            <text:p text:style-name="P21">AFRIQUE</text:p>
          </table:table-cell>
          <table:table-cell table:style-name="Tableau1.F2" office:value-type="string">
            <text:p text:style-name="P158">Connaissance</text:p>
          </table:table-cell>
        </table:table-row>
        <table:table-row>
          <table:table-cell table:style-name="Tableau1.A2" office:value-type="string">
            <text:p text:style-name="P4"><text:span text:style-name="Strong_20_Emphasis"><text:span text:style-name="T41">Patricia </text:span></text:span></text:p>
          </table:table-cell>
          <table:table-cell table:style-name="Tableau1.A2" office:value-type="string">
            <text:p text:style-name="P151"><text:span text:style-name="Strong_20_Emphasis"><text:span text:style-name="T34">2010-03</text:span></text:span></text:p>
            <text:p text:style-name="P151"><text:span text:style-name="Strong_20_Emphasis"><text:span text:style-name="T34">31 mars 2010</text:span></text:span></text:p>
          </table:table-cell>
          <table:table-cell table:style-name="Tableau1.A2" office:value-type="string">
            <text:p text:style-name="P4"><text:span text:style-name="Emphasis"><text:span text:style-name="T50">Mars et le Berger</text:span></text:span></text:p>
          </table:table-cell>
          <table:table-cell table:style-name="Tableau1.A2" office:value-type="string">
            <text:p text:style-name="P138"><text:span text:style-name="T42">ITALO CALVINO, « Contes populaires italiens », Denoël, Italie, </text:span><text:span text:style-name="INS"><text:span text:style-name="T46">in :</text:span></text:span><text:span text:style-name="T42"> Muriel Bloch : 365 contes des pourquoi et des comment, Gallimard Jeunesse/Giboulées, 1997, pages du 31 mars. </text:span></text:p>
          </table:table-cell>
          <table:table-cell table:style-name="Tableau1.A2" office:value-type="string">
            <text:p text:style-name="P33">Tradition, Légende</text:p>
            <text:p text:style-name="P34">Conte de sagesse</text:p>
            <text:p text:style-name="P21">EUROPE – Italie<text:line-break/><text:span text:style-name="T112">NATURE</text:span></text:p>
          </table:table-cell>
          <table:table-cell table:style-name="Tableau1.F2" office:value-type="string">
            <text:p text:style-name="P158">Tradition populaire sur les <text:span text:style-name="T92">saison</text:span>s</text:p>
          </table:table-cell>
        </table:table-row>
        <table:table-row>
          <table:table-cell table:style-name="Tableau1.A2" office:value-type="string">
            <text:p text:style-name="P4"><text:span text:style-name="Strong_20_Emphasis"><text:span text:style-name="T41">Marie-Hélène </text:span></text:span></text:p>
          </table:table-cell>
          <table:table-cell table:style-name="Tableau1.A2" office:value-type="string">
            <text:p text:style-name="P151"><text:span text:style-name="Strong_20_Emphasis"><text:span text:style-name="T34">2010-03</text:span></text:span></text:p>
            <text:p text:style-name="P151"><text:span text:style-name="Strong_20_Emphasis"><text:span text:style-name="T34">31 mars 2010</text:span></text:span></text:p>
          </table:table-cell>
          <table:table-cell table:style-name="Tableau1.A2" office:value-type="string">
            <text:p text:style-name="P4"><text:span text:style-name="Emphasis"><text:span text:style-name="T50">La femme dorade</text:span></text:span></text:p>
          </table:table-cell>
          <table:table-cell table:style-name="Tableau1.A2" office:value-type="string">
            <text:p text:style-name="P139">GAY-PARA Praline, «La femme dorade», Syros, coll. Paroles de conteurs, 2008</text:p>
          </table:table-cell>
          <table:table-cell table:style-name="Tableau1.A2" office:value-type="string">
            <text:p text:style-name="P32">Conte merveilleux</text:p>
            <text:p text:style-name="P34">Conte de sagesse<text:line-break/><text:span text:style-name="T57">ASIE</text:span></text:p>
          </table:table-cell>
          <table:table-cell table:style-name="Tableau1.F2" office:value-type="string">
            <text:p text:style-name="P158">métamorphose – secret – respect</text:p>
            <text:p text:style-name="P158">premier conte donné par Marie-Hélène</text:p>
          </table:table-cell>
        </table:table-row>
        <table:table-row>
          <table:table-cell table:style-name="Tableau1.A2" office:value-type="string">
            <text:p text:style-name="P4"><text:span text:style-name="Strong_20_Emphasis"><text:span text:style-name="T41">Joris </text:span></text:span></text:p>
          </table:table-cell>
          <table:table-cell table:style-name="Tableau1.A2" office:value-type="string">
            <text:p text:style-name="P151"><text:span text:style-name="Strong_20_Emphasis"><text:span text:style-name="T34">2010-03</text:span></text:span></text:p>
            <text:p text:style-name="P151"><text:span text:style-name="Strong_20_Emphasis"><text:span text:style-name="T34">31 mars 2010</text:span></text:span></text:p>
          </table:table-cell>
          <table:table-cell table:style-name="Tableau1.A2" office:value-type="string">
            <text:p text:style-name="P4"><text:span text:style-name="Emphasis"><text:span text:style-name="T50">Les mauvaises herbes</text:span></text:span></text:p>
          </table:table-cell>
          <table:table-cell table:style-name="Tableau1.A2" office:value-type="string">
            <text:p text:style-name="P138"><text:span text:style-name="T42">READ MACDONALD Margaret,</text:span><text:span text:style-name="Emphasis"><text:span text:style-name="T42"> « Les mauvaises herbes » </text:span></text:span><text:span text:style-name="INS"><text:span text:style-name="T46">in :</text:span></text:span><text:span text:style-name="T42"> Soignons notre terre, 41 contes et proverbes des 4 coins du monde, chapitre : Tout a de la valeur, GRAD France, 2005, p 91</text:span></text:p>
          </table:table-cell>
          <table:table-cell table:style-name="Tableau1.A2" office:value-type="string">
            <text:p text:style-name="P26">Conte facétieux</text:p>
            <text:p text:style-name="P34">Conte de sagesse</text:p>
            <text:p text:style-name="P39">NATURE</text:p>
          </table:table-cell>
          <table:table-cell table:style-name="Tableau1.F2" office:value-type="string">
            <text:p text:style-name="P158">Joris a invité Nasreddin dans sa version...</text:p>
            <text:p text:style-name="P158">Apprendre à aimer ce qu'on ne peut changer</text:p>
          </table:table-cell>
        </table:table-row>
        <table:table-row>
          <table:table-cell table:style-name="Tableau1.A2" office:value-type="string">
            <text:p text:style-name="P4"><text:span text:style-name="Strong_20_Emphasis"><text:span text:style-name="T41">Joris</text:span></text:span></text:p>
          </table:table-cell>
          <table:table-cell table:style-name="Tableau1.A2" office:value-type="string">
            <text:p text:style-name="P151"><text:span text:style-name="Strong_20_Emphasis"><text:span text:style-name="T34">2010-03</text:span></text:span></text:p>
            <text:p text:style-name="P151"><text:span text:style-name="Strong_20_Emphasis"><text:span text:style-name="T34">31 mars 2010</text:span></text:span></text:p>
          </table:table-cell>
          <table:table-cell table:style-name="Tableau1.A2" office:value-type="string">
            <text:p text:style-name="P4"><text:span text:style-name="Strong_20_Emphasis"><text:span text:style-name="T51">Il était une fois trois chasseurs..</text:span></text:span><text:span text:style-name="T50"> </text:span></text:p>
          </table:table-cell>
          <table:table-cell table:style-name="Tableau1.A2" office:value-type="string">
            <text:p text:style-name="P139">conté par Claude Reynal lors d'une réunion des Conteuses de l'Aude</text:p>
          </table:table-cell>
          <table:table-cell table:style-name="Tableau1.A2" office:value-type="string">
            <text:p text:style-name="P42">Menterie</text:p>
            <text:p text:style-name="P26">Humour<text:line-break/><text:span text:style-name="T24">Conte moderne</text:span></text:p>
          </table:table-cell>
          <table:table-cell table:style-name="Tableau1.F2" office:value-type="string">
            <text:p text:style-name="P158">histoire de chasse désopilante, à la fois menterie et moquerie</text:p>
          </table:table-cell>
        </table:table-row>
        <table:table-row>
          <table:table-cell table:style-name="Tableau1.A2" office:value-type="string">
            <text:p text:style-name="P4"><text:span text:style-name="Strong_20_Emphasis"><text:span text:style-name="T41">Claudine</text:span></text:span><text:span text:style-name="T41"> </text:span></text:p>
          </table:table-cell>
          <table:table-cell table:style-name="Tableau1.A2" office:value-type="string">
            <text:p text:style-name="P151"><text:span text:style-name="Strong_20_Emphasis"><text:span text:style-name="T34">2010-03</text:span></text:span></text:p>
            <text:p text:style-name="P151"><text:span text:style-name="Strong_20_Emphasis"><text:span text:style-name="T34">31 mars 2010</text:span></text:span></text:p>
          </table:table-cell>
          <table:table-cell table:style-name="Tableau1.A2" office:value-type="string">
            <text:p text:style-name="P4"><text:span text:style-name="Emphasis"><text:span text:style-name="T50">Le secret du Baobab </text:span></text:span></text:p>
          </table:table-cell>
          <table:table-cell table:style-name="Tableau1.A2" office:value-type="string">
            <text:p text:style-name="P139">Henri GOUGAUD, « Contes d'Afrique », Seuil, 1999. Ce conte est extrait d'un recueil plus ancien : Henri GOUGAUD, L'arbre aux trésors, <text:span text:style-name="Emphasis">Le trésor du Baobab</text:span>, <text:soft-page-break/>Seuil, 1987</text:p>
          </table:table-cell>
          <table:table-cell table:style-name="Tableau1.A2" office:value-type="string">
            <text:p text:style-name="P29">Conte avec des animaux</text:p>
            <text:p text:style-name="P34">Conte de sagesse</text:p>
            <text:p text:style-name="P21">AFRIQUE</text:p>
          </table:table-cell>
          <table:table-cell table:style-name="Tableau1.F2" office:value-type="string">
            <text:p text:style-name="P159">don – respect – remercier</text:p>
            <text:p text:style-name="P158"/>
          </table:table-cell>
        </table:table-row>
        <table:table-row>
          <table:table-cell table:style-name="Tableau1.A2" office:value-type="string">
            <text:p text:style-name="P4"><text:span text:style-name="Strong_20_Emphasis"><text:span text:style-name="T41">Abessia</text:span></text:span><text:span text:style-name="T41"> </text:span></text:p>
          </table:table-cell>
          <table:table-cell table:style-name="Tableau1.A2" office:value-type="string">
            <text:p text:style-name="P151"><text:span text:style-name="Strong_20_Emphasis"><text:span text:style-name="T34">2010-03</text:span></text:span></text:p>
            <text:p text:style-name="P151"><text:span text:style-name="Strong_20_Emphasis"><text:span text:style-name="T34">31 mars 2010</text:span></text:span></text:p>
          </table:table-cell>
          <table:table-cell table:style-name="Tableau1.A2" office:value-type="string">
            <text:p text:style-name="P4"><text:span text:style-name="Emphasis"><text:span text:style-name="T50">La Barbe-bleue </text:span></text:span></text:p>
          </table:table-cell>
          <table:table-cell table:style-name="Tableau1.A2" office:value-type="string">
            <text:p text:style-name="P138"><text:span text:style-name="Emphasis"><text:span text:style-name="T42">Charles </text:span></text:span><text:span text:style-name="T42">PERRAULT, « </text:span><text:span text:style-name="Emphasis"><text:span text:style-name="T42">La Barbe-bleue »</text:span></text:span><text:span text:style-name="T42"> </text:span><text:span text:style-name="INS"><text:span text:style-name="T46">in</text:span></text:span><text:span text:style-name="T42"> Contes de ma Mère l'Oye, Folio Junior, Edition Spéciale, 1997, p.223 - </text:span></text:p>
          </table:table-cell>
          <table:table-cell table:style-name="Tableau1.A2" office:value-type="string">
            <text:p text:style-name="P32">Conte merveilleux</text:p>
            <text:p text:style-name="P34">Conte de sagesse</text:p>
            <text:p text:style-name="P21">EUROPE</text:p>
          </table:table-cell>
          <table:table-cell table:style-name="Tableau1.F2" office:value-type="string">
            <text:p text:style-name="P161"><text:span text:style-name="T41">Secret – violence – aide<text:line-break/></text:span>Première Publication : 1678. La version de Charles Perrault est parue en 1697 dans Les Contes de ma mère l'Oye</text:p>
          </table:table-cell>
        </table:table-row>
        <table:table-row>
          <table:table-cell table:style-name="Tableau1.A2" office:value-type="string">
            <text:p text:style-name="P4"><text:span text:style-name="Strong_20_Emphasis"><text:span text:style-name="T41">Viviane </text:span></text:span></text:p>
          </table:table-cell>
          <table:table-cell table:style-name="Tableau1.A2" office:value-type="string">
            <text:p text:style-name="P151"><text:span text:style-name="Strong_20_Emphasis"><text:span text:style-name="T34">2010-04</text:span></text:span></text:p>
            <text:p text:style-name="P151"><text:span text:style-name="Strong_20_Emphasis"><text:span text:style-name="T34">24 avril 2010</text:span></text:span></text:p>
          </table:table-cell>
          <table:table-cell table:style-name="Tableau1.A2" office:value-type="string">
            <text:p text:style-name="P4"><text:span text:style-name="Emphasis"><text:span text:style-name="T50">La vraie valeur du sel</text:span></text:span><text:span text:style-name="T50"> </text:span></text:p>
          </table:table-cell>
          <table:table-cell table:style-name="Tableau1.A2" office:value-type="string">
            <text:p text:style-name="P139">Nicola BAXTER, « 80 histoires autour du monde », Ed. Piccolia, 2002</text:p>
          </table:table-cell>
          <table:table-cell table:style-name="Tableau1.A2" office:value-type="string">
            <text:p text:style-name="P34">Conte de sagesse</text:p>
            <text:p text:style-name="P21">EUROPE</text:p>
          </table:table-cell>
          <table:table-cell table:style-name="Tableau1.F2" office:value-type="string">
            <text:p text:style-name="P46">Père – orgueil – colère – interprétation – bannissement - pardon</text:p>
          </table:table-cell>
        </table:table-row>
        <table:table-row>
          <table:table-cell table:style-name="Tableau1.A2" office:value-type="string">
            <text:p text:style-name="P4"><text:span text:style-name="Strong_20_Emphasis"><text:span text:style-name="T41">Viviane</text:span></text:span></text:p>
          </table:table-cell>
          <table:table-cell table:style-name="Tableau1.A2" office:value-type="string">
            <text:p text:style-name="P151"><text:span text:style-name="Strong_20_Emphasis"><text:span text:style-name="T34">2010-04</text:span></text:span></text:p>
            <text:p text:style-name="P151"><text:span text:style-name="Strong_20_Emphasis"><text:span text:style-name="T34">24 avril 2010</text:span></text:span></text:p>
          </table:table-cell>
          <table:table-cell table:style-name="Tableau1.A2" office:value-type="string">
            <text:p text:style-name="P4"><text:span text:style-name="Emphasis"><text:span text:style-name="T50">Le vieil homme et les animaux</text:span></text:span><text:span text:style-name="T50"> </text:span></text:p>
          </table:table-cell>
          <table:table-cell table:style-name="Tableau1.A2" office:value-type="string">
            <text:p text:style-name="P139">Nicola BAXTER, « 80 histoires autour du monde », Ed. Piccolia, 2002</text:p>
          </table:table-cell>
          <table:table-cell table:style-name="Tableau1.A2" office:value-type="string">
            <text:p text:style-name="P26">Conte facétieux</text:p>
          </table:table-cell>
          <table:table-cell table:style-name="Tableau1.F2" office:value-type="string">
            <text:p text:style-name="P158">Chien - Ane – coq - Variante des « Musiciens de Brême » conte de Grimm</text:p>
          </table:table-cell>
        </table:table-row>
        <table:table-row>
          <table:table-cell table:style-name="Tableau1.A2" office:value-type="string">
            <text:p text:style-name="P4"><text:span text:style-name="Strong_20_Emphasis"><text:span text:style-name="T41">Patricia </text:span></text:span></text:p>
          </table:table-cell>
          <table:table-cell table:style-name="Tableau1.A2" office:value-type="string">
            <text:p text:style-name="P151"><text:span text:style-name="Strong_20_Emphasis"><text:span text:style-name="T34">2010-04</text:span></text:span></text:p>
            <text:p text:style-name="P151"><text:span text:style-name="Strong_20_Emphasis"><text:span text:style-name="T34">24 avril 2010</text:span></text:span></text:p>
          </table:table-cell>
          <table:table-cell table:style-name="Tableau1.A2" office:value-type="string">
            <text:p text:style-name="P4"><text:span text:style-name="Emphasis"><text:span text:style-name="T50">Le rat célibataire</text:span></text:span></text:p>
          </table:table-cell>
          <table:table-cell table:style-name="Tableau1.A2" office:value-type="string">
            <text:p text:style-name="P138"><text:span text:style-name="T42">MANFEÏ OBIN</text:span><text:span text:style-name="Emphasis"><text:span text:style-name="T42"> </text:span></text:span><text:span text:style-name="Emphasis"><text:span text:style-name="T46">in :</text:span></text:span><text:span text:style-name="Emphasis"><text:span text:style-name="T42">« Les plus beaux contes de Conteurs »</text:span></text:span><text:span text:style-name="T42">, Édition Syros, 1999</text:span></text:p>
          </table:table-cell>
          <table:table-cell table:style-name="Tableau1.A2" office:value-type="string">
            <text:p text:style-name="P26">Conte facétieux</text:p>
            <text:p text:style-name="P29">Conte avec des animaux</text:p>
            <text:p text:style-name="P21">Conte moderne</text:p>
            <text:p text:style-name="P21">AFRIQUE</text:p>
          </table:table-cell>
          <table:table-cell table:style-name="Tableau1.F2" office:value-type="string">
            <text:p text:style-name="P158">Partage – aide d'un plus faible – Mariage avec une fille d'un autre monde ou d'un autre pays pour obtenir « ses papiers », puis retour à son village.</text:p>
          </table:table-cell>
        </table:table-row>
        <table:table-row>
          <table:table-cell table:style-name="Tableau1.A2" office:value-type="string">
            <text:p text:style-name="P4"><text:span text:style-name="Strong_20_Emphasis"><text:span text:style-name="T41">Marie-Hélène</text:span></text:span></text:p>
          </table:table-cell>
          <table:table-cell table:style-name="Tableau1.A2" office:value-type="string">
            <text:p text:style-name="P151"><text:span text:style-name="Strong_20_Emphasis"><text:span text:style-name="T34">2010-04</text:span></text:span></text:p>
            <text:p text:style-name="P151"><text:span text:style-name="Strong_20_Emphasis"><text:span text:style-name="T34">24 avril 2010</text:span></text:span></text:p>
          </table:table-cell>
          <table:table-cell table:style-name="Tableau1.A2" office:value-type="string">
            <text:p text:style-name="P4"><text:span text:style-name="Emphasis"><text:span text:style-name="T50">Les vilains doigts</text:span></text:span><text:span text:style-name="T50"> </text:span></text:p>
          </table:table-cell>
          <table:table-cell table:style-name="Tableau1.A2" office:value-type="string">
            <text:p text:style-name="P139">Jean-Jacques FDIDA, « La naissance de la nuit et autres contes du monde entier », Edition Didier jeunesse, 2006</text:p>
          </table:table-cell>
          <table:table-cell table:style-name="Tableau1.A2" office:value-type="string">
            <text:p text:style-name="P34">Conte de sagesse</text:p>
            <text:p text:style-name="P187"/>
            <text:p text:style-name="P21">ASIE - Corée </text:p>
          </table:table-cell>
          <table:table-cell table:style-name="Tableau1.F2" office:value-type="string">
            <text:p text:style-name="P188">Confiance - lâcheté –vengeance</text:p>
            <text:p text:style-name="P158"/>
          </table:table-cell>
        </table:table-row>
        <table:table-row>
          <table:table-cell table:style-name="Tableau1.A2" office:value-type="string">
            <text:p text:style-name="P4"><text:span text:style-name="Strong_20_Emphasis"><text:span text:style-name="T41">Claudine </text:span></text:span></text:p>
          </table:table-cell>
          <table:table-cell table:style-name="Tableau1.A2" office:value-type="string">
            <text:p text:style-name="P151"><text:span text:style-name="Strong_20_Emphasis"><text:span text:style-name="T34">2010-04</text:span></text:span></text:p>
            <text:p text:style-name="P151"><text:span text:style-name="Strong_20_Emphasis"><text:span text:style-name="T34">24 avril 2010</text:span></text:span></text:p>
          </table:table-cell>
          <table:table-cell table:style-name="Tableau1.A2" office:value-type="string">
            <text:p text:style-name="P4"><text:span text:style-name="Emphasis"><text:span text:style-name="T50">La Fontaine de Bonne Fortune</text:span></text:span></text:p>
          </table:table-cell>
          <table:table-cell table:style-name="Tableau1.A2" office:value-type="string">
            <text:p text:style-name="P139">J.K. ROWLING, « Les contes de Beedle le barde », Gallimard, 2009</text:p>
          </table:table-cell>
          <table:table-cell table:style-name="Tableau1.A2" office:value-type="string">
            <text:p text:style-name="P32">Conte merveilleux</text:p>
            <text:p text:style-name="P23">Conte de sagesse</text:p>
            <text:p text:style-name="P21">EUROPE</text:p>
          </table:table-cell>
          <table:table-cell table:style-name="Tableau1.F2" office:value-type="string">
            <text:p text:style-name="P158">Quête - entraide</text:p>
          </table:table-cell>
        </table:table-row>
        <table:table-row>
          <table:table-cell table:style-name="Tableau1.A2" office:value-type="string">
            <text:p text:style-name="P4"><text:span text:style-name="Strong_20_Emphasis"><text:span text:style-name="T41">Viviane </text:span></text:span></text:p>
          </table:table-cell>
          <table:table-cell table:style-name="Tableau1.A2" office:value-type="string">
            <text:p text:style-name="P151"><text:span text:style-name="Strong_20_Emphasis"><text:span text:style-name="T34">2010-05</text:span></text:span></text:p>
            <text:p text:style-name="P151"><text:span text:style-name="Strong_20_Emphasis"><text:span text:style-name="T34">28 mai 2010</text:span></text:span></text:p>
          </table:table-cell>
          <table:table-cell table:style-name="Tableau1.A2" office:value-type="string">
            <text:p text:style-name="P4"><text:span text:style-name="Emphasis"><text:span text:style-name="T50">Le Père Ogre</text:span></text:span><text:span text:style-name="T50"> </text:span></text:p>
          </table:table-cell>
          <table:table-cell table:style-name="Tableau1.A2" office:value-type="string">
            <text:p text:style-name="P139">Pertev NAILÎ BORATAV, <text:span text:style-name="T117">"Contes turcs", Coll. Contes des cinq continents 1, Éditions Erasme, Paris, 1955, 224 pages, épuisé</text:span></text:p>
          </table:table-cell>
          <table:table-cell table:style-name="Tableau1.A2" office:value-type="string">
            <text:p text:style-name="P32">Conte merveilleux</text:p>
            <text:p text:style-name="P21">ORIENT -Turquie</text:p>
            <text:p text:style-name="P21"/>
          </table:table-cell>
          <table:table-cell table:style-name="Tableau1.F2" office:value-type="string">
            <text:p text:style-name="P158">Variante de Barbe-bleue, Peau d'âne …</text:p>
            <text:p text:style-name="P160">Père – 3 filles – rêve – orgueil – bannissement – ogre – oies – Prince - pardon</text:p>
          </table:table-cell>
        </table:table-row>
        <table:table-row>
          <table:table-cell table:style-name="Tableau1.A2" office:value-type="string">
            <text:p text:style-name="P4"><text:span text:style-name="Strong_20_Emphasis"><text:span text:style-name="T41">Patricia</text:span></text:span></text:p>
          </table:table-cell>
          <table:table-cell table:style-name="Tableau1.A2" office:value-type="string">
            <text:p text:style-name="P151"><text:span text:style-name="Strong_20_Emphasis"><text:span text:style-name="T34">2010-05</text:span></text:span></text:p>
            <text:p text:style-name="P151"><text:span text:style-name="Strong_20_Emphasis"><text:span text:style-name="T34">28 mai 2010</text:span></text:span></text:p>
          </table:table-cell>
          <table:table-cell table:style-name="Tableau1.A2" office:value-type="string">
            <text:p text:style-name="P4"><text:span text:style-name="Emphasis"><text:span text:style-name="T50">Le prince rêvé</text:span></text:span></text:p>
          </table:table-cell>
          <table:table-cell table:style-name="Tableau1.A2" office:value-type="string">
            <text:p text:style-name="P139">Jean-Claude CARRIÈRE : "Le cercle des menteurs 2 - Contes philosophiques du monde entier", Plon, 2008, p p 69-70.</text:p>
          </table:table-cell>
          <table:table-cell table:style-name="Tableau1.A2" office:value-type="string">
            <text:p text:style-name="P20">Conte de sagesse</text:p>
          </table:table-cell>
          <table:table-cell table:style-name="Tableau1.F2" office:value-type="string">
            <text:p text:style-name="P163">Rêve – Prince – Jeune fille – quête - </text:p>
            <text:p text:style-name="P158">On cherche souvent loin ce que l'on ne voit pas tout près ...</text:p>
          </table:table-cell>
        </table:table-row>
        <table:table-row>
          <table:table-cell table:style-name="Tableau1.A2" office:value-type="string">
            <text:p text:style-name="P4"><text:span text:style-name="Strong_20_Emphasis"><text:span text:style-name="T41">Marie-Hélène</text:span></text:span></text:p>
          </table:table-cell>
          <table:table-cell table:style-name="Tableau1.A2" office:value-type="string">
            <text:p text:style-name="P151"><text:span text:style-name="Strong_20_Emphasis"><text:span text:style-name="T34">2010-05</text:span></text:span></text:p>
            <text:p text:style-name="P151"><text:span text:style-name="Strong_20_Emphasis"><text:span text:style-name="T34">28 mai 2010</text:span></text:span></text:p>
          </table:table-cell>
          <table:table-cell table:style-name="Tableau1.A2" office:value-type="string">
            <text:p text:style-name="P4"><text:span text:style-name="Emphasis"><text:span text:style-name="T50">La jeune fille et le tapis volant</text:span></text:span></text:p>
          </table:table-cell>
          <table:table-cell table:style-name="Tableau1.A2" office:value-type="string">
            <text:p text:style-name="P140">Création personnelle</text:p>
          </table:table-cell>
          <table:table-cell table:style-name="Tableau1.A2" office:value-type="string">
            <text:p text:style-name="P32">Conte merveilleux</text:p>
          </table:table-cell>
          <table:table-cell table:style-name="Tableau1.F2" office:value-type="string">
            <text:p text:style-name="P158">Jeune fille veut aller à la fête malgré interdiction – Tapis volant – rencontre jeune h.</text:p>
          </table:table-cell>
        </table:table-row>
        <table:table-row>
          <table:table-cell table:style-name="Tableau1.A2" office:value-type="string">
            <text:p text:style-name="P4"><text:span text:style-name="Strong_20_Emphasis"><text:span text:style-name="T41">Joris </text:span></text:span><text:span text:style-name="Strong_20_Emphasis"><text:span text:style-name="T89">(10 ans)</text:span></text:span></text:p>
          </table:table-cell>
          <table:table-cell table:style-name="Tableau1.A2" office:value-type="string">
            <text:p text:style-name="P151"><text:span text:style-name="Strong_20_Emphasis"><text:span text:style-name="T34">2010-05</text:span></text:span></text:p>
            <text:p text:style-name="P151"><text:span text:style-name="Strong_20_Emphasis"><text:span text:style-name="T34">28 mai 2010</text:span></text:span></text:p>
          </table:table-cell>
          <table:table-cell table:style-name="Tableau1.A2" office:value-type="string">
            <text:p text:style-name="P4"><text:span text:style-name="Emphasis"><text:span text:style-name="T50">Nasreddine cueille des abricots</text:span></text:span></text:p>
          </table:table-cell>
          <table:table-cell table:style-name="Tableau1.A2" office:value-type="string">
            <text:p text:style-name="P138"><text:span text:style-name="T42">Jean MUZI :" Contes des sages et facétieux Djeha et Nasreddine Hodja", </text:span><text:span text:style-name="Emphasis"><text:span text:style-name="T42">Le rossignol</text:span></text:span><text:span text:style-name="T42">, Seuil, Paris, 2009, p 93.</text:span></text:p>
          </table:table-cell>
          <table:table-cell table:style-name="Tableau1.A2" office:value-type="string">
            <text:p text:style-name="P26">Conte facétieux</text:p>
            <text:p text:style-name="P38">Conte de gourmandise<text:line-break/><text:span text:style-name="T112">NATURE</text:span></text:p>
          </table:table-cell>
          <table:table-cell table:style-name="Tableau1.F2" office:value-type="string">
            <text:p text:style-name="P155">Gourmandise – vol – ruse – humour</text:p>
            <text:p text:style-name="P155">Faire rire pour se faire pardonner ?</text:p>
          </table:table-cell>
        </table:table-row>
        <table:table-row>
          <table:table-cell table:style-name="Tableau1.A2" office:value-type="string">
            <text:p text:style-name="P4"><text:span text:style-name="Strong_20_Emphasis"><text:span text:style-name="T41">Joris </text:span></text:span></text:p>
          </table:table-cell>
          <table:table-cell table:style-name="Tableau1.A2" office:value-type="string">
            <text:p text:style-name="P151"><text:span text:style-name="Strong_20_Emphasis"><text:span text:style-name="T34">2010-05</text:span></text:span></text:p>
            <text:p text:style-name="P151"><text:soft-page-break/><text:span text:style-name="Strong_20_Emphasis"><text:span text:style-name="T34">28 mai 2010</text:span></text:span></text:p>
          </table:table-cell>
          <table:table-cell table:style-name="Tableau1.A2" office:value-type="string">
            <text:p text:style-name="P4"><text:span text:style-name="Emphasis"><text:span text:style-name="T50">Les 10 ânes de Nassr Eddine</text:span></text:span></text:p>
          </table:table-cell>
          <table:table-cell table:style-name="Tableau1.A2" office:value-type="string">
            <text:p text:style-name="P138"><text:span text:style-name="Emphasis"><text:span text:style-name="T42">anonyme, conté par François Vermel</text:span></text:span></text:p>
          </table:table-cell>
          <table:table-cell table:style-name="Tableau1.A2" office:value-type="string">
            <text:p text:style-name="P26"><text:span text:style-name="Emphasis"><text:span text:style-name="T29">Conte facétieux</text:span></text:span></text:p>
          </table:table-cell>
          <table:table-cell table:style-name="Tableau1.F2" office:value-type="string">
            <text:p text:style-name="P157"><text:span text:style-name="Emphasis"><text:span text:style-name="T73">Nasreddine achète dix ânes et en perd un … du </text:span></text:span><text:span text:style-name="Emphasis"><text:span text:style-name="T73">moins c'est ce qu'il croit …</text:span></text:span></text:p>
          </table:table-cell>
        </table:table-row>
        <table:table-row>
          <table:table-cell table:style-name="Tableau1.A2" office:value-type="string">
            <text:p text:style-name="P4"><text:span text:style-name="Strong_20_Emphasis"><text:span text:style-name="T41">Claudine</text:span></text:span></text:p>
          </table:table-cell>
          <table:table-cell table:style-name="Tableau1.A2" office:value-type="string">
            <text:p text:style-name="P151"><text:span text:style-name="Strong_20_Emphasis"><text:span text:style-name="T34">2010-05</text:span></text:span></text:p>
            <text:p text:style-name="P151"><text:span text:style-name="Strong_20_Emphasis"><text:span text:style-name="T34">28 mai 2010</text:span></text:span></text:p>
          </table:table-cell>
          <table:table-cell table:style-name="Tableau1.A2" office:value-type="string">
            <text:p text:style-name="P4"><text:span text:style-name="Emphasis"><text:span text:style-name="T50">Qui est le plus fort ? </text:span></text:span></text:p>
          </table:table-cell>
          <table:table-cell table:style-name="Tableau1.A2" office:value-type="string">
            <text:p text:style-name="P141"><text:span text:style-name="Emphasis"><text:span text:style-name="T39">"Petits contes insolents", collectés par Albena Ivanovitch-Lair et adaptés par Mario Urbanet, Milan, 2006</text:span></text:span></text:p>
          </table:table-cell>
          <table:table-cell table:style-name="Tableau1.A2" office:value-type="string">
            <text:p text:style-name="P26">Conte facétieux</text:p>
            <text:p text:style-name="P24">EUROPE EST- Bulgarie</text:p>
          </table:table-cell>
          <table:table-cell table:style-name="Tableau1.F2" office:value-type="string">
            <text:p text:style-name="P158">Ruse – force </text:p>
          </table:table-cell>
        </table:table-row>
        <table:table-row>
          <table:table-cell table:style-name="Tableau1.A2" office:value-type="string">
            <text:p text:style-name="P4"><text:span text:style-name="Strong_20_Emphasis"><text:span text:style-name="T41">Abessia</text:span></text:span></text:p>
          </table:table-cell>
          <table:table-cell table:style-name="Tableau1.A2" office:value-type="string">
            <text:p text:style-name="P151"><text:span text:style-name="Strong_20_Emphasis"><text:span text:style-name="T34">2010-05</text:span></text:span></text:p>
            <text:p text:style-name="P151"><text:span text:style-name="Strong_20_Emphasis"><text:span text:style-name="T34">28 mai 2010</text:span></text:span></text:p>
          </table:table-cell>
          <table:table-cell table:style-name="Tableau1.A2" office:value-type="string">
            <text:p text:style-name="P4"><text:span text:style-name="Emphasis"><text:span text:style-name="T50">Le Géant de Zéralda</text:span></text:span></text:p>
          </table:table-cell>
          <table:table-cell table:style-name="Tableau1.A2" office:value-type="string">
            <text:p text:style-name="P139">Tomi UNGERER, <text:span text:style-name="T117">«Le géant de Zéralda» L'Ecole des loisirs, coll. Petite bibliothèque de l'Ecole des loisirs, Paris, 2002</text:span></text:p>
          </table:table-cell>
          <table:table-cell table:style-name="Tableau1.A2" office:value-type="string">
            <text:p text:style-name="P32">Conte merveilleux</text:p>
            <text:p text:style-name="P38">Conte de gourmandise</text:p>
            <text:p text:style-name="P22">Conte moderne</text:p>
          </table:table-cell>
          <table:table-cell table:style-name="Tableau1.F2" office:value-type="string">
            <text:p text:style-name="P46">Ogre – fillette - cuisine - gourmandise</text:p>
          </table:table-cell>
        </table:table-row>
        <table:table-row>
          <table:table-cell table:style-name="Tableau1.A2" office:value-type="string">
            <text:p text:style-name="P4"><text:span text:style-name="Strong_20_Emphasis"><text:span text:style-name="T41">Viviane </text:span></text:span></text:p>
          </table:table-cell>
          <table:table-cell table:style-name="Tableau1.A2" office:value-type="string">
            <text:p text:style-name="P153"><text:span text:style-name="Strong_20_Emphasis"><text:span text:style-name="T34">2010-06</text:span></text:span></text:p>
            <text:p text:style-name="P151"><text:span text:style-name="Strong_20_Emphasis"><text:span text:style-name="T34">19 juin 2010</text:span></text:span></text:p>
          </table:table-cell>
          <table:table-cell table:style-name="Tableau1.A2" office:value-type="string">
            <text:p text:style-name="P4"><text:span text:style-name="Emphasis"><text:span text:style-name="T50">Le conte du roitelet</text:span></text:span><text:span text:style-name="T50"> </text:span></text:p>
          </table:table-cell>
          <table:table-cell table:style-name="Tableau1.A2" office:value-type="string">
            <text:p text:style-name="P139">Gaston MAUGARD, « Contes des Pyrénées », éditions Erasme, Paris, 1955</text:p>
          </table:table-cell>
          <table:table-cell table:style-name="Tableau1.A2" office:value-type="string">
            <text:p text:style-name="P32"><text:span text:style-name="T104">Conte avec des animaux<text:line-break/></text:span>Conte merveilleux</text:p>
          </table:table-cell>
          <table:table-cell table:style-name="Tableau1.F2" office:value-type="string">
            <text:p text:style-name="P158">Oiseau – Roi- <text:s/>Destin -<text:line-break/>Anniversaire de Pauline</text:p>
          </table:table-cell>
        </table:table-row>
        <table:table-row>
          <table:table-cell table:style-name="Tableau1.A2" office:value-type="string">
            <text:p text:style-name="P1"><text:span text:style-name="Strong_20_Emphasis"><text:span text:style-name="T4">Patricia </text:span></text:span></text:p>
          </table:table-cell>
          <table:table-cell table:style-name="Tableau1.A2" office:value-type="string">
            <text:p text:style-name="P153"><text:span text:style-name="Strong_20_Emphasis"><text:span text:style-name="T34">2010-06</text:span></text:span></text:p>
            <text:p text:style-name="P150"><text:span text:style-name="Strong_20_Emphasis"><text:span text:style-name="T34">19 juin 2010</text:span></text:span></text:p>
          </table:table-cell>
          <table:table-cell table:style-name="Tableau1.A2" office:value-type="string">
            <text:p text:style-name="P1"><text:span text:style-name="Emphasis"><text:span text:style-name="T9">Le prince rêvé</text:span></text:span></text:p>
          </table:table-cell>
          <table:table-cell table:style-name="Tableau1.A2" office:value-type="string">
            <text:p text:style-name="P142"><text:span text:style-name="T26">Jean-Claude CARRIÈRE : "Le cercle des </text:span><text:span text:style-name="T26">menteurs 2 - Contes philosophiques du monde entier", Plon, 2008, p p 69-70</text:span></text:p>
          </table:table-cell>
          <table:table-cell table:style-name="Tableau1.A2" office:value-type="string">
            <text:p text:style-name="P34">Conte de sagesse</text:p>
            <text:p text:style-name="P22"/>
          </table:table-cell>
          <table:table-cell table:style-name="Tableau1.F2" office:value-type="string">
            <text:p text:style-name="P158">Anniversaire de Pauline<text:line-break/><text:span text:style-name="T91">Rêve – Prince – Jeune fille – quête - <text:line-break/></text:span>On cherche souvent loin ce que l'on ne voit pas tout près ...</text:p>
          </table:table-cell>
        </table:table-row>
        <table:table-row>
          <table:table-cell table:style-name="Tableau1.A2" office:value-type="string">
            <text:p text:style-name="P4"><text:span text:style-name="Strong_20_Emphasis"><text:span text:style-name="T41">Joris</text:span></text:span></text:p>
          </table:table-cell>
          <table:table-cell table:style-name="Tableau1.A2" office:value-type="string">
            <text:p text:style-name="P153"><text:span text:style-name="Strong_20_Emphasis"><text:span text:style-name="T34">2010-06</text:span></text:span></text:p>
            <text:p text:style-name="P151"><text:span text:style-name="Strong_20_Emphasis"><text:span text:style-name="T34">19 juin 2010</text:span></text:span></text:p>
          </table:table-cell>
          <table:table-cell table:style-name="Tableau1.A2" office:value-type="string">
            <text:p text:style-name="P4"><text:span text:style-name="Emphasis"><text:span text:style-name="T50">Pourquoi l'âne a de longues oreilles</text:span></text:span></text:p>
          </table:table-cell>
          <table:table-cell table:style-name="Tableau1.A2" office:value-type="string">
            <text:p text:style-name="P138"><text:span text:style-name="Emphasis"><text:span text:style-name="T42">Galina KABAKOVA, « Contes et légendes d'Italie »</text:span></text:span><text:span text:style-name="T42">, Flies France, coll. Aux origines du Monde, Paris, 2006</text:span></text:p>
          </table:table-cell>
          <table:table-cell table:style-name="Tableau1.A2" office:value-type="string">
            <text:p text:style-name="P41"><text:span text:style-name="T104">Conte avec des animaux<text:line-break/></text:span>Conte étiologique <text:span text:style-name="T91">(explication des origines)</text:span></text:p>
            <text:p text:style-name="P28">Conte facétieux</text:p>
            <text:p text:style-name="P25">EUROPE - ITALIE</text:p>
          </table:table-cell>
          <table:table-cell table:style-name="Tableau1.F2" office:value-type="string">
            <text:p text:style-name="P158">Äne - Anniversaire de Pauline</text:p>
          </table:table-cell>
        </table:table-row>
        <table:table-row>
          <table:table-cell table:style-name="Tableau1.A2" office:value-type="string">
            <text:p text:style-name="Text_20_body"><text:span text:style-name="Strong_20_Emphasis"><text:span text:style-name="T41">Claudine</text:span></text:span></text:p>
          </table:table-cell>
          <table:table-cell table:style-name="Tableau1.A2" office:value-type="string">
            <text:p text:style-name="P153"><text:span text:style-name="Strong_20_Emphasis"><text:span text:style-name="T34">2010-06</text:span></text:span></text:p>
            <text:p text:style-name="P153"><text:span text:style-name="Strong_20_Emphasis"><text:span text:style-name="T34">19 juin 2010</text:span></text:span></text:p>
          </table:table-cell>
          <table:table-cell table:style-name="Tableau1.A2" office:value-type="string">
            <text:p text:style-name="Text_20_body"><text:span text:style-name="Emphasis"><text:span text:style-name="T50">Qui est le plus fort ? </text:span></text:span></text:p>
          </table:table-cell>
          <table:table-cell table:style-name="Tableau1.A2" office:value-type="string">
            <text:p text:style-name="P148">"Petits contes insolents", collectés par Albena Ivanovitch-Lair et adaptés par Mario Urbanet, Milan, 2006</text:p>
          </table:table-cell>
          <table:table-cell table:style-name="Tableau1.A2" office:value-type="string">
            <text:p text:style-name="P26"><text:span text:style-name="Emphasis"><text:span text:style-name="T35">Conte facétieux</text:span></text:span></text:p>
            <text:p text:style-name="P24">EUROPE EST- Bulgarie</text:p>
          </table:table-cell>
          <table:table-cell table:style-name="Tableau1.F2" office:value-type="string">
            <text:p text:style-name="P165">Anniversaire de Pauline</text:p>
            <text:p text:style-name="P165">ruse</text:p>
          </table:table-cell>
        </table:table-row>
        <table:table-row>
          <table:table-cell table:style-name="Tableau1.A2" office:value-type="string">
            <text:p text:style-name="Text_20_body"><text:span text:style-name="Strong_20_Emphasis"><text:span text:style-name="T41">Abessia</text:span></text:span><text:span text:style-name="T41"> </text:span></text:p>
          </table:table-cell>
          <table:table-cell table:style-name="Tableau1.A2" office:value-type="string">
            <text:p text:style-name="P153"><text:span text:style-name="Strong_20_Emphasis"><text:span text:style-name="T34">2010-06</text:span></text:span></text:p>
            <text:p text:style-name="P153"><text:span text:style-name="Strong_20_Emphasis"><text:span text:style-name="T34">19 juin 2010</text:span></text:span></text:p>
          </table:table-cell>
          <table:table-cell table:style-name="Tableau1.A2" office:value-type="string">
            <text:p text:style-name="Text_20_body"><text:span text:style-name="Strong_20_Emphasis"><text:span text:style-name="T11">un conte avec des animaux </text:span></text:span></text:p>
          </table:table-cell>
          <table:table-cell table:style-name="Tableau1.A2" office:value-type="string">
            <text:p text:style-name="P147"><text:span text:style-name="Strong_20_Emphasis"><text:span text:style-name="T6"/></text:span></text:p>
          </table:table-cell>
          <table:table-cell table:style-name="Tableau1.A2" office:value-type="string">
            <text:p text:style-name="P43">Conte avec des animaux</text:p>
          </table:table-cell>
          <table:table-cell table:style-name="Tableau1.F2" office:value-type="string">
            <text:p text:style-name="P165"><text:span text:style-name="Strong_20_Emphasis"><text:span text:style-name="T24">Anniversaire de Pauline. Abessia </text:span></text:span>a commencé à conter <text:span text:style-name="Emphasis">Le géant de Zéralda</text:span> (conté le 28 mai lors de la précédente rencontre) mais la plupart des enfants connaissaient ce conte </text:p>
          </table:table-cell>
        </table:table-row>
        <table:table-row>
          <table:table-cell table:style-name="Tableau1.A2" office:value-type="string">
            <text:p text:style-name="P4"><text:span text:style-name="Strong_20_Emphasis"><text:span text:style-name="T41">Viviane </text:span></text:span></text:p>
          </table:table-cell>
          <table:table-cell table:style-name="Tableau1.A2" office:value-type="string">
            <text:p text:style-name="P153"><text:span text:style-name="Strong_20_Emphasis"><text:span text:style-name="T34">2010-09</text:span></text:span></text:p>
            <text:p text:style-name="P151"><text:span text:style-name="Strong_20_Emphasis"><text:span text:style-name="T34">11 septembre 2010</text:span></text:span></text:p>
          </table:table-cell>
          <table:table-cell table:style-name="Tableau1.A2" office:value-type="string">
            <text:p text:style-name="P4"><text:span text:style-name="Emphasis"><text:span text:style-name="T50">Jean Petit, roi de France</text:span></text:span></text:p>
          </table:table-cell>
          <table:table-cell table:style-name="Tableau1.A2" office:value-type="string">
            <text:p text:style-name="P139">Gaston MAUGARD, « Contes des Pyrénées », éditions Erasme, Paris, 1955. Conte recueilli en septembre 1933 par Urbain Gibert, de la bouche de M. Fouet, 70 ans, des Clamences, Hameau de Sougraigne (Corblères audoises).</text:p>
          </table:table-cell>
          <table:table-cell table:style-name="Tableau1.A2" office:value-type="string">
            <text:p text:style-name="P32">Conte merveilleux</text:p>
          </table:table-cell>
          <table:table-cell table:style-name="Tableau1.F2" office:value-type="string">
            <text:p text:style-name="P156"><text:span text:style-name="T20">Un corbeau </text:span><text:span text:style-name="Emphasis"><text:span text:style-name="T73">viens proposer un marché à un jeune homme :la jeunesse et la vue en échange d'une de ses filles. La + jeune accepte. Elle se retrouve dans un château magnifique où l'accueille un jeune homme élégamment vêtu. Une défroque de corbeau est à ses pieds. Il se présente comme</text:span></text:span><text:span text:style-name="Emphasis"><text:span text:style-name="Strong_20_Emphasis"><text:span text:style-name="T73"> Jean Petit, Roi de France ...</text:span></text:span></text:span></text:p>
          </table:table-cell>
        </table:table-row>
        <table:table-row>
          <table:table-cell table:style-name="Tableau1.A2" office:value-type="string">
            <text:p text:style-name="P4"><text:span text:style-name="Strong_20_Emphasis"><text:span text:style-name="T41">Patricia </text:span></text:span></text:p>
          </table:table-cell>
          <table:table-cell table:style-name="Tableau1.A2" office:value-type="string">
            <text:p text:style-name="P153"><text:span text:style-name="Strong_20_Emphasis"><text:span text:style-name="T34">2010-09</text:span></text:span></text:p>
            <text:p text:style-name="P151"><text:span text:style-name="Strong_20_Emphasis"><text:span text:style-name="T34">11 septembre 2010</text:span></text:span></text:p>
          </table:table-cell>
          <table:table-cell table:style-name="Tableau1.A2" office:value-type="string">
            <text:p text:style-name="P4"><text:span text:style-name="Emphasis"><text:span text:style-name="T50">La légende du marbre rouge de </text:span></text:span><text:span text:style-name="Emphasis"><text:span text:style-name="T50">Caunes-Minervois</text:span></text:span><text:span text:style-name="T50"> </text:span></text:p>
          </table:table-cell>
          <table:table-cell table:style-name="Tableau1.A2" office:value-type="string">
            <text:p text:style-name="P140">Création personnelle<text:line-break/>Conte collecté dans l'Aude</text:p>
          </table:table-cell>
          <table:table-cell table:style-name="Tableau1.A2" office:value-type="string">
            <text:p text:style-name="P40"><text:span text:style-name="T132">Conte merveilleux<text:line-break/></text:span>Conte étiologique </text:p>
            <text:p text:style-name="P33"><text:soft-page-break/>Tradition orale - Collecte</text:p>
          </table:table-cell>
          <table:table-cell table:style-name="Tableau1.F2" office:value-type="string">
            <text:p text:style-name="P158">Romain plante une vigne. A du vin avant première vendange – cruche magique de Canna – Vieille qu'on dit sorcière la lui vole … sera <text:soft-page-break/>changé en cep de vigne.</text:p>
          </table:table-cell>
        </table:table-row>
        <table:table-row>
          <table:table-cell table:style-name="Tableau1.A2" office:value-type="string">
            <text:p text:style-name="P4"><text:span text:style-name="Strong_20_Emphasis"><text:span text:style-name="T41">Claudine</text:span></text:span></text:p>
          </table:table-cell>
          <table:table-cell table:style-name="Tableau1.A2" office:value-type="string">
            <text:p text:style-name="P153"><text:span text:style-name="Strong_20_Emphasis"><text:span text:style-name="T34">2010-09</text:span></text:span></text:p>
            <text:p text:style-name="P151"><text:span text:style-name="Strong_20_Emphasis"><text:span text:style-name="T34">11 septembre 2010</text:span></text:span></text:p>
          </table:table-cell>
          <table:table-cell table:style-name="Tableau1.A2" office:value-type="string">
            <text:p text:style-name="P4"><text:span text:style-name="Emphasis"><text:span text:style-name="T50">Le plus beau cadeau du monde</text:span></text:span><text:span text:style-name="T50"> <text:s/></text:span></text:p>
          </table:table-cell>
          <table:table-cell table:style-name="Tableau1.A2" office:value-type="string">
            <text:p text:style-name="P138"><text:span text:style-name="T42">Muriel BLOCH </text:span><text:span text:style-name="INS"><text:span text:style-name="T46">in :</text:span></text:span><text:span text:style-name="T46"> </text:span><text:span text:style-name="T42">"Les plus beaux contes de conteurs", édition Syros Jeunesse, 1999, p. 188</text:span></text:p>
          </table:table-cell>
          <table:table-cell table:style-name="Tableau1.A2" office:value-type="string">
            <text:p text:style-name="P34">Conte de sagesse</text:p>
            <text:p text:style-name="P24">EUROPE EST - <text:s/>Pologne</text:p>
            <text:p text:style-name="P24">culture Yiddish</text:p>
          </table:table-cell>
          <table:table-cell table:style-name="Tableau1.F2" office:value-type="string">
            <text:p text:style-name="P46">Amour – Bébé – cadeaux </text:p>
          </table:table-cell>
        </table:table-row>
        <table:table-row>
          <table:table-cell table:style-name="Tableau1.A2" office:value-type="string">
            <text:p text:style-name="P4"><text:span text:style-name="Strong_20_Emphasis"><text:span text:style-name="T41">Abessia </text:span></text:span></text:p>
          </table:table-cell>
          <table:table-cell table:style-name="Tableau1.A2" office:value-type="string">
            <text:p text:style-name="P153"><text:span text:style-name="Strong_20_Emphasis"><text:span text:style-name="T34">2010-09</text:span></text:span></text:p>
            <text:p text:style-name="P151"><text:span text:style-name="Strong_20_Emphasis"><text:span text:style-name="T34">11 septembre 2010</text:span></text:span></text:p>
          </table:table-cell>
          <table:table-cell table:style-name="Tableau1.A2" office:value-type="string">
            <text:p text:style-name="P4"><text:span text:style-name="Emphasis"><text:span text:style-name="T50">Les deux sultans amis</text:span></text:span><text:span text:style-name="T50"> ou </text:span><text:span text:style-name="Emphasis"><text:span text:style-name="T50">L'homme qui venait au mauvais moment</text:span></text:span><text:span text:style-name="T50"> </text:span></text:p>
          </table:table-cell>
          <table:table-cell table:style-name="Tableau1.A2" office:value-type="string">
            <text:p text:style-name="P139">Jean-Claude CARRIÈRE : "Le cercle des menteurs 1 - Contes philosophiques du monde entier", Plon, 1999, p 266</text:p>
          </table:table-cell>
          <table:table-cell table:style-name="Tableau1.A2" office:value-type="string">
            <text:p text:style-name="P34">Conte de sagesse</text:p>
            <text:p text:style-name="P21">ORIENT</text:p>
          </table:table-cell>
          <table:table-cell table:style-name="Tableau1.F2" office:value-type="string">
            <text:p text:style-name="P158">Le pouvoir doit souvent ruser avec le destin, ainsi que nous le montre cette histoire soufi. Un don ne suffit pas – choisir le bon moment</text:p>
          </table:table-cell>
        </table:table-row>
        <table:table-row>
          <table:table-cell table:style-name="Tableau1.A2" office:value-type="string">
            <text:p text:style-name="P4"><text:span text:style-name="Strong_20_Emphasis"><text:span text:style-name="T41">Pauline </text:span></text:span><text:span text:style-name="Strong_20_Emphasis"><text:span text:style-name="T89">(8 ans) </text:span></text:span></text:p>
          </table:table-cell>
          <table:table-cell table:style-name="Tableau1.A2" office:value-type="string">
            <text:p text:style-name="P153"><text:span text:style-name="Strong_20_Emphasis"><text:span text:style-name="T34">2010-10</text:span></text:span></text:p>
            <text:p text:style-name="P151"><text:span text:style-name="Strong_20_Emphasis"><text:span text:style-name="T34">2 octobre 2010</text:span></text:span></text:p>
          </table:table-cell>
          <table:table-cell table:style-name="Tableau1.A2" office:value-type="string">
            <text:p text:style-name="P4"><text:span text:style-name="Emphasis"><text:span text:style-name="T50">Les maisons des trois cochons</text:span></text:span></text:p>
          </table:table-cell>
          <table:table-cell table:style-name="Tableau1.A2" office:value-type="string">
            <text:p text:style-name="P138"><text:span text:style-name="Emphasis"><text:span text:style-name="T48">création de</text:span></text:span><text:span text:style-name="T48"> Pauline</text:span></text:p>
          </table:table-cell>
          <table:table-cell table:style-name="Tableau1.A2" office:value-type="string">
            <text:p text:style-name="P21"/>
          </table:table-cell>
          <table:table-cell table:style-name="Tableau1.F2" office:value-type="string">
            <text:p text:style-name="P158"/>
          </table:table-cell>
        </table:table-row>
        <table:table-row>
          <table:table-cell table:style-name="Tableau1.A2" office:value-type="string">
            <text:p text:style-name="P4"><text:span text:style-name="Strong_20_Emphasis"><text:span text:style-name="T41">Patricia </text:span></text:span></text:p>
          </table:table-cell>
          <table:table-cell table:style-name="Tableau1.A2" office:value-type="string">
            <text:p text:style-name="P153"><text:span text:style-name="Strong_20_Emphasis"><text:span text:style-name="T34">2010-10</text:span></text:span></text:p>
            <text:p text:style-name="P151"><text:span text:style-name="Strong_20_Emphasis"><text:span text:style-name="T34">2 octobre 2010</text:span></text:span></text:p>
          </table:table-cell>
          <table:table-cell table:style-name="Tableau1.A2" office:value-type="string">
            <text:p text:style-name="P4"><text:span text:style-name="Emphasis"><text:span text:style-name="T50">Le secret du mage</text:span></text:span></text:p>
          </table:table-cell>
          <table:table-cell table:style-name="Tableau1.A2" office:value-type="string">
            <text:p text:style-name="P138"><text:span text:style-name="T42">Matilda </text:span><text:span text:style-name="T116">Serao</text:span><text:span text:style-name="T42"> </text:span><text:span text:style-name="INS"><text:span text:style-name="T46">in :</text:span></text:span><text:span text:style-name="T42"> "Aux origines du Monde, contes et légendes d'Italie", Flies France, Paris, 2006, p 196-206</text:span></text:p>
          </table:table-cell>
          <table:table-cell table:style-name="Tableau1.A2" office:value-type="string">
            <text:p text:style-name="P26">Conte facétieux</text:p>
            <text:p text:style-name="P38">Conte de gourmandise</text:p>
            <text:p text:style-name="P24">EUROPE - Italie</text:p>
          </table:table-cell>
          <table:table-cell table:style-name="Tableau1.F2" office:value-type="string">
            <text:p text:style-name="P158">Secret -rumeur – magie – cuisine </text:p>
          </table:table-cell>
        </table:table-row>
        <table:table-row>
          <table:table-cell table:style-name="Tableau1.A2" office:value-type="string">
            <text:p text:style-name="P4"><text:span text:style-name="Strong_20_Emphasis"><text:span text:style-name="T41">Patricia </text:span></text:span></text:p>
          </table:table-cell>
          <table:table-cell table:style-name="Tableau1.A2" office:value-type="string">
            <text:p text:style-name="P153"><text:span text:style-name="Strong_20_Emphasis"><text:span text:style-name="T34">2010-10</text:span></text:span></text:p>
            <text:p text:style-name="P151"><text:span text:style-name="Strong_20_Emphasis"><text:span text:style-name="T34">2 octobre 2010</text:span></text:span></text:p>
          </table:table-cell>
          <table:table-cell table:style-name="Tableau1.A2" office:value-type="string">
            <text:p text:style-name="P4"><text:span text:style-name="Emphasis"><text:span text:style-name="T50">L'homme et le lion</text:span></text:span><text:span text:style-name="T50"> </text:span></text:p>
          </table:table-cell>
          <table:table-cell table:style-name="Tableau1.A2" office:value-type="string">
            <text:p text:style-name="P139">Diane BARBARA, « L'homme et le lion »,Illustrations de Jean-François Martin, Actes Sud junior, 2000. Epuisé</text:p>
          </table:table-cell>
          <table:table-cell table:style-name="Tableau1.A2" office:value-type="string">
            <text:p text:style-name="P26">Conte facétieux</text:p>
            <text:p text:style-name="P31">Conte avec des animaux</text:p>
            <text:p text:style-name="P24">ORIENT - Egypte </text:p>
          </table:table-cell>
          <table:table-cell table:style-name="Tableau1.F2" office:value-type="string">
            <text:p text:style-name="P158">Lion – Homme – force - ruse</text:p>
          </table:table-cell>
        </table:table-row>
        <table:table-row>
          <table:table-cell table:style-name="Tableau1.A2" office:value-type="string">
            <text:p text:style-name="P4"><text:span text:style-name="Strong_20_Emphasis"><text:span text:style-name="T41">Marie-Eve </text:span></text:span></text:p>
          </table:table-cell>
          <table:table-cell table:style-name="Tableau1.A2" office:value-type="string">
            <text:p text:style-name="P153"><text:span text:style-name="Strong_20_Emphasis"><text:span text:style-name="T34">2010-10</text:span></text:span></text:p>
            <text:p text:style-name="P151"><text:span text:style-name="Strong_20_Emphasis"><text:span text:style-name="T34">2 octobre 2010</text:span></text:span></text:p>
          </table:table-cell>
          <table:table-cell table:style-name="Tableau1.A2" office:value-type="string">
            <text:p text:style-name="P4"><text:span text:style-name="Emphasis"><text:span text:style-name="T50">Grand-mère sucre et Grand-père chocolat</text:span></text:span></text:p>
          </table:table-cell>
          <table:table-cell table:style-name="Tableau1.A2" office:value-type="string">
            <text:p text:style-name="P138"><text:span text:style-name="Emphasis"><text:span text:style-name="T42">Gigi BIGOT et Josse Goffin, </text:span></text:span><text:span text:style-name="T42">"Grand-mère sucre et Grand-père chocolat", édition Bayard Jeunesse, 2007</text:span></text:p>
          </table:table-cell>
          <table:table-cell table:style-name="Tableau1.A2" office:value-type="string">
            <text:p text:style-name="P26">Conte facétieux</text:p>
            <text:p text:style-name="P34">Conte de sagesse</text:p>
            <text:p text:style-name="P21">EUROPE EST– Tchécoslovaquie </text:p>
          </table:table-cell>
          <table:table-cell table:style-name="Tableau1.F2" office:value-type="string">
            <text:p text:style-name="P46">Adaptation d'un conte traditionnel</text:p>
          </table:table-cell>
        </table:table-row>
        <table:table-row>
          <table:table-cell table:style-name="Tableau1.A2" office:value-type="string">
            <text:p text:style-name="Text_20_body"><text:span text:style-name="Strong_20_Emphasis"><text:span text:style-name="T41">Joris </text:span></text:span><text:span text:style-name="Strong_20_Emphasis"><text:span text:style-name="T89">(10 ans) </text:span></text:span></text:p>
          </table:table-cell>
          <table:table-cell table:style-name="Tableau1.A2" office:value-type="string">
            <text:p text:style-name="P153"><text:span text:style-name="Strong_20_Emphasis"><text:span text:style-name="T34">2010-10</text:span></text:span></text:p>
            <text:p text:style-name="P153"><text:span text:style-name="Strong_20_Emphasis"><text:span text:style-name="T34">2 octobre 2010</text:span></text:span></text:p>
          </table:table-cell>
          <table:table-cell table:style-name="Tableau1.A2" office:value-type="string">
            <text:p text:style-name="Text_20_body"><text:span text:style-name="Emphasis"><text:span text:style-name="T50">Les deux seaux ou Le pot fêlé</text:span></text:span></text:p>
          </table:table-cell>
          <table:table-cell table:style-name="Tableau1.A2" office:value-type="string">
            <text:p text:style-name="P148">auteur inconnu</text:p>
          </table:table-cell>
          <table:table-cell table:style-name="Tableau1.A2" office:value-type="string">
            <text:p text:style-name="P34">Conte de sagesse</text:p>
            <text:p text:style-name="P44">ASIE – Chine<text:line-break/><text:span text:style-name="T147">NATURE</text:span></text:p>
          </table:table-cell>
          <table:table-cell table:style-name="Tableau1.F2" office:value-type="string">
            <text:p text:style-name="P165">Eau – Seau – Perte, oubli, imperfection</text:p>
          </table:table-cell>
        </table:table-row>
        <table:table-row>
          <table:table-cell table:style-name="Tableau1.A2" office:value-type="string">
            <text:p text:style-name="P4"><text:span text:style-name="Strong_20_Emphasis"><text:span text:style-name="T41">Claudine </text:span></text:span></text:p>
          </table:table-cell>
          <table:table-cell table:style-name="Tableau1.A2" office:value-type="string">
            <text:p text:style-name="P153"><text:span text:style-name="Strong_20_Emphasis"><text:span text:style-name="T34">2010-10</text:span></text:span></text:p>
            <text:p text:style-name="P151"><text:span text:style-name="Strong_20_Emphasis"><text:span text:style-name="T34">2 octobre 2010</text:span></text:span></text:p>
          </table:table-cell>
          <table:table-cell table:style-name="Tableau1.A2" office:value-type="string">
            <text:p text:style-name="P4"><text:span text:style-name="Emphasis"><text:span text:style-name="T50">Le grain de riz</text:span></text:span><text:span text:style-name="T50"> </text:span></text:p>
          </table:table-cell>
          <table:table-cell table:style-name="Tableau1.A2" office:value-type="string">
            <text:p text:style-name="P138"><text:span text:style-name="T42">Alain GAUSSEL </text:span><text:span text:style-name="INS"><text:span text:style-name="T46">in :</text:span></text:span><text:span text:style-name="T46"> </text:span><text:span text:style-name="T42">"Les plus beaux contes de conteurs", édition Syros Jeunesse, 1999</text:span></text:p>
          </table:table-cell>
          <table:table-cell table:style-name="Tableau1.A2" office:value-type="string">
            <text:p text:style-name="P34">Conte de sagesse</text:p>
            <text:p text:style-name="P26">Conte facétieux<text:line-break/><text:span text:style-name="T101">Conte de gourmandise </text:span></text:p>
          </table:table-cell>
          <table:table-cell table:style-name="Tableau1.F2" office:value-type="string">
            <text:p text:style-name="P158">Que faire avec rien ? Solidarité – partage – repas partagé</text:p>
          </table:table-cell>
        </table:table-row>
        <table:table-row>
          <table:table-cell table:style-name="Tableau1.A2" office:value-type="string">
            <text:p text:style-name="P4"><text:span text:style-name="Strong_20_Emphasis"><text:span text:style-name="T41">Amélia </text:span></text:span><text:span text:style-name="Strong_20_Emphasis"><text:span text:style-name="T89">(8 ans) </text:span></text:span></text:p>
          </table:table-cell>
          <table:table-cell table:style-name="Tableau1.A2" office:value-type="string">
            <text:p text:style-name="P153"><text:span text:style-name="Strong_20_Emphasis"><text:span text:style-name="T34">2010-10</text:span></text:span></text:p>
            <text:p text:style-name="P151"><text:span text:style-name="Strong_20_Emphasis"><text:span text:style-name="T34">2 octobre 2010</text:span></text:span></text:p>
          </table:table-cell>
          <table:table-cell table:style-name="Tableau1.A2" office:value-type="string">
            <text:p text:style-name="P139"><text:span text:style-name="Strong_20_Emphasis"><text:span text:style-name="T81">Mon petit bonhomme au nez rouge ...</text:span></text:span></text:p>
          </table:table-cell>
          <table:table-cell table:style-name="Tableau1.A2" office:value-type="string">
            <text:p text:style-name="P139">chanson</text:p>
          </table:table-cell>
          <table:table-cell table:style-name="Tableau1.A2" office:value-type="string">
            <text:p text:style-name="P19"/>
          </table:table-cell>
          <table:table-cell table:style-name="Tableau1.F2" office:value-type="string">
            <text:p text:style-name="P155"/>
          </table:table-cell>
        </table:table-row>
        <table:table-row>
          <table:table-cell table:style-name="Tableau1.A2" office:value-type="string">
            <text:p text:style-name="P4"><text:span text:style-name="Strong_20_Emphasis"><text:span text:style-name="T41">Abessia</text:span></text:span></text:p>
          </table:table-cell>
          <table:table-cell table:style-name="Tableau1.A2" office:value-type="string">
            <text:p text:style-name="P153"><text:span text:style-name="Strong_20_Emphasis"><text:span text:style-name="T34">2010-10</text:span></text:span></text:p>
            <text:p text:style-name="P151"><text:span text:style-name="Strong_20_Emphasis"><text:span text:style-name="T34">2 octobre 2010</text:span></text:span></text:p>
          </table:table-cell>
          <table:table-cell table:style-name="Tableau1.A2" office:value-type="string">
            <text:p text:style-name="P4"><text:span text:style-name="Emphasis"><text:span text:style-name="T50">L'araignée paye ses dettes</text:span></text:span></text:p>
          </table:table-cell>
          <table:table-cell table:style-name="Tableau1.A2" office:value-type="string">
            <text:p text:style-name="P139">"Au pays enchanté des bêtes", Gründ, 1972</text:p>
          </table:table-cell>
          <table:table-cell table:style-name="Tableau1.A2" office:value-type="string">
            <text:p text:style-name="P29">Conte avec des animaux</text:p>
            <text:p text:style-name="P34">Conte de sagesse</text:p>
            <text:p text:style-name="P21">EUROPE EST- Tchécoslovaquie</text:p>
          </table:table-cell>
          <table:table-cell table:style-name="Tableau1.F2" office:value-type="string">
            <text:p text:style-name="P155">Araignée – dettes – ruse - </text:p>
          </table:table-cell>
        </table:table-row>
        <table:table-row>
          <table:table-cell table:style-name="Tableau1.A2" office:value-type="string">
            <text:p text:style-name="P8"><text:span text:style-name="Strong_20_Emphasis"><text:span text:style-name="T41">Viviane</text:span></text:span><text:span text:style-name="T41"> </text:span></text:p>
          </table:table-cell>
          <table:table-cell table:style-name="Tableau1.A2" office:value-type="string">
            <text:p text:style-name="P153"><text:span text:style-name="Strong_20_Emphasis"><text:span text:style-name="T34">2010-11</text:span></text:span></text:p>
            <text:p text:style-name="P151"><text:soft-page-break/><text:span text:style-name="Strong_20_Emphasis"><text:span text:style-name="T34">6 novembre 2010</text:span></text:span></text:p>
          </table:table-cell>
          <table:table-cell table:style-name="Tableau1.A2" office:value-type="string">
            <text:p text:style-name="P9">Yacu Mama </text:p>
          </table:table-cell>
          <table:table-cell table:style-name="Tableau1.A2" office:value-type="string">
            <text:p text:style-name="P144"><text:span text:style-name="T42">Ventura GARCÍA CALDERÓN </text:span><text:span text:style-name="INS"><text:span text:style-name="T46">in :</text:span></text:span><text:span text:style-name="T42"> « </text:span><text:span text:style-name="Emphasis"><text:span text:style-name="T52">Los </text:span></text:span><text:soft-page-break/><text:span text:style-name="Emphasis"><text:span text:style-name="T52">Mejores Cuentos Peruanos </text:span></text:span><text:span text:style-name="Emphasis"><text:span text:style-name="T42">»</text:span></text:span><text:span text:style-name="T42">, collection Amiguitos</text:span></text:p>
          </table:table-cell>
          <table:table-cell table:style-name="Tableau1.A2" office:value-type="string">
            <text:p text:style-name="P32">Conte merveilleux</text:p>
            <text:p text:style-name="P24"><text:soft-page-break/>AMERIQUE du SUD</text:p>
            <text:p text:style-name="P24">Conte MAYAdu Pérou</text:p>
          </table:table-cell>
          <table:table-cell table:style-name="Tableau1.F2" office:value-type="string">
            <text:p text:style-name="P158">Un serpent protecteur.<text:line-break/>Recueil rapporté rapporté de voyage et traduit <text:soft-page-break/>par Viviane</text:p>
          </table:table-cell>
        </table:table-row>
        <table:table-row>
          <table:table-cell table:style-name="Tableau1.A2" office:value-type="string">
            <text:p text:style-name="P8"><text:span text:style-name="Strong_20_Emphasis"><text:span text:style-name="T41">Pauline <text:line-break/></text:span></text:span><text:span text:style-name="Strong_20_Emphasis"><text:span text:style-name="T89">(8 ans 1/2) </text:span></text:span></text:p>
          </table:table-cell>
          <table:table-cell table:style-name="Tableau1.A2" office:value-type="string">
            <text:p text:style-name="P153"><text:span text:style-name="Strong_20_Emphasis"><text:span text:style-name="T34">2010-11</text:span></text:span></text:p>
            <text:p text:style-name="P151"><text:span text:style-name="Strong_20_Emphasis"><text:span text:style-name="T34">6 novembre 2010</text:span></text:span></text:p>
          </table:table-cell>
          <table:table-cell table:style-name="Tableau1.A2" office:value-type="string">
            <text:p text:style-name="P8"><text:span text:style-name="Emphasis"><text:span text:style-name="T50">Comme chien et chat</text:span></text:span></text:p>
          </table:table-cell>
          <table:table-cell table:style-name="Tableau1.A2" office:value-type="string">
            <text:p text:style-name="P145">Claire MASUREL, illustrations de Bob Kolar, « Comme chien et chat », édition PêchePommePoire, 2003, 32 p</text:p>
          </table:table-cell>
          <table:table-cell table:style-name="Tableau1.A2" office:value-type="string">
            <text:p text:style-name="P29">Conte avec des animaux</text:p>
            <text:p text:style-name="P34">Conte de sagesse</text:p>
            <text:p text:style-name="P22">Conte moderne</text:p>
          </table:table-cell>
          <table:table-cell table:style-name="Tableau1.F2" office:value-type="string">
            <text:p text:style-name="P158">Chien – chat – dispute – apprendre à vivre ensemble et s'entraider</text:p>
          </table:table-cell>
        </table:table-row>
        <table:table-row>
          <table:table-cell table:style-name="Tableau1.A2" office:value-type="string">
            <text:p text:style-name="P8"><text:span text:style-name="Strong_20_Emphasis"><text:span text:style-name="T41">Patricia </text:span></text:span></text:p>
          </table:table-cell>
          <table:table-cell table:style-name="Tableau1.A2" office:value-type="string">
            <text:p text:style-name="P153"><text:span text:style-name="Strong_20_Emphasis"><text:span text:style-name="T34">2010-11</text:span></text:span></text:p>
            <text:p text:style-name="P151"><text:span text:style-name="Strong_20_Emphasis"><text:span text:style-name="T34">6 novembre 2010</text:span></text:span></text:p>
          </table:table-cell>
          <table:table-cell table:style-name="Tableau1.A2" office:value-type="string">
            <text:p text:style-name="P8"><text:span text:style-name="Emphasis"><text:span text:style-name="T50">Les trois cheveux d’or du Petit Père Soleil </text:span></text:span></text:p>
          </table:table-cell>
          <table:table-cell table:style-name="Tableau1.A2" office:value-type="string">
            <text:p text:style-name="P145">Marie-Claire DOLGHIN, « Les saisons de l’âme, des labours aux moissons - L’analyse jungienne des contes de fées », éditions Dervy, 1999, pp 49-62 </text:p>
          </table:table-cell>
          <table:table-cell table:style-name="Tableau1.A2" office:value-type="string">
            <text:p text:style-name="P32">Conte merveilleux</text:p>
            <text:p text:style-name="P24"><text:span text:style-name="T41">EUROPE EST – Tchécoslovaquie,</text:span> Bohême </text:p>
          </table:table-cell>
          <table:table-cell table:style-name="Tableau1.F2" office:value-type="string">
            <text:p text:style-name="P158">Variante d'un conte de Grimm : « Les trois cheveux du Diable »<text:line-break/></text:p>
            <text:p text:style-name="P158">ouvrage réédité en 2009, éditions Dervy, poche</text:p>
          </table:table-cell>
        </table:table-row>
        <table:table-row>
          <table:table-cell table:style-name="Tableau1.A2" office:value-type="string">
            <text:p text:style-name="P18"><text:span text:style-name="Strong_20_Emphasis"><text:span text:style-name="T41">Joris<text:line-break/></text:span></text:span><text:span text:style-name="Strong_20_Emphasis"><text:span text:style-name="T89">(10 ans 1/2</text:span></text:span><text:span text:style-name="Strong_20_Emphasis"><text:span text:style-name="T41">)</text:span></text:span></text:p>
          </table:table-cell>
          <table:table-cell table:style-name="Tableau1.A2" office:value-type="string">
            <text:p text:style-name="P153"><text:span text:style-name="Strong_20_Emphasis"><text:span text:style-name="T34">2010-11</text:span></text:span></text:p>
            <text:p text:style-name="P169"><text:span text:style-name="Strong_20_Emphasis"><text:span text:style-name="T34">6 novembre 2010</text:span></text:span></text:p>
          </table:table-cell>
          <table:table-cell table:style-name="Tableau1.A2" office:value-type="string">
            <text:p text:style-name="P15"><text:span text:style-name="Emphasis"><text:span text:style-name="T50">Frérot et sœurette</text:span></text:span><text:span text:style-name="T50"> </text:span></text:p>
          </table:table-cell>
          <table:table-cell table:style-name="Tableau1.A2" office:value-type="string">
            <text:p text:style-name="P146">J. et W. GRIMM : « Contes, volume I », Flammarion, coll. Grand Format, 1986</text:p>
          </table:table-cell>
          <table:table-cell table:style-name="Tableau1.A2" office:value-type="string">
            <text:p text:style-name="P32">Conte merveilleux<text:line-break/><text:span text:style-name="T57">EUROPE</text:span></text:p>
          </table:table-cell>
          <table:table-cell table:style-name="Tableau1.F2" office:value-type="string">
            <text:p text:style-name="P17">Frère – Sœur – Entraide - transformation – la vérité finit par triompher du mensonge</text:p>
          </table:table-cell>
        </table:table-row>
        <table:table-row>
          <table:table-cell table:style-name="Tableau1.A2" office:value-type="string">
            <text:p text:style-name="P47"><text:span text:style-name="Strong_20_Emphasis"><text:span text:style-name="T41">Abessia </text:span></text:span></text:p>
          </table:table-cell>
          <table:table-cell table:style-name="Tableau1.A2" office:value-type="string">
            <text:p text:style-name="P153"><text:span text:style-name="Strong_20_Emphasis"><text:span text:style-name="T34">2010-11</text:span></text:span></text:p>
            <text:p text:style-name="P169"><text:span text:style-name="Strong_20_Emphasis"><text:span text:style-name="T34">6 novembre 2010</text:span></text:span></text:p>
          </table:table-cell>
          <table:table-cell table:style-name="Tableau1.A2" office:value-type="string">
            <text:p text:style-name="P15"><text:span text:style-name="Emphasis"><text:span text:style-name="T50">Les cheveux de Margot</text:span></text:span><text:span text:style-name="T50"> </text:span></text:p>
          </table:table-cell>
          <table:table-cell table:style-name="Tableau1.A2" office:value-type="string">
            <text:p text:style-name="P146">"100 Merveilleuses histoires du Père Castor", Flammarion-Père Castor, 2004</text:p>
          </table:table-cell>
          <table:table-cell table:style-name="Tableau1.A2" office:value-type="string">
            <text:p text:style-name="P32">Conte merveilleux</text:p>
            <text:p text:style-name="P22">Conte moderne</text:p>
          </table:table-cell>
          <table:table-cell table:style-name="Tableau1.F2" office:value-type="string">
            <text:p text:style-name="P17">Rousse </text:p>
          </table:table-cell>
        </table:table-row>
        <table:table-row>
          <table:table-cell table:style-name="Tableau1.A2" office:value-type="string">
            <text:p text:style-name="P54"><text:span text:style-name="Strong_20_Emphasis"><text:span text:style-name="T125">Viviane</text:span></text:span></text:p>
          </table:table-cell>
          <table:table-cell table:style-name="Tableau1.A2" office:value-type="string">
            <text:p text:style-name="P168">2010-12</text:p>
            <text:p text:style-name="P168">18 décembre 2010</text:p>
          </table:table-cell>
          <table:table-cell table:style-name="Tableau1.A2" office:value-type="string">
            <text:p text:style-name="P54"><text:span text:style-name="Emphasis">La petite araignée dans la maison</text:span></text:p>
          </table:table-cell>
          <table:table-cell table:style-name="Tableau1.A2" office:value-type="string">
            <text:p text:style-name="P55"><text:span text:style-name="Emphasis"><text:span text:style-name="T35">???</text:span></text:span></text:p>
          </table:table-cell>
          <table:table-cell table:style-name="Tableau1.A2" office:value-type="string">
            <text:p text:style-name="P30">Conte avec des animaux<text:line-break/><text:span text:style-name="T144">Tradition, Noël</text:span><text:span text:style-name="T57"><text:line-break/>Conte moderne</text:span></text:p>
          </table:table-cell>
          <table:table-cell table:style-name="Tableau1.F2" office:value-type="string">
            <text:p text:style-name="P17">Araignée</text:p>
          </table:table-cell>
        </table:table-row>
        <table:table-row>
          <table:table-cell table:style-name="Tableau1.A2" office:value-type="string">
            <text:p text:style-name="P48">Viviane</text:p>
          </table:table-cell>
          <table:table-cell table:style-name="Tableau1.A2" office:value-type="string">
            <text:p text:style-name="P168">2010-12</text:p>
            <text:p text:style-name="P168">18 décembre 2010</text:p>
          </table:table-cell>
          <table:table-cell table:style-name="Tableau1.A2" office:value-type="string">
            <text:p text:style-name="P16"><text:span text:style-name="Emphasis"><text:span text:style-name="T41">La prima spada e l'ultima scopa</text:span></text:span></text:p>
          </table:table-cell>
          <table:table-cell table:style-name="Tableau1.A2" office:value-type="string">
            <text:p text:style-name="P145"><text:span text:style-name="Strong_20_Emphasis"><text:span text:style-name="T91">Conte Italien de Naples n° 124 </text:span></text:span><text:span text:style-name="INS"><text:span text:style-name="T122">in :</text:span></text:span><text:span text:style-name="Strong_20_Emphasis"><text:span text:style-name="T91"> « Fiabe Italiano », volume 2, Italo Calvino, Édition Oscar Mondadori, 2002, pages 625-630.</text:span></text:span></text:p>
          </table:table-cell>
          <table:table-cell table:style-name="Tableau1.A2" office:value-type="string">
            <text:p text:style-name="P32">Conte merveilleux</text:p>
            <text:p text:style-name="P34">Conte de sagesse</text:p>
          </table:table-cell>
          <table:table-cell table:style-name="Tableau1.F2" office:value-type="string">
            <text:p text:style-name="P17">Rivalité entre fils et filles. La ruse féminine est la plus forte.</text:p>
          </table:table-cell>
        </table:table-row>
        <table:table-row>
          <table:table-cell table:style-name="Tableau1.A2" office:value-type="string">
            <text:p text:style-name="P54"><text:span text:style-name="Strong_20_Emphasis"><text:span text:style-name="T125">Patricia</text:span></text:span></text:p>
          </table:table-cell>
          <table:table-cell table:style-name="Tableau1.A2" office:value-type="string">
            <text:p text:style-name="P168">2010-12</text:p>
            <text:p text:style-name="P168">18 décembre 2010</text:p>
          </table:table-cell>
          <table:table-cell table:style-name="Tableau1.A2" office:value-type="string">
            <text:p text:style-name="P54"><text:span text:style-name="Emphasis">Le conte des 24 heures</text:span></text:p>
          </table:table-cell>
          <table:table-cell table:style-name="Tableau1.A2" office:value-type="string">
            <text:p text:style-name="P55"><text:span text:style-name="Emphasis"><text:span text:style-name="T35">Muriel Bloch : "Tsila et autres contes déraisonnables de Chelm", Syros Jeunesse, coll. Paroles de Conteurs, 1998, 156 pages (réédité en 2002)</text:span></text:span></text:p>
          </table:table-cell>
          <table:table-cell table:style-name="Tableau1.A2" office:value-type="string">
            <text:p text:style-name="P27">Conte facétieux</text:p>
            <text:p text:style-name="P34">Conte de sagesse</text:p>
            <text:p text:style-name="P36">EUROPE EST -Yiddish</text:p>
          </table:table-cell>
          <table:table-cell table:style-name="Tableau1.F2" office:value-type="string">
            <text:p text:style-name="P17">Comment ne pas se laisser exploiter</text:p>
          </table:table-cell>
        </table:table-row>
        <table:table-row>
          <table:table-cell table:style-name="Tableau1.A2" office:value-type="string">
            <text:p text:style-name="P54"><text:span text:style-name="Strong_20_Emphasis"><text:span text:style-name="T125">Patricia</text:span></text:span></text:p>
          </table:table-cell>
          <table:table-cell table:style-name="Tableau1.A2" office:value-type="string">
            <text:p text:style-name="P168">2010-12</text:p>
            <text:p text:style-name="P168">18 décembre 2010</text:p>
          </table:table-cell>
          <table:table-cell table:style-name="Tableau1.A2" office:value-type="string">
            <text:p text:style-name="P54"><text:span text:style-name="Emphasis">Le poisson à la queue dorée</text:span></text:p>
          </table:table-cell>
          <table:table-cell table:style-name="Tableau1.A2" office:value-type="string">
            <text:p text:style-name="P55">Conté par Paulette Vaissière lors d'une rencontre des Conteuses de l'Aude, le 27 octobre 2001 chez Jacqueline Braibant</text:p>
          </table:table-cell>
          <table:table-cell table:style-name="Tableau1.A2" office:value-type="string">
            <text:p text:style-name="P34">Conte de sagesse</text:p>
            <text:p text:style-name="P44">AFRIQUE - Mali</text:p>
          </table:table-cell>
          <table:table-cell table:style-name="Tableau1.F2" office:value-type="string">
            <text:p text:style-name="P17">Pêcheur – Roi - Poisson - Corruption</text:p>
          </table:table-cell>
        </table:table-row>
        <table:table-row>
          <table:table-cell table:style-name="Tableau1.A2" office:value-type="string">
            <text:p text:style-name="P54"><text:span text:style-name="Strong_20_Emphasis"><text:span text:style-name="T36">Joris</text:span></text:span></text:p>
          </table:table-cell>
          <table:table-cell table:style-name="Tableau1.A2" office:value-type="string">
            <text:p text:style-name="P168">2010-12</text:p>
            <text:p text:style-name="P168">18 décembre 2010</text:p>
          </table:table-cell>
          <table:table-cell table:style-name="Tableau1.A2" office:value-type="string">
            <text:p text:style-name="P54"><text:span text:style-name="Emphasis">Petit Jean et l'oie de Noël</text:span></text:p>
          </table:table-cell>
          <table:table-cell table:style-name="Tableau1.A2" office:value-type="string">
            <text:p text:style-name="P55">Conte traditionnel, conté par Michel Hindenoch</text:p>
          </table:table-cell>
          <table:table-cell table:style-name="Tableau1.A2" office:value-type="string">
            <text:p text:style-name="P27">Conte facétieux<text:line-break/><text:span text:style-name="T138">Tradition, Noël</text:span></text:p>
            <text:p text:style-name="P36">EUROPE EST - Russie</text:p>
          </table:table-cell>
          <table:table-cell table:style-name="Tableau1.F2" office:value-type="string">
            <text:p text:style-name="P17">NOËL – oie - ruse – partage </text:p>
          </table:table-cell>
        </table:table-row>
        <table:table-row>
          <table:table-cell table:style-name="Tableau1.A2" office:value-type="string">
            <text:p text:style-name="P51">Joris</text:p>
          </table:table-cell>
          <table:table-cell table:style-name="Tableau1.A2" office:value-type="string">
            <text:p text:style-name="P168">2010-12</text:p>
            <text:p text:style-name="P168"><text:soft-page-break/>18 décembre 2010</text:p>
          </table:table-cell>
          <table:table-cell table:style-name="Tableau1.A2" office:value-type="string">
            <text:p text:style-name="P49"><text:span text:style-name="Emphasis">Les araignées de Noël</text:span></text:p>
          </table:table-cell>
          <table:table-cell table:style-name="Tableau1.A2" office:value-type="string">
            <text:p text:style-name="P50">conte de Noël inspiré par un conte <text:soft-page-break/>traditionnel allemand et adapté par Joris.</text:p>
          </table:table-cell>
          <table:table-cell table:style-name="Tableau1.A2" office:value-type="string">
            <text:p text:style-name="P29"><text:span text:style-name="T144">Tradition, Noël</text:span><text:line-break/><text:soft-page-break/>Conte avec des animaux</text:p>
            <text:p text:style-name="P33"/>
          </table:table-cell>
          <table:table-cell table:style-name="Tableau1.F2" office:value-type="string">
            <text:p text:style-name="P17">Noël</text:p>
          </table:table-cell>
        </table:table-row>
        <table:table-row>
          <table:table-cell table:style-name="Tableau1.A2" office:value-type="string">
            <text:p text:style-name="P49"><text:span text:style-name="Strong_20_Emphasis"><text:span text:style-name="T125">Geneviève</text:span></text:span></text:p>
          </table:table-cell>
          <table:table-cell table:style-name="Tableau1.A2" office:value-type="string">
            <text:p text:style-name="P168">2010-12</text:p>
            <text:p text:style-name="P168">18 décembre 2010</text:p>
          </table:table-cell>
          <table:table-cell table:style-name="Tableau1.A2" office:value-type="string">
            <text:p text:style-name="P49"><text:span text:style-name="Emphasis">Grouillette, la tortue de mer</text:span></text:p>
          </table:table-cell>
          <table:table-cell table:style-name="Tableau1.A2" office:value-type="string">
            <text:p text:style-name="P50">"Mille ans de contes de Mer", Édition Milan, 2004, page 119. Texte de Françoise Bobe, publié dans le magazine Wakou n°40 en juillet 199</text:p>
          </table:table-cell>
          <table:table-cell table:style-name="Tableau1.A2" office:value-type="string">
            <text:p text:style-name="P29">Conte avec des animaux<text:line-break/><text:span text:style-name="T24">Conte moderne</text:span></text:p>
          </table:table-cell>
          <table:table-cell table:style-name="Tableau1.F2" office:value-type="string">
            <text:p text:style-name="P17">Grenouille - Apprendre à nager</text:p>
          </table:table-cell>
        </table:table-row>
        <table:table-row>
          <table:table-cell table:style-name="Tableau1.A2" office:value-type="string">
            <text:p text:style-name="P49"><text:span text:style-name="Strong_20_Emphasis"><text:span text:style-name="T125">Abessia </text:span></text:span></text:p>
          </table:table-cell>
          <table:table-cell table:style-name="Tableau1.A2" office:value-type="string">
            <text:p text:style-name="P168">2010-12</text:p>
            <text:p text:style-name="P168">18 décembre 2010</text:p>
          </table:table-cell>
          <table:table-cell table:style-name="Tableau1.A2" office:value-type="string">
            <text:p text:style-name="P49"><text:span text:style-name="Emphasis"><text:span text:style-name="T91">Le renard et les poules</text:span></text:span><text:span text:style-name="Strong_20_Emphasis"><text:span text:style-name="T91"> </text:span></text:span></text:p>
          </table:table-cell>
          <table:table-cell table:style-name="Tableau1.A2" office:value-type="string">
            <text:p text:style-name="P145"/>
          </table:table-cell>
          <table:table-cell table:style-name="Tableau1.A2" office:value-type="string">
            <text:p text:style-name="P29">Conte avec des animaux</text:p>
            <text:p text:style-name="P35"><text:span text:style-name="T144">Tradition, Noël</text:span><text:line-break/><text:span text:style-name="T24">Conte moderne</text:span></text:p>
          </table:table-cell>
          <table:table-cell table:style-name="Tableau1.F2" office:value-type="string">
            <text:p text:style-name="P17">Noël</text:p>
          </table:table-cell>
        </table:table-row>
        <table:table-row>
          <table:table-cell table:style-name="Tableau1.A2" office:value-type="string">
            <text:p text:style-name="P54"><text:span text:style-name="Strong_20_Emphasis"><text:span text:style-name="T36">Viviane </text:span></text:span></text:p>
          </table:table-cell>
          <table:table-cell table:style-name="Tableau1.A2" office:value-type="string">
            <text:p text:style-name="P167">2011-01</text:p>
            <text:p text:style-name="P167">22 janvier 2011</text:p>
          </table:table-cell>
          <table:table-cell table:style-name="Tableau1.A2" office:value-type="string">
            <text:p text:style-name="P54"><text:span text:style-name="Emphasis">Les tisserandes</text:span></text:p>
          </table:table-cell>
          <table:table-cell table:style-name="Tableau1.A2" office:value-type="string">
            <text:p text:style-name="P55"><text:span text:style-name="Emphasis"><text:span text:style-name="T35">"Contes turcs", présentés et traduits par Pertev Nailî Boratav ; dessins de Abidine Dino, Coll. Contes des cinq continents 1, Éditions Erasme, Paris, 1955, 224 pages, épuisé</text:span></text:span></text:p>
          </table:table-cell>
          <table:table-cell table:style-name="Tableau1.A2" office:value-type="string">
            <text:p text:style-name="P56"><text:span text:style-name="T27">Conte facétieux</text:span><text:span text:style-name="T57"> <text:line-break/>ORIENT - Turquie</text:span></text:p>
          </table:table-cell>
          <table:table-cell table:style-name="Tableau1.F2" office:value-type="string">
            <text:p text:style-name="P79">Grenouilles – femme idiote – trésor - </text:p>
          </table:table-cell>
        </table:table-row>
        <table:table-row>
          <table:table-cell table:style-name="Tableau1.A2" office:value-type="string">
            <text:p text:style-name="P171"><text:span text:style-name="Strong_20_Emphasis"><text:span text:style-name="T36">Pauline (8 ans)</text:span></text:span></text:p>
          </table:table-cell>
          <table:table-cell table:style-name="Tableau1.A2" office:value-type="string">
            <text:p text:style-name="P167">2011-01</text:p>
            <text:p text:style-name="P167">22 janvier 2011</text:p>
          </table:table-cell>
          <table:table-cell table:style-name="Tableau1.A2" office:value-type="string">
            <text:p text:style-name="P52"><text:span text:style-name="Emphasis">Le paysan et le moineau</text:span></text:p>
          </table:table-cell>
          <table:table-cell table:style-name="Tableau1.A2" office:value-type="string">
            <text:p text:style-name="P53"><text:span text:style-name="Emphasis"><text:span text:style-name="T35">Conte populaire français réécrit par Pierre </text:span></text:span><text:span text:style-name="Emphasis"><text:span text:style-name="T35">Gripari</text:span></text:span><text:span text:style-name="INS"><text:span text:style-name="T123"> </text:span></text:span><text:span text:style-name="INS"><text:span text:style-name="T93">in</text:span></text:span><text:span text:style-name="INS"><text:span text:style-name="T123"> :</text:span></text:span><text:span text:style-name="Emphasis"><text:span text:style-name="T35"> « Contes de la Folie-Méricourt », Grasset Jeunesse, 2007. </text:span></text:span></text:p>
          </table:table-cell>
          <table:table-cell table:style-name="Tableau1.A2" office:value-type="string">
            <text:p text:style-name="P34">Conte de sagesse</text:p>
            <text:p text:style-name="P37">EUROPE – France</text:p>
          </table:table-cell>
          <table:table-cell table:style-name="Tableau1.F2" office:value-type="string">
            <text:p text:style-name="P76"><text:span text:style-name="Emphasis"><text:span text:style-name="T73">Ce conte était dans le livre de français de </text:span></text:span><text:span text:style-name="Emphasis"><text:span text:style-name="T73">Pauline.</text:span></text:span></text:p>
          </table:table-cell>
        </table:table-row>
        <table:table-row>
          <table:table-cell table:style-name="Tableau1.A2" office:value-type="string">
            <text:p text:style-name="P54"><text:span text:style-name="Emphasis"><text:span text:style-name="T36">Patricia</text:span></text:span></text:p>
          </table:table-cell>
          <table:table-cell table:style-name="Tableau1.A2" office:value-type="string">
            <text:p text:style-name="P167">2011-01</text:p>
            <text:p text:style-name="P167">22 janvier 2011</text:p>
          </table:table-cell>
          <table:table-cell table:style-name="Tableau1.A2" office:value-type="string">
            <text:p text:style-name="P54"><text:span text:style-name="Strong_20_Emphasis"><text:span text:style-name="T119">Le petit chaperon chinois</text:span></text:span></text:p>
          </table:table-cell>
          <table:table-cell table:style-name="Tableau1.A2" office:value-type="string">
            <text:p text:style-name="P55"><text:span text:style-name="Emphasis"><text:span text:style-name="T35">Marie Sellier et Catherine Louis, Picquier, « Le petit chaperon chinois » Jeunesse, 2010</text:span></text:span></text:p>
          </table:table-cell>
          <table:table-cell table:style-name="Tableau1.A2" office:value-type="string">
            <text:p text:style-name="P56"><text:span text:style-name="Emphasis"><text:span text:style-name="T37">Conte traditionnel</text:span></text:span><text:span text:style-name="Emphasis"><text:span text:style-name="T35"> <text:line-break/>ASIE - Chine </text:span></text:span></text:p>
          </table:table-cell>
          <table:table-cell table:style-name="Tableau1.F2" office:value-type="string">
            <text:p text:style-name="P79">Kamishibaï, papier découpé</text:p>
          </table:table-cell>
        </table:table-row>
        <table:table-row>
          <table:table-cell table:style-name="Tableau1.A2" office:value-type="string">
            <text:p text:style-name="P54"><text:span text:style-name="Strong_20_Emphasis"><text:span text:style-name="T36">Patricia</text:span></text:span></text:p>
          </table:table-cell>
          <table:table-cell table:style-name="Tableau1.A2" office:value-type="string">
            <text:p text:style-name="P167">2011-01</text:p>
            <text:p text:style-name="P167">22 janvier 2011</text:p>
          </table:table-cell>
          <table:table-cell table:style-name="Tableau1.A2" office:value-type="string">
            <text:p text:style-name="P54"><text:span text:style-name="Emphasis">Le petit chaperon rouge</text:span><text:span text:style-name="Emphasis"><text:span text:style-name="T35"> sans carré blanc</text:span></text:span></text:p>
          </table:table-cell>
          <table:table-cell table:style-name="Tableau1.A2" office:value-type="string">
            <text:p text:style-name="P55"><text:span text:style-name="Emphasis"><text:span text:style-name="T35">Bernadette Bricout : "La clé des contes", Seuil, 2005. </text:span></text:span></text:p>
          </table:table-cell>
          <table:table-cell table:style-name="Tableau1.A2" office:value-type="string">
            <text:p text:style-name="P56"><text:span text:style-name="Emphasis"><text:span text:style-name="T37">Conte traditionnel</text:span></text:span><text:span text:style-name="Emphasis"><text:span text:style-name="T35"> EUROPE</text:span></text:span></text:p>
          </table:table-cell>
          <table:table-cell table:style-name="Tableau1.F2" office:value-type="string">
            <text:p text:style-name="P80"><text:span text:style-name="Emphasis"><text:span text:style-name="T73">Cette version populaire a précédé la réécriture de Perrault et celle des frères Grimm (avec une autre fin rajoutée)</text:span></text:span></text:p>
          </table:table-cell>
        </table:table-row>
        <table:table-row>
          <table:table-cell table:style-name="Tableau1.A2" office:value-type="string">
            <text:p text:style-name="P172"><text:span text:style-name="Strong_20_Emphasis"><text:span text:style-name="T36">Michel</text:span></text:span></text:p>
          </table:table-cell>
          <table:table-cell table:style-name="Tableau1.A2" office:value-type="string">
            <text:p text:style-name="P167">2011-01</text:p>
            <text:p text:style-name="P167">22 janvier 2011</text:p>
          </table:table-cell>
          <table:table-cell table:style-name="Tableau1.A2" office:value-type="string">
            <text:p text:style-name="P54"><text:span text:style-name="Emphasis">Yohim et les dix soleils</text:span></text:p>
          </table:table-cell>
          <table:table-cell table:style-name="Tableau1.A2" office:value-type="string">
            <text:p text:style-name="P55"><text:span text:style-name="Emphasis"><text:span text:style-name="T35">Création - conte réécrit par Michel d'après « Contes des 4 vents » de Natha Caputo </text:span></text:span></text:p>
          </table:table-cell>
          <table:table-cell table:style-name="Tableau1.A2" office:value-type="string">
            <text:p text:style-name="P34"><text:span text:style-name="T100">Conte étiologique </text:span>Conte de sagesse</text:p>
            <text:p text:style-name="P37">ASIE – Chine</text:p>
          </table:table-cell>
          <table:table-cell table:style-name="Tableau1.F2" office:value-type="string">
            <text:p text:style-name="P80"><text:span text:style-name="INS"><text:span text:style-name="T84">in</text:span></text:span><text:span text:style-name="Emphasis"><text:span text:style-name="T73"> livre de Français 6ème, Hatier, 2000 et autres sources. Pourquoi un seul soleil ?</text:span></text:span></text:p>
          </table:table-cell>
        </table:table-row>
        <table:table-row>
          <table:table-cell table:style-name="Tableau1.A2" office:value-type="string">
            <text:p text:style-name="P171"><text:span text:style-name="Strong_20_Emphasis"><text:span text:style-name="T36">Marie-Eve</text:span></text:span></text:p>
          </table:table-cell>
          <table:table-cell table:style-name="Tableau1.A2" office:value-type="string">
            <text:p text:style-name="P167">2011-01</text:p>
            <text:p text:style-name="P167">22 janvier 2011</text:p>
          </table:table-cell>
          <table:table-cell table:style-name="Tableau1.A2" office:value-type="string">
            <text:p text:style-name="P52"><text:span text:style-name="Emphasis">Le roi et le papillon</text:span></text:p>
          </table:table-cell>
          <table:table-cell table:style-name="Tableau1.A2" office:value-type="string">
            <text:p text:style-name="P53"><text:span text:style-name="Emphasis"><text:span text:style-name="T35">Alain Gaussel </text:span></text:span><text:span text:style-name="INS"><text:span text:style-name="T123">in :</text:span></text:span><text:span text:style-name="Emphasis"><text:span text:style-name="T35"> "Les plus beaux contes de conteurs", édition Syros Jeunesse, 1999</text:span></text:span></text:p>
          </table:table-cell>
          <table:table-cell table:style-name="Tableau1.A2" office:value-type="string">
            <text:p text:style-name="P56"><text:span text:style-name="T27">Conte facétieux</text:span><text:span text:style-name="T57"> <text:line-break/>Conte moderne</text:span></text:p>
          </table:table-cell>
          <table:table-cell table:style-name="Tableau1.F2" office:value-type="string">
            <text:p text:style-name="P79">Pouvoir et rire</text:p>
          </table:table-cell>
        </table:table-row>
        <table:table-row>
          <table:table-cell table:style-name="Tableau1.A2" office:value-type="string">
            <text:p text:style-name="P54"><text:span text:style-name="Strong_20_Emphasis"><text:span text:style-name="T36">Joris </text:span></text:span><text:span text:style-name="Strong_20_Emphasis"><text:span text:style-name="T72">(10 ans)</text:span></text:span></text:p>
          </table:table-cell>
          <table:table-cell table:style-name="Tableau1.A2" office:value-type="string">
            <text:p text:style-name="P167">2011-01</text:p>
            <text:p text:style-name="P167">22 janvier 2011</text:p>
          </table:table-cell>
          <table:table-cell table:style-name="Tableau1.A2" office:value-type="string">
            <text:p text:style-name="P54"><text:span text:style-name="Emphasis">A la recherche de l'homme le plus intelligent</text:span></text:p>
          </table:table-cell>
          <table:table-cell table:style-name="Tableau1.A2" office:value-type="string">
            <text:p text:style-name="P55"><text:span text:style-name="Emphasis"><text:span text:style-name="T35">« Contes des cinq continents », Gründ </text:span></text:span><text:span text:style-name="INS"><text:span text:style-name="T93">in :</text:span></text:span><text:span text:style-name="Emphasis"><text:span text:style-name="T35"> Muriel Bloch, «365 contes pour tous les âges », Gallimard Jeunesse, 1995</text:span></text:span></text:p>
          </table:table-cell>
          <table:table-cell table:style-name="Tableau1.A2" office:value-type="string">
            <text:p text:style-name="P56"><text:span text:style-name="T27">Conte facétieux</text:span><text:span text:style-name="T57"> <text:line-break/></text:span><text:span text:style-name="T57">AFRIQUE</text:span></text:p>
          </table:table-cell>
          <table:table-cell table:style-name="Tableau1.F2" office:value-type="string">
            <text:p text:style-name="P79">Dieu visite la Terre – ruse</text:p>
          </table:table-cell>
        </table:table-row>
        <table:table-row>
          <table:table-cell table:style-name="Tableau1.A2" office:value-type="string">
            <text:p text:style-name="P172"><text:span text:style-name="Strong_20_Emphasis"><text:span text:style-name="T125">Claudine</text:span></text:span></text:p>
          </table:table-cell>
          <table:table-cell table:style-name="Tableau1.A2" office:value-type="string">
            <text:p text:style-name="P167">2011-01</text:p>
            <text:p text:style-name="P167">22 janvier 2011</text:p>
          </table:table-cell>
          <table:table-cell table:style-name="Tableau1.A2" office:value-type="string">
            <text:p text:style-name="P54"><text:span text:style-name="Emphasis">L'arbre qui voulait rester nu</text:span></text:p>
          </table:table-cell>
          <table:table-cell table:style-name="Tableau1.A2" office:value-type="string">
            <text:p text:style-name="P50">Antoine Lang, <text:span text:style-name="Emphasis">L'arbre qui voulait rester nu</text:span>, 1996 <text:s/><text:a xlink:type="simple" xlink:href="http://negafat-erragoubi.com/PagesPl/UnPeuDeTout.htm#larbrequivoulaitresternu">http://negafat-</text:a><text:soft-page-break/><text:a xlink:type="simple" xlink:href="http://negafat-erragoubi.com/PagesPl/UnPeuDeTout.htm#larbrequivoulaitresternu">erragoubi.com/PagesP...</text:a></text:p>
          </table:table-cell>
          <table:table-cell table:style-name="Tableau1.A2" office:value-type="string">
            <text:p text:style-name="P57"><text:span text:style-name="T110">NATURE<text:line-break/></text:span><text:span text:style-name="T126">Conte de sagesse</text:span><text:span text:style-name="T64"><text:line-break/></text:span><text:soft-page-break/><text:span text:style-name="T64">Conte moderne</text:span></text:p>
          </table:table-cell>
          <table:table-cell table:style-name="Tableau1.F2" office:value-type="string">
            <text:p text:style-name="P79">Donner</text:p>
          </table:table-cell>
        </table:table-row>
        <table:table-row>
          <table:table-cell table:style-name="Tableau1.A2" office:value-type="string">
            <text:p text:style-name="P172"><text:span text:style-name="Strong_20_Emphasis"><text:span text:style-name="T125">Amelia (8 ans)</text:span></text:span></text:p>
          </table:table-cell>
          <table:table-cell table:style-name="Tableau1.A2" office:value-type="string">
            <text:p text:style-name="P167">2011-01</text:p>
            <text:p text:style-name="P167">22 janvier 2011</text:p>
          </table:table-cell>
          <table:table-cell table:style-name="Tableau1.A2" office:value-type="string">
            <text:p text:style-name="P54"><text:span text:style-name="Emphasis">Roule galette</text:span></text:p>
          </table:table-cell>
          <table:table-cell table:style-name="Tableau1.A2" office:value-type="string">
            <text:p text:style-name="P55">album du Père Castor : Natha Caputo (Auteur), Pierre Belvès (Illustrations), Père Castor Flammarion, 1993.</text:p>
          </table:table-cell>
          <table:table-cell table:style-name="Tableau1.A2" office:value-type="string">
            <text:p text:style-name="P57"><text:span text:style-name="T104">Conte avec des animaux</text:span><text:span text:style-name="T57"> </text:span><text:span text:style-name="T91">EUROPE</text:span></text:p>
          </table:table-cell>
          <table:table-cell table:style-name="Tableau1.F2" office:value-type="string">
            <text:p text:style-name="P79">Galette - renard</text:p>
          </table:table-cell>
        </table:table-row>
        <table:table-row>
          <table:table-cell table:style-name="Tableau1.A2" office:value-type="string">
            <text:p text:style-name="P54"><text:span text:style-name="Strong_20_Emphasis"><text:span text:style-name="T36">Abessia</text:span></text:span></text:p>
          </table:table-cell>
          <table:table-cell table:style-name="Tableau1.A2" office:value-type="string">
            <text:p text:style-name="P167">2011-01</text:p>
            <text:p text:style-name="P167">22 janvier 2011</text:p>
          </table:table-cell>
          <table:table-cell table:style-name="Tableau1.A2" office:value-type="string">
            <text:p text:style-name="P54"><text:span text:style-name="Emphasis">Bec-de-grive</text:span></text:p>
          </table:table-cell>
          <table:table-cell table:style-name="Tableau1.A2" office:value-type="string">
            <text:p text:style-name="P55"><text:span text:style-name="Emphasis"><text:span text:style-name="T35">Conte de Grimm</text:span></text:span></text:p>
          </table:table-cell>
          <table:table-cell table:style-name="Tableau1.A2" office:value-type="string">
            <text:p text:style-name="P34">Conte de sagesse</text:p>
            <text:p text:style-name="P37">EUROPE - Allemagne</text:p>
          </table:table-cell>
          <table:table-cell table:style-name="Tableau1.F2" office:value-type="string">
            <text:p text:style-name="P79">Moquerie – pauvreté – travail - </text:p>
          </table:table-cell>
        </table:table-row>
        <table:table-row>
          <table:table-cell table:style-name="Tableau1.A2" office:value-type="string">
            <text:p text:style-name="P174"><text:span text:style-name="Strong_20_Emphasis">Viviane</text:span></text:p>
          </table:table-cell>
          <table:table-cell table:style-name="Tableau1.A2" office:value-type="string">
            <text:p text:style-name="P167">2011-02</text:p>
            <text:p text:style-name="P167">19 février 2011</text:p>
          </table:table-cell>
          <table:table-cell table:style-name="Tableau1.A2" office:value-type="string">
            <text:p text:style-name="P102"><text:span text:style-name="Emphasis">Le pays des sots</text:span></text:p>
          </table:table-cell>
          <table:table-cell table:style-name="Tableau1.A2" office:value-type="string">
            <text:p text:style-name="P100">Conte populaire du Languedoc/3 recueillis par Daniel et Claudine Fabre dans le Narbonnais Gallimard, 1978</text:p>
          </table:table-cell>
          <table:table-cell table:style-name="Tableau1.A2" office:value-type="string">
            <text:p text:style-name="P103"><text:span text:style-name="T27">Conte facétieux</text:span><text:span text:style-name="T57"> <text:line-break/></text:span><text:span text:style-name="T124">Conte traditionnel<text:line-break/></text:span><text:span text:style-name="T63">EUROPE - </text:span><text:span text:style-name="T122">Languedoc</text:span></text:p>
          </table:table-cell>
          <table:table-cell table:style-name="Tableau1.F2" office:value-type="string">
            <text:p text:style-name="P79">Sot – Il y a toujours pire </text:p>
          </table:table-cell>
        </table:table-row>
        <table:table-row>
          <table:table-cell table:style-name="Tableau1.A2" office:value-type="string">
            <text:p text:style-name="P175"><text:span text:style-name="Strong_20_Emphasis">Patricia</text:span></text:p>
          </table:table-cell>
          <table:table-cell table:style-name="Tableau1.A2" office:value-type="string">
            <text:p text:style-name="P167">2011-02</text:p>
            <text:p text:style-name="P167">19 février 2011</text:p>
          </table:table-cell>
          <table:table-cell table:style-name="Tableau1.A2" office:value-type="string">
            <text:p text:style-name="P105"><text:span text:style-name="Emphasis"><text:span text:style-name="T91">Faim de loup</text:span></text:span></text:p>
          </table:table-cell>
          <table:table-cell table:style-name="Tableau1.A2" office:value-type="string">
            <text:p text:style-name="P104">Eric Pintus, illustré par Rémi Saillard in : "Faim de loup", Didier jeunesse, 2010, album. </text:p>
          </table:table-cell>
          <table:table-cell table:style-name="Tableau1.A2" office:value-type="string">
            <text:p text:style-name="P103"><text:span text:style-name="T104">Conte avec des animaux<text:line-break/></text:span><text:span text:style-name="T27">Conte facétieux</text:span><text:span text:style-name="T57"> <text:line-break/></text:span><text:span text:style-name="T122">Conte moderne </text:span></text:p>
          </table:table-cell>
          <table:table-cell table:style-name="Tableau1.F2" office:value-type="string">
            <text:p text:style-name="P80"><text:span text:style-name="T67">LOUP – Lapin <text:line-break/>Un texte savoureux servi par une très belle illustration stylisée : « </text:span><text:span text:style-name="Strong_20_Emphasis"><text:span text:style-name="T80">Encore une histoire qui commence par la faim ... »</text:span></text:span></text:p>
          </table:table-cell>
        </table:table-row>
        <table:table-row>
          <table:table-cell table:style-name="Tableau1.A2" office:value-type="string">
            <text:p text:style-name="P174"><text:span text:style-name="Strong_20_Emphasis">Patricia</text:span></text:p>
          </table:table-cell>
          <table:table-cell table:style-name="Tableau1.A2" office:value-type="string">
            <text:p text:style-name="P167">2011-02</text:p>
            <text:p text:style-name="P167">19 février 2011</text:p>
          </table:table-cell>
          <table:table-cell table:style-name="Tableau1.A2" office:value-type="string">
            <text:p text:style-name="P102"><text:span text:style-name="Emphasis">La révolte des bovidés</text:span> </text:p>
          </table:table-cell>
          <table:table-cell table:style-name="Tableau1.A2" office:value-type="string">
            <text:p text:style-name="P100">Hamadou Hampâté Bâ : <text:span text:style-name="Emphasis">« La révolte des bovidés ou le jour où les bœufs voulurent </text:span><text:span text:style-name="Emphasis">boire du lait - Légende Peul (à peine) </text:span><text:span text:style-name="Emphasis">adaptée dans les termes, en fonction de certaines situations africaines … ou autre»</text:span> <text:span text:style-name="INS">in :</text:span> <text:span text:style-name="Emphasis">Petit Bodiel et autres contes de la savane</text:span>, Editions Stock, 1994, </text:p>
          </table:table-cell>
          <table:table-cell table:style-name="Tableau1.A2" office:value-type="string">
            <text:p text:style-name="P101"><text:span text:style-name="T104">Conte avec des animaux<text:line-break/></text:span><text:span text:style-name="T129">Conte de sagesse</text:span><text:span text:style-name="T104"><text:line-break/></text:span>Conte Peul - <text:line-break/>AFRIQUE de l'Ouest </text:p>
          </table:table-cell>
          <table:table-cell table:style-name="Tableau1.F2" office:value-type="string">
            <text:p text:style-name="P79">Boeuf – troupeau – révolte – chef </text:p>
          </table:table-cell>
        </table:table-row>
        <table:table-row>
          <table:table-cell table:style-name="Tableau1.A2" office:value-type="string">
            <text:p text:style-name="P174"><text:span text:style-name="Strong_20_Emphasis">Michèle</text:span></text:p>
          </table:table-cell>
          <table:table-cell table:style-name="Tableau1.A2" office:value-type="string">
            <text:p text:style-name="P167">2011-02</text:p>
            <text:p text:style-name="P167">19 février 2011</text:p>
          </table:table-cell>
          <table:table-cell table:style-name="Tableau1.A2" office:value-type="string">
            <text:p text:style-name="P102"><text:span text:style-name="Emphasis">C'est encore la faute du loup</text:span></text:p>
          </table:table-cell>
          <table:table-cell table:style-name="Tableau1.A2" office:value-type="string">
            <text:p text:style-name="P100">Robert Giraud, album, Père Castor, Flammarion, 2004. </text:p>
          </table:table-cell>
          <table:table-cell table:style-name="Tableau1.A2" office:value-type="string">
            <text:p text:style-name="P56"><text:span text:style-name="T104">Conte avec des animaux<text:line-break/></text:span><text:span text:style-name="T139">Randonnée</text:span><text:span text:style-name="T137"><text:line-break/></text:span><text:span text:style-name="T27">Conte facétieux</text:span><text:span text:style-name="T57"> <text:line-break/>Conte moderne<text:line-break/></text:span><text:span text:style-name="T63">EUROPE </text:span><text:span text:style-name="T57">EST - Russie</text:span></text:p>
          </table:table-cell>
          <table:table-cell table:style-name="Tableau1.F2" office:value-type="string">
            <text:p text:style-name="P79">Fermier – poule – coq - noisette</text:p>
          </table:table-cell>
        </table:table-row>
        <table:table-row>
          <table:table-cell table:style-name="Tableau1.A2" office:value-type="string">
            <text:p text:style-name="P174"><text:span text:style-name="Strong_20_Emphasis">Michel </text:span></text:p>
          </table:table-cell>
          <table:table-cell table:style-name="Tableau1.A2" office:value-type="string">
            <text:p text:style-name="P167">2011-02</text:p>
            <text:p text:style-name="P167">19 février 2011</text:p>
          </table:table-cell>
          <table:table-cell table:style-name="Tableau1.A2" office:value-type="string">
            <text:p text:style-name="P102"><text:span text:style-name="Emphasis">Le lion amoureux</text:span></text:p>
            <text:p text:style-name="P109"><text:span text:style-name="Emphasis"><text:span text:style-name="T120">La gre</text:span></text:span><text:span text:style-name="Emphasis">nouille médecin</text:span></text:p>
          </table:table-cell>
          <table:table-cell table:style-name="Tableau1.A2" office:value-type="string">
            <text:p text:style-name="P100">Jean de La Fontaine, livre IV, fable 1</text:p>
            <text:p text:style-name="P108">Esope</text:p>
          </table:table-cell>
          <table:table-cell table:style-name="Tableau1.A2" office:value-type="string">
            <text:p text:style-name="P103"><text:span text:style-name="T63">F</text:span><text:span text:style-name="T122">ABLE</text:span></text:p>
          </table:table-cell>
          <table:table-cell table:style-name="Tableau1.F2" office:value-type="string">
            <text:p text:style-name="P79">Lion – Amour – Grenouille – Médecin</text:p>
          </table:table-cell>
        </table:table-row>
        <table:table-row>
          <table:table-cell table:style-name="Tableau1.A2" office:value-type="string">
            <text:p text:style-name="P174"><text:span text:style-name="Strong_20_Emphasis">Marie-Eve</text:span></text:p>
          </table:table-cell>
          <table:table-cell table:style-name="Tableau1.A2" office:value-type="string">
            <text:p text:style-name="P167">2011-02</text:p>
            <text:p text:style-name="P167">19 février 2011</text:p>
          </table:table-cell>
          <table:table-cell table:style-name="Tableau1.A2" office:value-type="string">
            <text:p text:style-name="P102"><text:span text:style-name="Emphasis">Les trois petits loups et le grand méchant cochon</text:span></text:p>
          </table:table-cell>
          <table:table-cell table:style-name="Tableau1.A2" office:value-type="string">
            <text:p text:style-name="P100">Eugène Trivizas et Helen Oxenbury, album, Bayard Jeunesse, 1993</text:p>
          </table:table-cell>
          <table:table-cell table:style-name="Tableau1.A2" office:value-type="string">
            <text:p text:style-name="P56"><text:span text:style-name="T104">Conte avec des animaux </text:span><text:span text:style-name="T27">Conte facétieux</text:span><text:span text:style-name="T57"> <text:line-break/>Conte moderne détourné</text:span></text:p>
          </table:table-cell>
          <table:table-cell table:style-name="Tableau1.F2" office:value-type="string">
            <text:p text:style-name="P79">Rôles inversés - <text:s/>humour</text:p>
          </table:table-cell>
        </table:table-row>
        <table:table-row>
          <table:table-cell table:style-name="Tableau1.A2" office:value-type="string">
            <text:p text:style-name="P175"><text:span text:style-name="Strong_20_Emphasis">Joris</text:span></text:p>
          </table:table-cell>
          <table:table-cell table:style-name="Tableau1.A2" office:value-type="string">
            <text:p text:style-name="P167">2011-02</text:p>
            <text:p text:style-name="P167">19 février 2011</text:p>
          </table:table-cell>
          <table:table-cell table:style-name="Tableau1.A2" office:value-type="string">
            <text:p text:style-name="P102"><text:span text:style-name="Emphasis">L'agneau qui ne voulait pas être un mouton</text:span></text:p>
          </table:table-cell>
          <table:table-cell table:style-name="Tableau1.A2" office:value-type="string">
            <text:p text:style-name="P100">Didier Jean et Zad, album, Syros, 2008</text:p>
          </table:table-cell>
          <table:table-cell table:style-name="Tableau1.A2" office:value-type="string">
            <text:p text:style-name="P56"><text:span text:style-name="T104">Conte avec des animaux<text:line-break/></text:span><text:span text:style-name="T129">Conte de sagesse</text:span><text:span text:style-name="T57"><text:line-break/></text:span><text:soft-page-break/><text:span text:style-name="T57">Conte moderne</text:span></text:p>
          </table:table-cell>
          <table:table-cell table:style-name="Tableau1.F2" office:value-type="string">
            <text:p text:style-name="P79">Résistance - communauté</text:p>
          </table:table-cell>
        </table:table-row>
        <table:table-row>
          <table:table-cell table:style-name="Tableau1.A2" office:value-type="string">
            <text:p text:style-name="P174"><text:span text:style-name="Strong_20_Emphasis">Geneviève</text:span></text:p>
          </table:table-cell>
          <table:table-cell table:style-name="Tableau1.A2" office:value-type="string">
            <text:p text:style-name="P167">2011-02</text:p>
            <text:p text:style-name="P167">19 février 2011</text:p>
          </table:table-cell>
          <table:table-cell table:style-name="Tableau1.A2" office:value-type="string">
            <text:p text:style-name="P102"><text:span text:style-name="Emphasis">La vieille femme et son cochon </text:span></text:p>
          </table:table-cell>
          <table:table-cell table:style-name="Tableau1.A2" office:value-type="string">
            <text:p text:style-name="P100">"Histoires du soir, contes, fables et légendes", Gründ, 2005</text:p>
          </table:table-cell>
          <table:table-cell table:style-name="Tableau1.A2" office:value-type="string">
            <text:p text:style-name="P101"><text:span text:style-name="T104">Conte avec des animaux<text:line-break/></text:span><text:span text:style-name="T139">Randonnée<text:line-break/></text:span>ANGLETERRE</text:p>
          </table:table-cell>
          <table:table-cell table:style-name="Tableau1.F2" office:value-type="string">
            <text:p text:style-name="P79">Vieille – cochon – refus - </text:p>
          </table:table-cell>
        </table:table-row>
        <table:table-row>
          <table:table-cell table:style-name="Tableau1.A2" office:value-type="string">
            <text:p text:style-name="P174"><text:span text:style-name="Strong_20_Emphasis">Amelia</text:span></text:p>
          </table:table-cell>
          <table:table-cell table:style-name="Tableau1.A2" office:value-type="string">
            <text:p text:style-name="P167">2011-02</text:p>
            <text:p text:style-name="P167">19 février 2011</text:p>
          </table:table-cell>
          <table:table-cell table:style-name="Tableau1.A2" office:value-type="string">
            <text:p text:style-name="P102"><text:span text:style-name="Emphasis">Bouline, la vache sans tache</text:span></text:p>
          </table:table-cell>
          <table:table-cell table:style-name="Tableau1.A2" office:value-type="string">
            <text:p text:style-name="P100">Olivier Lhote et Mélanie Grand Girard, album, Editions Lito, 2008.</text:p>
          </table:table-cell>
          <table:table-cell table:style-name="Tableau1.A2" office:value-type="string">
            <text:p text:style-name="P106">Conte avec des animaux<text:line-break/><text:span text:style-name="T25">Conte moderne</text:span></text:p>
          </table:table-cell>
          <table:table-cell table:style-name="Tableau1.F2" office:value-type="string">
            <text:p text:style-name="P79">Couleur de peau – beauté - s'accepter</text:p>
          </table:table-cell>
        </table:table-row>
        <table:table-row>
          <table:table-cell table:style-name="Tableau1.A2" office:value-type="string">
            <text:p text:style-name="P173">Abessia</text:p>
          </table:table-cell>
          <table:table-cell table:style-name="Tableau1.A2" office:value-type="string">
            <text:p text:style-name="P167">2011-02</text:p>
            <text:p text:style-name="P167">19 février 2011</text:p>
          </table:table-cell>
          <table:table-cell table:style-name="Tableau1.A2" office:value-type="string">
            <text:p text:style-name="P59"><text:span text:style-name="Emphasis">Le loup et l'escargot</text:span></text:p>
          </table:table-cell>
          <table:table-cell table:style-name="Tableau1.A2" office:value-type="string">
            <text:p text:style-name="P100">Henri Pourrat : "Le trésor des contes", Livre XII, 1962, Omnibus, 2009<text:line-break/><text:span text:style-name="T131">Conte traditionnel d'Europe issu des fables d'Esope et du "Roman de Renard</text:span></text:p>
          </table:table-cell>
          <table:table-cell table:style-name="Tableau1.A2" office:value-type="string">
            <text:p text:style-name="P56"><text:span text:style-name="T104">Conte avec des animaux </text:span><text:span text:style-name="T27">Conte facétieux</text:span><text:span text:style-name="T57"> <text:line-break/></text:span><text:span text:style-name="T138">Conte traditionnel</text:span></text:p>
          </table:table-cell>
          <table:table-cell table:style-name="Tableau1.F2" office:value-type="string">
            <text:p text:style-name="P76"><text:span text:style-name="T67">". <text:s/></text:span><text:a xlink:type="simple" xlink:href="http://infodoc.blog.free.fr/public/CONTES/A_F_Le_Loup_et_l__Escargot_POURRAT.odt"><text:span text:style-name="T67">Le_loup_et_l'escargot_Henri_Pourrat</text:span></text:a><text:span text:style-name="T67"> Pour entendre le conte, visitez le site des conteurs de l'Aural et cliquer</text:span><text:a xlink:type="simple" xlink:href="http://www.aural.free.fr/contes_dits/periode_4/46_le_loup_et_lescargot.mp3"><text:span text:style-name="T67"> ici</text:span></text:a></text:p>
          </table:table-cell>
        </table:table-row>
        <table:table-row>
          <table:table-cell table:style-name="Tableau1.A2" office:value-type="string">
            <text:p text:style-name="P177"><text:span text:style-name="Strong_20_Emphasis">Viviane</text:span></text:p>
          </table:table-cell>
          <table:table-cell table:style-name="Tableau1.A2" office:value-type="string">
            <text:p text:style-name="P167">2011-03</text:p>
            <text:p text:style-name="P167">16 avril 2011</text:p>
          </table:table-cell>
          <table:table-cell table:style-name="Tableau1.A2" office:value-type="string">
            <text:p text:style-name="P59"><text:span text:style-name="Emphasis">Benli-Bahri, le chat</text:span></text:p>
          </table:table-cell>
          <table:table-cell table:style-name="Tableau1.A2" office:value-type="string">
            <text:p text:style-name="P60"><text:span text:style-name="Emphasis"><text:span text:style-name="T35">Pertev Nailî Boratav. Contes turcs. Éditions Erasme, Coll. Contes des cinq continents, Paris, 1955, 224 pages, épuisé</text:span></text:span></text:p>
          </table:table-cell>
          <table:table-cell table:style-name="Tableau1.A2" office:value-type="string">
            <text:p text:style-name="P61"><text:span text:style-name="T132">Conte merveilleux<text:line-break/></text:span><text:span text:style-name="T57"><text:line-break/>ORIENT - Turquie</text:span></text:p>
          </table:table-cell>
          <table:table-cell table:style-name="Tableau1.F2" office:value-type="string">
            <text:p text:style-name="P77">Chat</text:p>
          </table:table-cell>
        </table:table-row>
        <table:table-row>
          <table:table-cell table:style-name="Tableau1.A2" office:value-type="string">
            <text:p text:style-name="P176"><text:span text:style-name="Strong_20_Emphasis">Patricia</text:span></text:p>
          </table:table-cell>
          <table:table-cell table:style-name="Tableau1.A2" office:value-type="string">
            <text:p text:style-name="P167">2011-03</text:p>
            <text:p text:style-name="P167">16 avril 2011</text:p>
          </table:table-cell>
          <table:table-cell table:style-name="Tableau1.A2" office:value-type="string">
            <text:p text:style-name="P71"><text:span text:style-name="Emphasis">Le grain, le noyau et le pépin magique"</text:span></text:p>
          </table:table-cell>
          <table:table-cell table:style-name="Tableau1.A2" office:value-type="string">
            <text:p text:style-name="P72"><text:span text:style-name="Strong_20_Emphasis"><text:span text:style-name="T91">in</text:span></text:span><text:span text:style-name="Strong_20_Emphasis"> :</text:span> Claire Derouin. <text:span text:style-name="Emphasis">Contes autour de la Méditerranée</text:span>. . Nathan, coll. Contes et légendes, 1996, ISBN : 2-09-282304-3</text:p>
          </table:table-cell>
          <table:table-cell table:style-name="Tableau1.A2" office:value-type="string">
            <text:p text:style-name="P103"><text:span text:style-name="T132">Conte merveilleux<text:line-break/></text:span><text:span text:style-name="T98">Conte étiologique<text:line-break/></text:span><text:span text:style-name="T113">NATURE </text:span><text:span text:style-name="T98"><text:line-break/></text:span><text:span text:style-name="T63">ORIENT - Méditerranée</text:span></text:p>
          </table:table-cell>
          <table:table-cell table:style-name="Tableau1.F2" office:value-type="string">
            <text:p text:style-name="P79">Comment se sont répandu les culture de blé (pour le pain), d'olives (pour l'huile) et de raisin (pour le vin)</text:p>
          </table:table-cell>
        </table:table-row>
        <table:table-row>
          <table:table-cell table:style-name="Tableau1.A2" office:value-type="string">
            <text:p text:style-name="P176"><text:span text:style-name="Strong_20_Emphasis">Michèle</text:span></text:p>
          </table:table-cell>
          <table:table-cell table:style-name="Tableau1.A2" office:value-type="string">
            <text:p text:style-name="P167">2011-03</text:p>
            <text:p text:style-name="P167">16 avril 2011</text:p>
          </table:table-cell>
          <table:table-cell table:style-name="Tableau1.A2" office:value-type="string">
            <text:p text:style-name="P71"><text:span text:style-name="Emphasis">Le lapin et le renard</text:span></text:p>
          </table:table-cell>
          <table:table-cell table:style-name="Tableau1.A2" office:value-type="string">
            <text:p text:style-name="P72">in: Michel Tournier. <text:span text:style-name="Emphasis">Contes du Médianoche</text:span>. Gallimard, Folio junior, 1999. ISBN : 2-07-051813-2</text:p>
          </table:table-cell>
          <table:table-cell table:style-name="Tableau1.A2" office:value-type="string">
            <text:p text:style-name="P103"><text:span text:style-name="T104">Récit avec des animaux<text:line-break/></text:span><text:span text:style-name="T122">Conte moderne</text:span></text:p>
          </table:table-cell>
          <table:table-cell table:style-name="Tableau1.F2" office:value-type="string">
            <text:p text:style-name="P79">Histoire vraie</text:p>
          </table:table-cell>
        </table:table-row>
        <table:table-row>
          <table:table-cell table:style-name="Tableau1.A2" office:value-type="string">
            <text:p text:style-name="P177"><text:span text:style-name="Strong_20_Emphasis">Michel</text:span></text:p>
          </table:table-cell>
          <table:table-cell table:style-name="Tableau1.A2" office:value-type="string">
            <text:p text:style-name="P167">2011-03</text:p>
            <text:p text:style-name="P167">16 avril 2011</text:p>
          </table:table-cell>
          <table:table-cell table:style-name="Tableau1.A2" office:value-type="string">
            <text:p text:style-name="P59"><text:span text:style-name="Emphasis">Le zen dans l’art chevaleresque du mille-pattes</text:span></text:p>
          </table:table-cell>
          <table:table-cell table:style-name="Tableau1.A2" office:value-type="string">
            <text:p text:style-name="P60"><text:span text:style-name="T150">C</text:span><text:span text:style-name="T152">réation personnelle</text:span><text:span text:style-name="T125"> </text:span>de Michel</text:p>
          </table:table-cell>
          <table:table-cell table:style-name="Tableau1.A2" office:value-type="string">
            <text:p text:style-name="P73">Conte revisité</text:p>
          </table:table-cell>
          <table:table-cell table:style-name="Tableau1.F2" office:value-type="string">
            <text:p text:style-name="P77">Mille-pattes</text:p>
          </table:table-cell>
        </table:table-row>
        <table:table-row>
          <table:table-cell table:style-name="Tableau1.A2" office:value-type="string">
            <text:p text:style-name="P176"><text:span text:style-name="Strong_20_Emphasis">Marie-Eve</text:span></text:p>
          </table:table-cell>
          <table:table-cell table:style-name="Tableau1.A2" office:value-type="string">
            <text:p text:style-name="P167">2011-03</text:p>
            <text:p text:style-name="P167">16 avril 2011</text:p>
          </table:table-cell>
          <table:table-cell table:style-name="Tableau1.A2" office:value-type="string">
            <text:p text:style-name="P71"><text:span text:style-name="Emphasis">Boucle d'Or et les Trois petits cochons</text:span></text:p>
          </table:table-cell>
          <table:table-cell table:style-name="Tableau1.A2" office:value-type="string">
            <text:p text:style-name="P72">Je lis déjà, n°241, Fleurus, Janvier 2011</text:p>
          </table:table-cell>
          <table:table-cell table:style-name="Tableau1.A2" office:value-type="string">
            <text:p text:style-name="P73">Conte revisité</text:p>
          </table:table-cell>
          <table:table-cell table:style-name="Tableau1.F2" office:value-type="string">
            <text:p text:style-name="P77">Boucle d'or – 3 ours – Loup -</text:p>
          </table:table-cell>
        </table:table-row>
        <table:table-row>
          <table:table-cell table:style-name="Tableau1.A2" office:value-type="string">
            <text:p text:style-name="P176"><text:span text:style-name="Strong_20_Emphasis">Joris </text:span></text:p>
          </table:table-cell>
          <table:table-cell table:style-name="Tableau1.A2" office:value-type="string">
            <text:p text:style-name="P167">2011-03</text:p>
            <text:p text:style-name="P167">16 avril 2011</text:p>
          </table:table-cell>
          <table:table-cell table:style-name="Tableau1.A2" office:value-type="string">
            <text:p text:style-name="P71"><text:span text:style-name="Emphasis">Le pet d'Aboul-Hossein </text:span></text:p>
          </table:table-cell>
          <table:table-cell table:style-name="Tableau1.A2" office:value-type="string">
            <text:p text:style-name="P72"><text:span text:style-name="Emphasis"><text:span text:style-name="T35">Carrière, Jean-claude. Le Cercle des menteurs - tome I, "Le pet fondateur", Plon, 1998, p 34</text:span></text:span></text:p>
          </table:table-cell>
          <table:table-cell table:style-name="Tableau1.A2" office:value-type="string">
            <text:p text:style-name="P107">Conte facétieux</text:p>
            <text:p text:style-name="P110">ORIENT 1001 nuits</text:p>
          </table:table-cell>
          <table:table-cell table:style-name="Tableau1.F2" office:value-type="string">
            <text:p text:style-name="P76"><text:span text:style-name="Emphasis"><text:span text:style-name="T73">1001 nuits - en ligne </text:span></text:span><text:a xlink:type="simple" xlink:href="http://caplibre.over-blog.com/article-33947012.html"><text:span text:style-name="Emphasis"><text:span text:style-name="T73">ici</text:span></text:span></text:a><text:span text:style-name="Emphasis"><text:span text:style-name="T73"> : </text:span></text:span><text:span text:style-name="Q"><text:span text:style-name="T79">Pour avoir fait d'un </text:span></text:span><text:span text:style-name="Q"><text:span text:style-name="T83">pet</text:span></text:span><text:span text:style-name="Q"><text:span text:style-name="T79"> une montagne de tracas, Que sur lui soit la miséricorde d'Allah.</text:span></text:span></text:p>
          </table:table-cell>
        </table:table-row>
        <table:table-row>
          <table:table-cell table:style-name="Tableau1.A2" office:value-type="string">
            <text:p text:style-name="P176"><text:span text:style-name="Strong_20_Emphasis"><text:span text:style-name="T35">Geneviève</text:span></text:span></text:p>
          </table:table-cell>
          <table:table-cell table:style-name="Tableau1.A2" office:value-type="string">
            <text:p text:style-name="P167">2011-03</text:p>
            <text:p text:style-name="P167">16 avril 2011</text:p>
          </table:table-cell>
          <table:table-cell table:style-name="Tableau1.A2" office:value-type="string">
            <text:p text:style-name="P71"><text:span text:style-name="Emphasis">Le premier coucou</text:span></text:p>
          </table:table-cell>
          <table:table-cell table:style-name="Tableau1.A2" office:value-type="string">
            <text:p text:style-name="P72"><text:span text:style-name="Emphasis"><text:span text:style-name="T35">Svatopluk Hrcir et Vratislav Stovicek </text:span></text:span><text:span text:style-name="INS"><text:span text:style-name="T123">in :</text:span></text:span><text:span text:style-name="Emphasis"><text:span text:style-name="T35"> Eva Frühaufovà- Frantovà. 365 histoires ensoleillées. Gründ, 1992. ISBN : 2-7000-</text:span></text:span><text:span text:style-name="Emphasis"><text:span text:style-name="T35">1667-X </text:span></text:span></text:p>
          </table:table-cell>
          <table:table-cell table:style-name="Tableau1.A2" office:value-type="string">
            <text:p text:style-name="P66">Conte traditionnel, Légende</text:p>
            <text:p text:style-name="P87"><text:span text:style-name="T57">EUROPE </text:span>EST - RUSSIE </text:p>
          </table:table-cell>
          <table:table-cell table:style-name="Tableau1.F2" office:value-type="string">
            <text:p text:style-name="P77">Coucou – Horloge</text:p>
          </table:table-cell>
        </table:table-row>
        <table:table-row>
          <table:table-cell table:style-name="Tableau1.A2" office:value-type="string">
            <text:p text:style-name="P177"><text:span text:style-name="Strong_20_Emphasis">Amelia</text:span></text:p>
          </table:table-cell>
          <table:table-cell table:style-name="Tableau1.A2" office:value-type="string">
            <text:p text:style-name="P167">2011-03<text:soft-page-break/></text:p>
            <text:p text:style-name="P167">16 avril 2011</text:p>
          </table:table-cell>
          <table:table-cell table:style-name="Tableau1.A2" office:value-type="string">
            <text:p text:style-name="P59"><text:span text:style-name="Emphasis">Le Chaperon Rouge, le Petit </text:span><text:soft-page-break/><text:span text:style-name="Emphasis">Poucet et le Loup</text:span></text:p>
          </table:table-cell>
          <table:table-cell table:style-name="Tableau1.A2" office:value-type="string">
            <text:p text:style-name="P60">Je lis déjà, n°241, Fleurus, Janvier 20</text:p>
          </table:table-cell>
          <table:table-cell table:style-name="Tableau1.A2" office:value-type="string">
            <text:p text:style-name="P62">Conte moderne</text:p>
            <text:p text:style-name="P85"><text:soft-page-break/>Conte revisité</text:p>
          </table:table-cell>
          <table:table-cell table:style-name="Tableau1.F2" office:value-type="string">
            <text:p text:style-name="P77">Loup- Chaperon Rouge – Petit Poucet …<text:soft-page-break/></text:p>
          </table:table-cell>
        </table:table-row>
        <table:table-row>
          <table:table-cell table:style-name="Tableau1.A2" office:value-type="string">
            <text:p text:style-name="P176"><text:span text:style-name="Strong_20_Emphasis">Abessia</text:span></text:p>
          </table:table-cell>
          <table:table-cell table:style-name="Tableau1.A2" office:value-type="string">
            <text:p text:style-name="P167">2011-03</text:p>
            <text:p text:style-name="P167">16 avril 2011</text:p>
          </table:table-cell>
          <table:table-cell table:style-name="Tableau1.A2" office:value-type="string">
            <text:p text:style-name="P71"><text:span text:style-name="Emphasis">L'homme qui ne connaissait pas d'histoire</text:span></text:p>
          </table:table-cell>
          <table:table-cell table:style-name="Tableau1.A2" office:value-type="string">
            <text:p text:style-name="P72"><text:span text:style-name="Emphasis"><text:span text:style-name="T35">In :Jean-Claude Carrière. "Le cercle des menteurs". Plon, 1998, p. 83</text:span></text:span></text:p>
            <text:p text:style-name="P86"><text:span text:style-name="Emphasis"><text:span text:style-name="T38">Le texte intégral est en ligne sur le site d'</text:span></text:span><text:a xlink:type="simple" xlink:href="http://etienneduval.perso.neuf.fr/mythesfondateurs/L%27homme%20qui%20ne%20connaissait%20pas%20d%27histoire%20%28nouveau%29.htm"><text:span text:style-name="Emphasis"><text:span text:style-name="T38">Etienne Duval</text:span></text:span></text:a><text:span text:style-name="Emphasis"><text:span text:style-name="T38">. </text:span></text:span></text:p>
          </table:table-cell>
          <table:table-cell table:style-name="Tableau1.A2" office:value-type="string">
            <text:p text:style-name="P103"><text:span text:style-name="T132">Conte merveilleux <text:line-break/></text:span><text:span text:style-name="T122">IRLANDE</text:span></text:p>
          </table:table-cell>
          <table:table-cell table:style-name="Tableau1.F2" office:value-type="string">
            <text:p text:style-name="P76"><text:span text:style-name="Emphasis"><text:span text:style-name="T75">CONTEUR</text:span></text:span><text:span text:style-name="Emphasis"><text:span text:style-name="T73"> - Autre Monde – Fantômes - Trouver l'inspiration ... TOUT LE MONDE connaît des histoires, et donc le gars qui n'a pas d'histoires à raconter a quelque chose qui ne va pas en lui ... car </text:span></text:span><text:span text:style-name="Emphasis"><text:span text:style-name="T78">"Celui qui ne connaît pas l'histoire est condamné à la revivre." </text:span></text:span></text:p>
          </table:table-cell>
        </table:table-row>
        <table:table-row>
          <table:table-cell table:style-name="Tableau1.A2" office:value-type="string">
            <text:p text:style-name="P177"><text:span text:style-name="Strong_20_Emphasis">Viviane</text:span></text:p>
          </table:table-cell>
          <table:table-cell table:style-name="Tableau1.A2" office:value-type="string">
            <text:p text:style-name="P167">2011-03</text:p>
            <text:p text:style-name="P167">26 mars 2011</text:p>
          </table:table-cell>
          <table:table-cell table:style-name="Tableau1.A2" office:value-type="string">
            <text:p text:style-name="P59"><text:span text:style-name="Emphasis">Le tailleur et le cordonnier</text:span></text:p>
          </table:table-cell>
          <table:table-cell table:style-name="Tableau1.A2" office:value-type="string">
            <text:p text:style-name="P60"><text:span text:style-name="INS">in :</text:span><text:span text:style-name="Emphasis"> </text:span><text:span text:style-name="Emphasis"><text:span text:style-name="T35">Maugard, Gaston. Conte des Pyrénées, Editions Erasme. Paris. 1955</text:span></text:span></text:p>
          </table:table-cell>
          <table:table-cell table:style-name="Tableau1.A2" office:value-type="string">
            <text:p text:style-name="P103"><text:span text:style-name="T129">Conte de sagesse <text:line-break/></text:span><text:span text:style-name="T63">EUROPE - </text:span><text:span text:style-name="T122">Pyrénées</text:span></text:p>
          </table:table-cell>
          <table:table-cell table:style-name="Tableau1.F2" office:value-type="string">
            <text:p text:style-name="P80"><text:span text:style-name="INS"><text:span text:style-name="T67">Compagnon fourbe – aveugle – retournement de situation. Variante :</text:span></text:span><text:span text:style-name="T67"> </text:span><text:span text:style-name="Emphasis"><text:span text:style-name="T67">Les deux compagnons en tournée</text:span></text:span><text:span text:style-name="T67">, conte des frères Grimm, en ligne sur </text:span><text:a xlink:type="simple" xlink:href="http://www.grimmstories.com/fr/grimm_contes/les_deux_compagnons_en_tournee"><text:span text:style-name="T67">grimmstories</text:span></text:a></text:p>
          </table:table-cell>
        </table:table-row>
        <table:table-row>
          <table:table-cell table:style-name="Tableau1.A2" office:value-type="string">
            <text:p text:style-name="P176"><text:span text:style-name="Strong_20_Emphasis">Patricia </text:span></text:p>
          </table:table-cell>
          <table:table-cell table:style-name="Tableau1.A2" office:value-type="string">
            <text:p text:style-name="P167">2011-03</text:p>
            <text:p text:style-name="P167">26 mars 2011</text:p>
          </table:table-cell>
          <table:table-cell table:style-name="Tableau1.A2" office:value-type="string">
            <text:p text:style-name="P71"><text:span text:style-name="Emphasis">Les trois petits cochons.. gagnés à la tombola</text:span></text:p>
          </table:table-cell>
          <table:table-cell table:style-name="Tableau1.A2" office:value-type="string">
            <text:p text:style-name="P72"><text:span text:style-name="Emphasis">Edith Montelle. Contes en ritournelles</text:span></text:p>
          </table:table-cell>
          <table:table-cell table:style-name="Tableau1.A2" office:value-type="string">
            <text:p text:style-name="P103"><text:span text:style-name="T104">Conte avec des animaux<text:line-break/></text:span><text:span text:style-name="T27">Conte facétieux</text:span></text:p>
          </table:table-cell>
          <table:table-cell table:style-name="Tableau1.F2" office:value-type="string">
            <text:p text:style-name="P79"><text:span text:style-name="T124">Cochon – Vieille </text:span>- CLÖTURE (pour terminer une séance de contes)</text:p>
          </table:table-cell>
        </table:table-row>
        <table:table-row>
          <table:table-cell table:style-name="Tableau1.A2" office:value-type="string">
            <text:p text:style-name="P177"><text:span text:style-name="Strong_20_Emphasis">Patricia </text:span></text:p>
          </table:table-cell>
          <table:table-cell table:style-name="Tableau1.A2" office:value-type="string">
            <text:p text:style-name="P167">2011-03</text:p>
            <text:p text:style-name="P167">26 mars 2011</text:p>
          </table:table-cell>
          <table:table-cell table:style-name="Tableau1.A2" office:value-type="string">
            <text:p text:style-name="P59"><text:span text:style-name="Emphasis">Pourquoi y a-t-il des saisons ?</text:span></text:p>
          </table:table-cell>
          <table:table-cell table:style-name="Tableau1.A2" office:value-type="string">
            <text:p text:style-name="P60"><text:span text:style-name="T125">CREATION</text:span> inspirée du mythe de Perséphone (mythologie grecque). <text:span text:style-name="T92">Variantes : </text:span>Gougaud, Henri. "Déméter et Perséphone" <text:span text:style-name="INS">in :</text:span> <text:span text:style-name="Emphasis">L'arbre aux trésors</text:span>, Seuil, coll. Points, 1997,<text:line-break/>Keller, Jacqueline. "Perséphone, la connaissance du soir" <text:span text:style-name="INS">in : </text:span><text:span text:style-name="Emphasis">Les femmes éternelles</text:span>, Anne Carrière, 1998<text:line-break/>Evetts-Sucker, Joséphine. <text:span text:style-name="Emphasis">Mére et filles - </text:span><text:span text:style-name="Emphasis">Contes</text:span>. "Déméter et Perséphone". Ed. Abbeville, Paris, La colonie des Griffons, 1996. épuisé </text:p>
          </table:table-cell>
          <table:table-cell table:style-name="Tableau1.A2" office:value-type="string">
            <text:p text:style-name="P103"><text:span text:style-name="T146">MYTHOLOGIE</text:span> GRECE<text:line-break/><text:span text:style-name="T113">NATURE </text:span></text:p>
          </table:table-cell>
          <table:table-cell table:style-name="Tableau1.F2" office:value-type="string">
            <text:p text:style-name="P79"><text:span text:style-name="T124">SAISONS</text:span> – Séjour des morts – Grenade</text:p>
            <text:p text:style-name="P95"><text:span text:style-name="T67">à </text:span><text:span text:style-name="Emphasis"><text:span text:style-name="T67">Hadés,</text:span></text:span><text:span text:style-name="T67"> </text:span><text:span text:style-name="Emphasis"><text:span text:style-name="T67">Pour m'avoir enseigné la douceur de la grenade et la beauté des ténèbres</text:span></text:span><text:span text:style-name="T67"> </text:span><text:span text:style-name="Emphasis"><text:span text:style-name="T67">Éternellement reconnaissante</text:span></text:span><text:span text:style-name="T67">, </text:span><text:span text:style-name="Emphasis"><text:span text:style-name="T67">Perséphone</text:span></text:span></text:p>
          </table:table-cell>
        </table:table-row>
        <table:table-row>
          <table:table-cell table:style-name="Tableau1.A2" office:value-type="string">
            <text:p text:style-name="P74"><text:span text:style-name="Strong_20_Emphasis">Patricia</text:span></text:p>
          </table:table-cell>
          <table:table-cell table:style-name="Tableau1.A2" office:value-type="string">
            <text:p text:style-name="P167">2011-03</text:p>
            <text:p text:style-name="P167">26 mars 2011</text:p>
          </table:table-cell>
          <table:table-cell table:style-name="Tableau1.A2" office:value-type="string">
            <text:p text:style-name="P71"><text:span text:style-name="Emphasis">Le loukoum à la pistache</text:span> </text:p>
          </table:table-cell>
          <table:table-cell table:style-name="Tableau1.A2" office:value-type="string">
            <text:p text:style-name="P72">Catherine Zarcate, Syros jeunesse, coll. Parole de conteurs, 2006.</text:p>
          </table:table-cell>
          <table:table-cell table:style-name="Tableau1.A2" office:value-type="string">
            <text:p text:style-name="P103"><text:span text:style-name="T132">Conte merveilleux</text:span><text:span text:style-name="T57"> <text:line-break/></text:span><text:span text:style-name="T129">Conte de sagesse<text:line-break/><text:line-break/></text:span><text:span text:style-name="T63">ORIENT</text:span></text:p>
          </table:table-cell>
          <table:table-cell table:style-name="Tableau1.F2" office:value-type="string">
            <text:p text:style-name="P79">Sultan – Conseiller – <text:span text:style-name="T124">Destin</text:span> – <text:span text:style-name="T124">Chance et malchance </text:span>– <text:span text:style-name="T124">Loukoum.</text:span> Quand on est au plus haut on ne peut que descendre, mais quand on touche le fond, on ne peut que remonter.</text:p>
          </table:table-cell>
        </table:table-row>
        <table:table-row>
          <table:table-cell table:style-name="Tableau1.A2" office:value-type="string">
            <text:p text:style-name="P177"><text:span text:style-name="Strong_20_Emphasis">Michel </text:span></text:p>
          </table:table-cell>
          <table:table-cell table:style-name="Tableau1.A2" office:value-type="string">
            <text:p text:style-name="P167">2011-03</text:p>
            <text:p text:style-name="P167">26 mars 2011</text:p>
          </table:table-cell>
          <table:table-cell table:style-name="Tableau1.A2" office:value-type="string">
            <text:p text:style-name="P59"><text:span text:style-name="Emphasis"><text:span text:style-name="T91">Le début des Tah-Hons</text:span></text:span></text:p>
          </table:table-cell>
          <table:table-cell table:style-name="Tableau1.A2" office:value-type="string">
            <text:p text:style-name="P83"><text:span text:style-name="Strong_20_Emphasis"><text:span text:style-name="T91">Noam, Eloïm et Michel, Plage de Mikri Vigla, 2006. écrit pour et avec deux enfants en s'inspirant d'un récit de Rudyard Kipling ("Le début des tatous" </text:span></text:span><text:span text:style-name="Strong_20_Emphasis"><text:span text:style-name="INS"><text:span text:style-name="T122">in :</text:span></text:span></text:span><text:span text:style-name="Strong_20_Emphasis"><text:span text:style-name="T91"> </text:span></text:span><text:span text:style-name="Strong_20_Emphasis"><text:span text:style-name="Emphasis"><text:span text:style-name="T122">Histoires comme ça</text:span></text:span></text:span><text:span text:style-name="Strong_20_Emphasis"><text:span text:style-name="T91">, 1902).</text:span></text:span></text:p>
          </table:table-cell>
          <table:table-cell table:style-name="Tableau1.A2" office:value-type="string">
            <text:p text:style-name="P103"><text:span text:style-name="T104">Conte avec des animaux<text:line-break/></text:span><text:span text:style-name="T27">Conte facétieux</text:span><text:span text:style-name="T57"> <text:line-break/></text:span><text:span text:style-name="T122">Conte moderne<text:line-break/></text:span><text:span text:style-name="T124">CREATION<text:line-break/></text:span><text:span text:style-name="T113">NATURE </text:span></text:p>
          </table:table-cell>
          <table:table-cell table:style-name="Tableau1.F2" office:value-type="string">
            <text:p text:style-name="P79">Mouche – Moustique – Pigeon<text:line-break/><text:span text:style-name="T118">Et c'est depuis ce temps-là, Ô Mieux Aimée, que les promeneurs lancent de la mie de pain aux pigeons.<text:line-break/>Et c'est depuis ce temps-là, Ô Ma Préférée, qu'il y a au bord des rivières des Mouches-Tiques, </text:span><text:span text:style-name="T118">que ceux qui savent appellent des Taons</text:span></text:p>
          </table:table-cell>
        </table:table-row>
        <text:soft-page-break/>
        <table:table-row>
          <table:table-cell table:style-name="Tableau1.A2" office:value-type="string">
            <text:p text:style-name="P176"><text:span text:style-name="Strong_20_Emphasis">Marie-Eve</text:span></text:p>
          </table:table-cell>
          <table:table-cell table:style-name="Tableau1.A2" office:value-type="string">
            <text:p text:style-name="P167">2011-03</text:p>
            <text:p text:style-name="P167">26 mars 2011</text:p>
          </table:table-cell>
          <table:table-cell table:style-name="Tableau1.A2" office:value-type="string">
            <text:p text:style-name="P71"><text:span text:style-name="Emphasis">Les trois petites cochonnes</text:span></text:p>
          </table:table-cell>
          <table:table-cell table:style-name="Tableau1.A2" office:value-type="string">
            <text:p text:style-name="P72">STEHR, Frédéric. L'Ecole des loisirs, 1999</text:p>
          </table:table-cell>
          <table:table-cell table:style-name="Tableau1.A2" office:value-type="string">
            <text:p text:style-name="P103"><text:span text:style-name="T104">Conte avec des animaux<text:line-break/></text:span><text:span text:style-name="T27">Conte facétieux</text:span><text:span text:style-name="T104"><text:line-break/></text:span><text:span text:style-name="T122">Conte moderne détourné</text:span></text:p>
          </table:table-cell>
          <table:table-cell table:style-name="Tableau1.F2" office:value-type="string">
            <text:p text:style-name="P79"><text:span text:style-name="T124">Cochon – Loup </text:span>déguisé – Ruse – Amour idéal</text:p>
          </table:table-cell>
        </table:table-row>
        <table:table-row>
          <table:table-cell table:style-name="Tableau1.A2" office:value-type="string">
            <text:p text:style-name="P176"><text:span text:style-name="Strong_20_Emphasis">Joris</text:span></text:p>
          </table:table-cell>
          <table:table-cell table:style-name="Tableau1.A2" office:value-type="string">
            <text:p text:style-name="P167">2011-03</text:p>
            <text:p text:style-name="P167">26 mars 2011</text:p>
          </table:table-cell>
          <table:table-cell table:style-name="Tableau1.A2" office:value-type="string">
            <text:p text:style-name="P71"><text:span text:style-name="Emphasis">Le bonheur des mamans</text:span></text:p>
          </table:table-cell>
          <table:table-cell table:style-name="Tableau1.A2" office:value-type="string">
            <text:p text:style-name="P72"><text:span text:style-name="INS">in :</text:span> Fdida, Jean-Jacques. <text:span text:style-name="Emphasis">La naissance de la nuit et autres contes du monde entier</text:span>. Didier Jeunesse 2006</text:p>
          </table:table-cell>
          <table:table-cell table:style-name="Tableau1.A2" office:value-type="string">
            <text:p text:style-name="P73"><text:span text:style-name="T143">Conte traditionne</text:span><text:span text:style-name="T124">l <text:line-break/></text:span>Conte basque<text:line-break/><text:span text:style-name="T113">NATURE </text:span></text:p>
          </table:table-cell>
          <table:table-cell table:style-name="Tableau1.F2" office:value-type="string">
            <text:p text:style-name="P79">Maman – 2 enfants – <text:span text:style-name="T124">fleurs</text:span> – <text:span text:style-name="T124">AMOUR</text:span> – Don</text:p>
          </table:table-cell>
        </table:table-row>
        <table:table-row>
          <table:table-cell table:style-name="Tableau1.A2" office:value-type="string">
            <text:p text:style-name="P177"><text:span text:style-name="Strong_20_Emphasis">Geneviève</text:span></text:p>
          </table:table-cell>
          <table:table-cell table:style-name="Tableau1.A2" office:value-type="string">
            <text:p text:style-name="P167">2011-03</text:p>
            <text:p text:style-name="P167">26 mars 2011</text:p>
          </table:table-cell>
          <table:table-cell table:style-name="Tableau1.A2" office:value-type="string">
            <text:p text:style-name="P60"><text:span text:style-name="Emphasis">Kacob Karo, </text:span><text:span text:style-name="Emphasis"><text:span text:style-name="T67">le petit chien chiffonné et la petite fenêtre en papier </text:span></text:span></text:p>
          </table:table-cell>
          <table:table-cell table:style-name="Tableau1.A2" office:value-type="string">
            <text:p text:style-name="P60"><text:span text:style-name="Emphasis"><text:span text:style-name="T35">In : « Les nouvelles histoires du soir », Gründ. 2007. p 136 - Conte tchèque</text:span></text:span></text:p>
          </table:table-cell>
          <table:table-cell table:style-name="Tableau1.A2" office:value-type="string">
            <text:p text:style-name="P103"><text:span text:style-name="T104">Conte avec des animaux<text:line-break/></text:span><text:span text:style-name="T122">Conte moderne</text:span></text:p>
          </table:table-cell>
          <table:table-cell table:style-name="Tableau1.F2" office:value-type="string">
            <text:p text:style-name="P79">chien</text:p>
          </table:table-cell>
        </table:table-row>
        <table:table-row>
          <table:table-cell table:style-name="Tableau1.A2" office:value-type="string">
            <text:p text:style-name="P176"><text:span text:style-name="Strong_20_Emphasis">Amelia</text:span></text:p>
          </table:table-cell>
          <table:table-cell table:style-name="Tableau1.A2" office:value-type="string">
            <text:p text:style-name="P167">2011-03</text:p>
            <text:p text:style-name="P167">26 mars 2011</text:p>
          </table:table-cell>
          <table:table-cell table:style-name="Tableau1.A2" office:value-type="string">
            <text:p text:style-name="P71"><text:span text:style-name="Emphasis">Les cinq petits cochons,</text:span></text:p>
          </table:table-cell>
          <table:table-cell table:style-name="Tableau1.A2" office:value-type="string">
            <text:p text:style-name="P72"><text:span text:style-name="Emphasis">Zemanel et Bérengère Delaporte, Lito, coll. «La minute du papillon», 24 p</text:span></text:p>
          </table:table-cell>
          <table:table-cell table:style-name="Tableau1.A2" office:value-type="string">
            <text:p text:style-name="P103"><text:span text:style-name="T104">Conte avec des animaux<text:line-break/></text:span><text:span text:style-name="T122">Conte moderne</text:span></text:p>
          </table:table-cell>
          <table:table-cell table:style-name="Tableau1.F2" office:value-type="string">
            <text:p text:style-name="P79"><text:span text:style-name="T124">Cochon</text:span> – <text:span text:style-name="T124">Loup</text:span> – Ruse – Qui perd gagne</text:p>
          </table:table-cell>
        </table:table-row>
        <table:table-row>
          <table:table-cell table:style-name="Tableau1.A2" office:value-type="string">
            <text:p text:style-name="P177"><text:span text:style-name="Strong_20_Emphasis">Viviane </text:span></text:p>
          </table:table-cell>
          <table:table-cell table:style-name="Tableau1.A2" office:value-type="string">
            <text:p text:style-name="P167">2011-05</text:p>
            <text:p text:style-name="P167">20 mai 2011</text:p>
          </table:table-cell>
          <table:table-cell table:style-name="Tableau1.A2" office:value-type="string">
            <text:p text:style-name="P59"><text:span text:style-name="Emphasis">La merlette et les merletons</text:span></text:p>
          </table:table-cell>
          <table:table-cell table:style-name="Tableau1.A2" office:value-type="string">
            <text:p text:style-name="P127">Gaston Maugard, <text:span text:style-name="Emphasis">Conte des Pyrénées</text:span>, Editions Erasme, Paris, 1955. <text:line-break/>recueilli en décembre 1951 de la bouche de J. Maugard, 74 ans, à Lespinas-Belesta (Ariège).</text:p>
          </table:table-cell>
          <table:table-cell table:style-name="Tableau1.A2" office:value-type="string">
            <text:p text:style-name="P61"><text:span text:style-name="T104">Conte avec des animaux</text:span><text:line-break/><text:span text:style-name="T139">Tradition, Collecte,<text:line-break/></text:span><text:span text:style-name="T57">EUROPE - </text:span>Pyrénées </text:p>
          </table:table-cell>
          <table:table-cell table:style-name="Tableau1.F2" office:value-type="string">
            <text:p text:style-name="P79">La <text:span text:style-name="T124">Merlette</text:span> confie ses petits à la <text:span text:style-name="T124">Renarde</text:span> qui les mange. Le <text:span text:style-name="T124">chien</text:span> la vengera et la merlette le récompensera</text:p>
          </table:table-cell>
        </table:table-row>
        <table:table-row>
          <table:table-cell table:style-name="Tableau1.A2" office:value-type="string">
            <text:p text:style-name="P177"><text:span text:style-name="Strong_20_Emphasis">Patricia</text:span></text:p>
          </table:table-cell>
          <table:table-cell table:style-name="Tableau1.A2" office:value-type="string">
            <text:p text:style-name="P167">2011-05</text:p>
            <text:p text:style-name="P167">20 mai 2011</text:p>
          </table:table-cell>
          <table:table-cell table:style-name="Tableau1.A2" office:value-type="string">
            <text:p text:style-name="P59"><text:span text:style-name="Emphasis">Comment les fleurs vinrent aux genêts</text:span> </text:p>
          </table:table-cell>
          <table:table-cell table:style-name="Tableau1.A2" office:value-type="string">
            <text:p text:style-name="P84">Léourier Christian, Albin Michel, collection Petits Contes de Sagesse, 1998. </text:p>
          </table:table-cell>
          <table:table-cell table:style-name="Tableau1.A2" office:value-type="string">
            <text:p text:style-name="P61"><text:span text:style-name="T129">Conte de sagesse</text:span><text:line-break/>Conte de la Méditerranée<text:line-break/><text:span text:style-name="T113">NATURE <text:line-break/></text:span><text:span text:style-name="T98">Conte étiologique</text:span></text:p>
          </table:table-cell>
          <table:table-cell table:style-name="Tableau1.F2" office:value-type="string">
            <text:p text:style-name="P79">Jeune Fille – Jeune garçon – Père avare qui ne veut pas marier sa fille – Jeune homme doit ramener un sac de pièces d'or – <text:span text:style-name="T124">Amour de la richesse l'emporte sur l'amour sincère</text:span>- Jeune fille plante un rameau par jour en attendant son retour.</text:p>
          </table:table-cell>
        </table:table-row>
        <table:table-row table:style-name="Tableau1.113">
          <table:table-cell table:style-name="Tableau1.A2" office:value-type="string">
            <text:p text:style-name="P177"><text:span text:style-name="Strong_20_Emphasis">Michel </text:span></text:p>
          </table:table-cell>
          <table:table-cell table:style-name="Tableau1.A2" office:value-type="string">
            <text:p text:style-name="P167">2011-05</text:p>
            <text:p text:style-name="P167">20 mai 2011</text:p>
          </table:table-cell>
          <table:table-cell table:style-name="Tableau1.A2" office:value-type="string">
            <text:p text:style-name="P59"><text:span text:style-name="Emphasis">Boucle d'Or et les trois ours</text:span> </text:p>
          </table:table-cell>
          <table:table-cell table:style-name="Tableau1.A2" office:value-type="string">
            <text:p text:style-name="P58"><text:span text:style-name="T7">Création personnelle </text:span><text:span text:style-name="T6"><text:s/>d'après un conte traditionnel dont la </text:span><text:span text:style-name="T54">première édition date </text:span><text:span text:style-name="T54">de 1837 sous la forme d'un texte en prose composé par</text:span><text:span text:style-name="Strong_20_Emphasis"><text:span text:style-name="T41"> </text:span></text:span><text:span text:style-name="Strong_20_Emphasis"><text:span text:style-name="T54">Robert Southey</text:span></text:span></text:p>
          </table:table-cell>
          <table:table-cell table:style-name="Tableau1.A2" office:value-type="string">
            <text:p text:style-name="P66">Conte traditionnel</text:p>
            <text:p text:style-name="P85">Conte revisité </text:p>
            <text:p text:style-name="P85">EUROPE</text:p>
          </table:table-cell>
          <table:table-cell table:style-name="Tableau1.F2" office:value-type="string">
            <text:p text:style-name="P79"><text:span text:style-name="T92">Par ordre d'apparition </text:span>: Boucle d'Or, les 3 petits cochons, le loup, le Petit-Poucet, Cendrillon, Blanche-Neige et les 7 nains, les 3 ours.</text:p>
            <text:p text:style-name="P89"><text:span text:style-name="T22">Variante : </text:span><text:span text:style-name="T67">Pour lire le conte traditionnel : une renarde s'introduit dans la maison des trois ours cliquer </text:span><text:a xlink:type="simple" xlink:href="http://bellesplumes.blogs.courrierinternational.com/archive/2008/01/24/boucle-d-or-et-les-trois-ours.html"><text:span text:style-name="T67">ici</text:span></text:a><text:span text:style-name="T67">. <text:s/>âmes sensibles s'abstenir ... </text:span></text:p>
          </table:table-cell>
        </table:table-row>
        <table:table-row>
          <table:table-cell table:style-name="Tableau1.A2" office:value-type="string">
            <text:p text:style-name="P177"><text:span text:style-name="Strong_20_Emphasis">Marie-Eve</text:span></text:p>
          </table:table-cell>
          <table:table-cell table:style-name="Tableau1.A2" office:value-type="string">
            <text:p text:style-name="P167">2011-05</text:p>
            <text:p text:style-name="P167">20 mai 2011</text:p>
          </table:table-cell>
          <table:table-cell table:style-name="Tableau1.A2" office:value-type="string">
            <text:p text:style-name="P59"><text:span text:style-name="Emphasis">Chapeau-Rond-Rouge</text:span></text:p>
          </table:table-cell>
          <table:table-cell table:style-name="Tableau1.A2" office:value-type="string">
            <text:p text:style-name="P84">Geoffroy de Pennart, L'Ecole des Loisirs, collection Lutin Poche, 2005</text:p>
          </table:table-cell>
          <table:table-cell table:style-name="Tableau1.A2" office:value-type="string">
            <text:p text:style-name="P61"><text:span text:style-name="T122">Conte moderne <text:line-break/></text:span><text:span text:style-name="T63">Conte revisité </text:span></text:p>
          </table:table-cell>
          <table:table-cell table:style-name="Tableau1.F2" office:value-type="string">
            <text:p text:style-name="P89"><text:span text:style-name="T17">L'auteur s’est un peu emmêlé entre les chaperons et les chapeaux ronds ; pour le reste, il n’a pas d’excuse. Il a dû mal écouter... Pour finir, </text:span><text:span text:style-name="Q"><text:span text:style-name="T86">La grand-mère soigne le loup </text:span></text:span><text:span text:style-name="Q"><text:span text:style-name="T67">qu'elle a renversé avec sa <text:s/>voiture. terminera ses jours comme animal de compagnie tandis que la </text:span></text:span><text:span text:style-name="Q"><text:span text:style-name="T86">petite fille</text:span></text:span><text:span text:style-name="Q"><text:span text:style-name="T67"> deviendra infirmière par remords d'avoir provoqué un accident et blessé le loup</text:span></text:span></text:p>
          </table:table-cell>
        </table:table-row>
        <table:table-row>
          <table:table-cell table:style-name="Tableau1.A2" office:value-type="string">
            <text:p text:style-name="P177"><text:span text:style-name="Strong_20_Emphasis">Joris</text:span></text:p>
          </table:table-cell>
          <table:table-cell table:style-name="Tableau1.A2" office:value-type="string">
            <text:p text:style-name="P167">2011-05</text:p>
            <text:p text:style-name="P167"><text:soft-page-break/>20 mai 2011</text:p>
          </table:table-cell>
          <table:table-cell table:style-name="Tableau1.A2" office:value-type="string">
            <text:p text:style-name="P59"><text:span text:style-name="Emphasis">Les poulets guerriers</text:span></text:p>
          </table:table-cell>
          <table:table-cell table:style-name="Tableau1.A2" office:value-type="string">
            <text:p text:style-name="P84">Catherine Zarcate, illustré par Elodie <text:soft-page-break/>Balandras, Syros, Album paroles de conteurs, moyennes oreilles, 2011. </text:p>
          </table:table-cell>
          <table:table-cell table:style-name="Tableau1.A2" office:value-type="string">
            <text:p text:style-name="P61"><text:span text:style-name="T104">Conte avec des animaux<text:line-break/></text:span><text:soft-page-break/><text:span text:style-name="T31">Conte facétieux</text:span><text:span text:style-name="T104"><text:line-break/></text:span><text:span text:style-name="T122">Conte moderne</text:span></text:p>
          </table:table-cell>
          <table:table-cell table:style-name="Tableau1.F2" office:value-type="string">
            <text:p text:style-name="P79">Un jeune <text:span text:style-name="T124">poulet</text:span> dont se moquent les plus grands va les sauver du chat. <text:span text:style-name="T122">Un album aux </text:span><text:soft-page-break/><text:span text:style-name="T122">couleurs chaudes, à dévorer des yeux ...</text:span></text:p>
          </table:table-cell>
        </table:table-row>
        <table:table-row>
          <table:table-cell table:style-name="Tableau1.A2" office:value-type="string">
            <text:p text:style-name="P177"><text:span text:style-name="Strong_20_Emphasis">Joris</text:span></text:p>
          </table:table-cell>
          <table:table-cell table:style-name="Tableau1.A2" office:value-type="string">
            <text:p text:style-name="P167">2011-05</text:p>
            <text:p text:style-name="P167">20 mai 2011</text:p>
          </table:table-cell>
          <table:table-cell table:style-name="Tableau1.A2" office:value-type="string">
            <text:p text:style-name="P59"><text:span text:style-name="Emphasis">Le procès du loup</text:span></text:p>
          </table:table-cell>
          <table:table-cell table:style-name="Tableau1.A2" office:value-type="string">
            <text:p text:style-name="P136"><text:span text:style-name="T7">Création personnelle </text:span><text:span text:style-name="T6">d'après :<text:line-break/></text:span><text:span text:style-name="T18">1/ </text:span><text:span text:style-name="Emphasis"><text:span text:style-name="T69">Le loup et l'agneau</text:span></text:span><text:span text:style-name="T69"> : La Fontaine, Jean de, Livre 1 - Fable 10 : Phèdre (I, 1) a recueilli cette fable chez Esope. En ligne </text:span><text:a xlink:type="simple" xlink:href="http://www.lafontaine.net/lesFables/afficheFable.php?id=10&amp;ill=ara"><text:span text:style-name="T69">ici</text:span></text:a></text:p>
            <text:p text:style-name="P186"><text:span text:style-name="Emphasis"><text:span text:style-name="T67">2/ La véritable histoire des trois petits cochons</text:span></text:span><text:span text:style-name="T67"> : Blegvard Eric, Gallimard Jeunesse, Folio Benjamin, 1983, réédition 2010. Un conte classique dans sa version anglaise authentique à (re)découvrir.</text:span></text:p>
            <text:p text:style-name="P186"><text:span text:style-name="Emphasis"><text:span text:style-name="T67">3/ La vérité sur l'affaire des trois petits cochons</text:span></text:span><text:span text:style-name="T67"> : témoignage recueilli par Jon Scieszka, Nathan, 2006, réédité en 2010. A feuilleter</text:span><text:a xlink:type="simple" xlink:href="http://www.decitre.fr/livres/La-verite-sur-l-affaire-des-trois-petits-cochons.aspx/9782092224083"><text:span text:style-name="T67"> ici</text:span></text:a></text:p>
            <text:p text:style-name="P186"><text:span text:style-name="Emphasis"><text:span text:style-name="T67">4/ L'invention des oiseaux à plumes et autres fables en boites</text:span></text:span><text:span text:style-name="T67">, pour le loup raconteur d'histoires : Xabi M., Olivier Thiébaut, Editions Sarbacane, 2006.</text:span></text:p>
          </table:table-cell>
          <table:table-cell table:style-name="Tableau1.A2" office:value-type="string">
            <text:p text:style-name="P62">Conte moderne<text:line-break/>Conte revisité</text:p>
          </table:table-cell>
          <table:table-cell table:style-name="Tableau1.F2" office:value-type="string">
            <text:p text:style-name="P95"><text:span text:style-name="T67">Ce conte fantaisiste s'inspire d'une fable (</text:span><text:span text:style-name="Emphasis"><text:span text:style-name="T67">Le loup et l'agneau</text:span></text:span><text:span text:style-name="T67">) et d'un conte (</text:span><text:span text:style-name="Emphasis"><text:span text:style-name="T67">Les trois petits cochons</text:span></text:span><text:span text:style-name="T67">)... Joris s'est fait pour un soir l'avocat du diable en prenant </text:span><text:span text:style-name="T87">la défense du "grand méchant loup"</text:span><text:span text:style-name="T67"> ...</text:span></text:p>
          </table:table-cell>
        </table:table-row>
        <table:table-row>
          <table:table-cell table:style-name="Tableau1.A2" office:value-type="string">
            <text:p text:style-name="P177"><text:span text:style-name="Strong_20_Emphasis">Geneviève</text:span></text:p>
          </table:table-cell>
          <table:table-cell table:style-name="Tableau1.A2" office:value-type="string">
            <text:p text:style-name="P167">2011-05</text:p>
            <text:p text:style-name="P167">20 mai 2011</text:p>
          </table:table-cell>
          <table:table-cell table:style-name="Tableau1.A2" office:value-type="string">
            <text:p text:style-name="P59"><text:span text:style-name="Emphasis"><text:span text:style-name="T91">Dominique le berger</text:span></text:span></text:p>
          </table:table-cell>
          <table:table-cell table:style-name="Tableau1.A2" office:value-type="string">
            <text:p text:style-name="P82"><text:span text:style-name="T5">André Lefévre, illustrations de Fujita, </text:span><text:span text:style-name="Emphasis"><text:span text:style-name="T12">"Dominique le berger"</text:span></text:span><text:span text:style-name="T5">, Editions du Bois Joli, 1983.</text:span></text:p>
          </table:table-cell>
          <table:table-cell table:style-name="Tableau1.A2" office:value-type="string">
            <text:p text:style-name="P61"><text:span text:style-name="T139">Conte traditionnel, Légende<text:line-break/></text:span><text:span text:style-name="T63">EUROPE</text:span></text:p>
          </table:table-cell>
          <table:table-cell table:style-name="Tableau1.F2" office:value-type="string">
            <text:p text:style-name="P80"><text:span text:style-name="Strong_20_Emphasis"><text:span text:style-name="T69">un récit qui s'écoute comme un conte<text:line-break/></text:span></text:span><text:span text:style-name="Strong_20_Emphasis"><text:span text:style-name="T94">Variante : </text:span></text:span><text:span text:style-name="Strong_20_Emphasis"><text:span text:style-name="T91">Alfred de Musset, </text:span></text:span><text:span text:style-name="Emphasis"><text:span text:style-name="T122">Le berger qui ne mentait jamais</text:span></text:span><text:span text:style-name="Strong_20_Emphasis"><text:span text:style-name="T91">, conte des Asturies. En ligne </text:span></text:span><text:a xlink:type="simple" xlink:href="http://boiteahistoires.free.fr/0contexte/musset_a_mentaitjamais.html"><text:span text:style-name="Strong_20_Emphasis"><text:span text:style-name="T91">ici</text:span></text:span></text:a><text:span text:style-name="Strong_20_Emphasis"><text:span text:style-name="T91">.</text:span></text:span></text:p>
          </table:table-cell>
        </table:table-row>
        <table:table-row>
          <table:table-cell table:style-name="Tableau1.A2" office:value-type="string">
            <text:p text:style-name="P177"><text:span text:style-name="Strong_20_Emphasis">Amelia</text:span></text:p>
          </table:table-cell>
          <table:table-cell table:style-name="Tableau1.A2" office:value-type="string">
            <text:p text:style-name="P167">2011-05</text:p>
            <text:p text:style-name="P167">20 mai 2011</text:p>
          </table:table-cell>
          <table:table-cell table:style-name="Tableau1.A2" office:value-type="string">
            <text:p text:style-name="P59"><text:span text:style-name="Emphasis">Igor et les trois petits cochons</text:span> </text:p>
          </table:table-cell>
          <table:table-cell table:style-name="Tableau1.A2" office:value-type="string">
            <text:p text:style-name="P84">Geoffroy de Pennart, L'Ecole des Loisirs, collection Lutin Poche, 2008.</text:p>
          </table:table-cell>
          <table:table-cell table:style-name="Tableau1.A2" office:value-type="string">
            <text:p text:style-name="P61"><text:span text:style-name="T122">Conte moderne <text:line-break/></text:span><text:span text:style-name="T63">Conte revisité </text:span></text:p>
          </table:table-cell>
          <table:table-cell table:style-name="Tableau1.F2" office:value-type="string">
            <text:p text:style-name="P95"><text:span text:style-name="Q"><text:span text:style-name="T67">Les trois petits </text:span></text:span><text:span text:style-name="Q"><text:span text:style-name="T87">cochons</text:span></text:span><text:span text:style-name="Q"><text:span text:style-name="T67"> musiciens rentrent fort tard d'un concert en songeant à tout ce qu'ils vont s'offrir avec leurs gains. Ils sont suivi par le </text:span></text:span><text:span text:style-name="Q"><text:span text:style-name="T87">loup</text:span></text:span><text:span text:style-name="Q"><text:span text:style-name="T67"> ! Qui ne voulait en fait qu'un autographe </text:span></text:span></text:p>
          </table:table-cell>
        </table:table-row>
        <table:table-row>
          <table:table-cell table:style-name="Tableau1.A2" office:value-type="string">
            <text:p text:style-name="P177"><text:span text:style-name="Strong_20_Emphasis">Abessia</text:span></text:p>
          </table:table-cell>
          <table:table-cell table:style-name="Tableau1.A2" office:value-type="string">
            <text:p text:style-name="P167">2011-05</text:p>
            <text:p text:style-name="P167">20 mai 2011</text:p>
          </table:table-cell>
          <table:table-cell table:style-name="Tableau1.A2" office:value-type="string">
            <text:p text:style-name="P59"><text:span text:style-name="Emphasis">La reine des abeilles</text:span></text:p>
          </table:table-cell>
          <table:table-cell table:style-name="Tableau1.A2" office:value-type="string">
            <text:p text:style-name="P58"><text:span text:style-name="T6">Grimm -E</text:span><text:span text:style-name="T41">n ligne </text:span><text:a xlink:type="simple" xlink:href="http://www.grimmstories.com/fr/grimm_contes/la_reine_des_abeilles"><text:span text:style-name="T41">ici</text:span></text:a></text:p>
          </table:table-cell>
          <table:table-cell table:style-name="Tableau1.A2" office:value-type="string">
            <text:p text:style-name="P61"><text:span text:style-name="T132">Conte merveilleux<text:line-break/></text:span><text:span text:style-name="T57">EUROPE</text:span></text:p>
          </table:table-cell>
          <table:table-cell table:style-name="Tableau1.F2" office:value-type="string">
            <text:p text:style-name="P79"><text:span text:style-name="T124">3 frères</text:span> – le + jeune protège <text:span text:style-name="T124">une fourmilière, 2 canards, une ruche d'abeilles : </text:span>ils vont l'aider à résoudre <text:span text:style-name="T124">3 énigmes</text:span> posées par un roi magicien. Il épousera la plus jeune fille.</text:p>
          </table:table-cell>
        </table:table-row>
        <table:table-row>
          <table:table-cell table:style-name="Tableau1.A2" office:value-type="string">
            <text:p text:style-name="P178"><text:span text:style-name="Strong_20_Emphasis">Viviane</text:span></text:p>
          </table:table-cell>
          <table:table-cell table:style-name="Tableau1.A2" office:value-type="string">
            <text:p text:style-name="P167">2011-06</text:p>
            <text:p text:style-name="P167">18 juin 2011</text:p>
          </table:table-cell>
          <table:table-cell table:style-name="Tableau1.A2" office:value-type="string">
            <text:p text:style-name="P112"><text:span text:style-name="Emphasis">La cendrillon du Nil</text:span></text:p>
          </table:table-cell>
          <table:table-cell table:style-name="Tableau1.A2" office:value-type="string">
            <text:p text:style-name="P117">Juliette Benzoni, "Nit-aou-Qrit, La cendrillon du Nil"<text:span text:style-name="INS"> in</text:span>: <text:span text:style-name="Emphasis">Reines tragiques</text:span>, éditions Bartillat, 2000.</text:p>
          </table:table-cell>
          <table:table-cell table:style-name="Tableau1.A2" office:value-type="string">
            <text:p text:style-name="P61"><text:span text:style-name="T139">Légende<text:line-break/></text:span><text:span text:style-name="T63">ORIENT - Egypte</text:span></text:p>
          </table:table-cell>
          <table:table-cell table:style-name="Tableau1.F2" office:value-type="string">
            <text:p text:style-name="P79">un récit historique digne d'un conte. Un aigle vole la <text:span text:style-name="T124">sandale dorée</text:span> de la princesse et la dépose dans le jardin d'un prince ...</text:p>
          </table:table-cell>
        </table:table-row>
        <table:table-row>
          <table:table-cell table:style-name="Tableau1.A2" office:value-type="string">
            <text:p text:style-name="P178"><text:span text:style-name="Strong_20_Emphasis">Patricia</text:span></text:p>
          </table:table-cell>
          <table:table-cell table:style-name="Tableau1.A2" office:value-type="string">
            <text:p text:style-name="P167">2011-06</text:p>
            <text:p text:style-name="P167">18 juin 2011</text:p>
          </table:table-cell>
          <table:table-cell table:style-name="Tableau1.A2" office:value-type="string">
            <text:p text:style-name="P112"><text:span text:style-name="Emphasis">Maria Bella 'e s' Appiu</text:span></text:p>
          </table:table-cell>
          <table:table-cell table:style-name="Tableau1.A2" office:value-type="string">
            <text:p text:style-name="P111"><text:span text:style-name="T41">Italo Calvino,</text:span><text:span text:style-name="Emphasis"><text:span text:style-name="T41"> Fiabe sarde</text:span></text:span><text:span text:style-name="T41"> (Contes Sardes), Editions Mandadori</text:span></text:p>
          </table:table-cell>
          <table:table-cell table:style-name="Tableau1.A2" office:value-type="string">
            <text:p text:style-name="P61"><text:span text:style-name="T132">Conte merveilleux<text:line-break/></text:span><text:span text:style-name="T63">EUROPE - Italie</text:span></text:p>
          </table:table-cell>
          <table:table-cell table:style-name="Tableau1.F2" office:value-type="string">
            <text:p text:style-name="P79">Marie belle du Céleri est une variante de <text:span text:style-name="T121">Raiponce</text:span> des frères Grmm.</text:p>
          </table:table-cell>
        </table:table-row>
        <table:table-row>
          <table:table-cell table:style-name="Tableau1.A2" office:value-type="string">
            <text:p text:style-name="P178"><text:span text:style-name="Strong_20_Emphasis">Michel</text:span></text:p>
          </table:table-cell>
          <table:table-cell table:style-name="Tableau1.A2" office:value-type="string">
            <text:p text:style-name="P167">2011-06</text:p>
            <text:p text:style-name="P167">18 juin 2011</text:p>
          </table:table-cell>
          <table:table-cell table:style-name="Tableau1.A2" office:value-type="string">
            <text:p text:style-name="P112"><text:span text:style-name="Emphasis"><text:span text:style-name="T91">La chèvre de Monsieur Seguin</text:span></text:span></text:p>
          </table:table-cell>
          <table:table-cell table:style-name="Tableau1.A2" office:value-type="string">
            <text:p text:style-name="P111"><text:span text:style-name="T54">Alphonse Daudet, "Les contes de mon </text:span><text:span text:style-name="T54">moulin",</text:span><text:span text:style-name="Strong_20_Emphasis"><text:span text:style-name="Emphasis"><text:span text:style-name="T54"> La petite chèvre de Monsieur </text:span></text:span></text:span><text:soft-page-break/><text:span text:style-name="Strong_20_Emphasis"><text:span text:style-name="Emphasis"><text:span text:style-name="T54">Seguin</text:span></text:span></text:span><text:span text:style-name="Strong_20_Emphasis"><text:span text:style-name="T54">, Folio</text:span></text:span></text:p>
          </table:table-cell>
          <table:table-cell table:style-name="Tableau1.A2" office:value-type="string">
            <text:p text:style-name="P61"/>
          </table:table-cell>
          <table:table-cell table:style-name="Tableau1.F2" office:value-type="string">
            <text:p text:style-name="P79">Lecture</text:p>
          </table:table-cell>
        </table:table-row>
        <table:table-row>
          <table:table-cell table:style-name="Tableau1.A2" office:value-type="string">
            <text:p text:style-name="P178"><text:span text:style-name="Strong_20_Emphasis">Joris</text:span></text:p>
          </table:table-cell>
          <table:table-cell table:style-name="Tableau1.A2" office:value-type="string">
            <text:p text:style-name="P167">2011-06</text:p>
            <text:p text:style-name="P167">18 juin 2011</text:p>
          </table:table-cell>
          <table:table-cell table:style-name="Tableau1.A2" office:value-type="string">
            <text:p text:style-name="P112"><text:span text:style-name="Emphasis">Jack et le haricot magique</text:span></text:p>
          </table:table-cell>
          <table:table-cell table:style-name="Tableau1.A2" office:value-type="string">
            <text:p text:style-name="P117">Tony Ross, trad. de l'anglais par Marie Farré , Gallimard Jeunesse, Collection Folio Benjamin (No 69),1982, ISBN 2070390691. <text:line-break/>Conte traditionnel revisité par Tony Ross et réinterprété par Joris.</text:p>
          </table:table-cell>
          <table:table-cell table:style-name="Tableau1.A2" office:value-type="string">
            <text:p text:style-name="P67">Conte revisité<text:line-break/>EUROPE - Angleterre</text:p>
          </table:table-cell>
          <table:table-cell table:style-name="Tableau1.F2" office:value-type="string">
            <text:p text:style-name="P78"><text:span text:style-name="T23">Jack</text:span><text:span text:style-name="T18"> – sa famille – </text:span><text:span text:style-name="T23">pauvreté</text:span><text:span text:style-name="T18"> – </text:span><text:span text:style-name="T23">échange</text:span><text:span text:style-name="T18"> vache contre haricot – </text:span><text:span text:style-name="T23">monte au ciel et vole à l'ogre </text:span><text:span text:style-name="INS"><text:span text:style-name="T86">une poule aux œufs d'or</text:span></text:span><text:span text:style-name="T86">, </text:span><text:span text:style-name="INS"><text:span text:style-name="T86">un bas de laine rempli de pièces d'or</text:span></text:span><text:span text:style-name="T86">, </text:span><text:span text:style-name="INS"><text:span text:style-name="T86">une harpe enchantée</text:span></text:span><text:span text:style-name="INS"><text:span text:style-name="T68"> qui alerte le</text:span></text:span><text:span text:style-name="T68"> géant: il cherche à attraper Jack qui coupe la tige du haricot. Le trou fait par l'ogre lors de sa chute a creusé une piscine...</text:span></text:p>
          </table:table-cell>
        </table:table-row>
        <table:table-row>
          <table:table-cell table:style-name="Tableau1.A2" office:value-type="string">
            <text:p text:style-name="P178"><text:span text:style-name="Strong_20_Emphasis">Abessia</text:span></text:p>
          </table:table-cell>
          <table:table-cell table:style-name="Tableau1.A2" office:value-type="string">
            <text:p text:style-name="P167">2011-06</text:p>
            <text:p text:style-name="P167">18 juin 2011</text:p>
          </table:table-cell>
          <table:table-cell table:style-name="Tableau1.A2" office:value-type="string">
            <text:p text:style-name="P112"><text:span text:style-name="Emphasis">Les sept sorcières de Gruissan</text:span></text:p>
          </table:table-cell>
          <table:table-cell table:style-name="Tableau1.A2" office:value-type="string">
            <text:p text:style-name="P117">d'après<text:span text:style-name="Emphasis"> Les sorcières</text:span> <text:span text:style-name="INS">in :</text:span> <text:span text:style-name="Emphasis">Conte populaire du Languedoc/1</text:span> réunis par Jacques Lacroix dans les pays de l'Hérault Gallimard, 1978. <text:span text:style-name="T67">Version de H. Bousquet à Montpellier, collectée par Louis Lambert, 1899. </text:span></text:p>
          </table:table-cell>
          <table:table-cell table:style-name="Tableau1.A2" office:value-type="string">
            <text:p text:style-name="P61"><text:span text:style-name="T132">Conte merveilleux<text:line-break/></text:span><text:span text:style-name="T139">Collecte, Légende <text:line-break/></text:span><text:span text:style-name="T63">EUROPE - Languedoc</text:span></text:p>
          </table:table-cell>
          <table:table-cell table:style-name="Tableau1.F2" office:value-type="string">
            <text:p text:style-name="P79">Une <text:span text:style-name="T124">barque</text:span> part seule la nuit. Le <text:span text:style-name="T124">pêcheur</text:span> à laquelle elle appartient se cache pour voir … les <text:span text:style-name="T124">sorcières</text:span></text:p>
          </table:table-cell>
        </table:table-row>
        <table:table-row>
          <table:table-cell table:style-name="Tableau1.A2" office:value-type="string">
            <text:p text:style-name="P178"><text:span text:style-name="Strong_20_Emphasis">Viviane</text:span></text:p>
          </table:table-cell>
          <table:table-cell table:style-name="Tableau1.A2" office:value-type="string">
            <text:p text:style-name="P167">2011-07</text:p>
            <text:p text:style-name="P167">10 juillet 2011</text:p>
          </table:table-cell>
          <table:table-cell table:style-name="Tableau1.A2" office:value-type="string">
            <text:p text:style-name="P112"><text:span text:style-name="Emphasis">Le roi grenouille</text:span></text:p>
          </table:table-cell>
          <table:table-cell table:style-name="Tableau1.A2" office:value-type="string">
            <text:p text:style-name="P116"><text:span text:style-name="T6">In : </text:span><text:span text:style-name="T41">Grimm</text:span><text:span text:style-name="INS"><text:span text:style-name="T41">,</text:span></text:span><text:span text:style-name="T41"> </text:span><text:span text:style-name="Emphasis"><text:span text:style-name="T41">"Le grand livre des Princes, Princesses et grenouilles"</text:span></text:span><text:span text:style-name="T41">, Albin Michel, 2003.</text:span></text:p>
          </table:table-cell>
          <table:table-cell table:style-name="Tableau1.A2" office:value-type="string">
            <text:p text:style-name="P68">Conte merveilleux</text:p>
          </table:table-cell>
          <table:table-cell table:style-name="Tableau1.F2" office:value-type="string">
            <text:p text:style-name="P78"><text:span text:style-name="T23">Princesse – balle en or – grenouille – promesse dormir dans son lit – prince – </text:span><text:span text:style-name="Strong_20_Emphasis"><text:span text:style-name="T86">le Fidèle Henri-de-Fer</text:span></text:span><text:span text:style-name="Strong_20_Emphasis"><text:span text:style-name="T69"> se trouve libéré de ses trois cercle de fer empêchant que son cœur éclate de chagrin.</text:span></text:span></text:p>
          </table:table-cell>
        </table:table-row>
        <table:table-row>
          <table:table-cell table:style-name="Tableau1.A2" office:value-type="string">
            <text:p text:style-name="P178"><text:span text:style-name="Strong_20_Emphasis">Patricia</text:span></text:p>
          </table:table-cell>
          <table:table-cell table:style-name="Tableau1.A2" office:value-type="string">
            <text:p text:style-name="P167">2011-07</text:p>
            <text:p text:style-name="P167">10 juillet 2011</text:p>
          </table:table-cell>
          <table:table-cell table:style-name="Tableau1.A2" office:value-type="string">
            <text:p text:style-name="P112"><text:span text:style-name="Emphasis">Le Baobab</text:span></text:p>
          </table:table-cell>
          <table:table-cell table:style-name="Tableau1.A2" office:value-type="string">
            <text:p text:style-name="P117">In « Arbres : un voyage immobile »'' de Sophie Bruneau et Marc-Antoine Roudil, 2001 Arte, 2007 DVD éditions Montparnasse ; Prologue, récitant Michel Bouquet</text:p>
          </table:table-cell>
          <table:table-cell table:style-name="Tableau1.A2" office:value-type="string">
            <text:p text:style-name="P113"><text:span text:style-name="T129">Conte de sagesse <text:line-break/></text:span><text:span text:style-name="T31"><text:line-break/></text:span>AFRIQUE - Mali</text:p>
          </table:table-cell>
          <table:table-cell table:style-name="Tableau1.F2" office:value-type="string">
            <text:p text:style-name="P79">Le <text:span text:style-name="T124">baobab</text:span> se plaint – il se compare aux autres arbres – Pour ne plus l'entendre, Dieu le retourne tête en bas : ne pouvant plus voir et envier les autres il arrêta de se plaindre. Voilà pourquoi ses branches ressemblent à des racines</text:p>
          </table:table-cell>
        </table:table-row>
        <table:table-row>
          <table:table-cell table:style-name="Tableau1.A2" office:value-type="string">
            <text:p text:style-name="P178"><text:span text:style-name="Strong_20_Emphasis">Patricia</text:span></text:p>
          </table:table-cell>
          <table:table-cell table:style-name="Tableau1.A2" office:value-type="string">
            <text:p text:style-name="P167">2011-07</text:p>
            <text:p text:style-name="P167">10 juillet 2011</text:p>
          </table:table-cell>
          <table:table-cell table:style-name="Tableau1.A2" office:value-type="string">
            <text:p text:style-name="P112"><text:span text:style-name="Emphasis">Vieux à vendre</text:span></text:p>
          </table:table-cell>
          <table:table-cell table:style-name="Tableau1.A2" office:value-type="string">
            <text:p text:style-name="P117"><text:span text:style-name="Emphasis">Vieux à vendre</text:span> ou <text:span text:style-name="Emphasis">Histoire du vieux Âref ou Aqel</text:span>, conte du Maroc <text:span text:style-name="INS">in :</text:span> FIX Philippe, Contes populaires du Maroc, Éditions Hoëbeke, 2003, album jeunesse.</text:p>
          </table:table-cell>
          <table:table-cell table:style-name="Tableau1.A2" office:value-type="string">
            <text:p text:style-name="P113"><text:span text:style-name="T129">Conte de sagesse <text:line-break/></text:span><text:span text:style-name="T31">Conte facétieux<text:line-break/></text:span>ORIENT - Maroc</text:p>
          </table:table-cell>
          <table:table-cell table:style-name="Tableau1.F2" office:value-type="string">
            <text:p text:style-name="P78"><text:span text:style-name="T17">Vieux – marché </text:span><text:span text:style-name="T23">« </text:span><text:span text:style-name="Strong_20_Emphasis"><text:span text:style-name="Emphasis"><text:span text:style-name="T86">Vieux à vendre - Expérience garantie »</text:span></text:span></text:span><text:span text:style-name="T17">– acheté par sultan – conseils – sait les choses cachées – miel – pouliche – fiancée – Reçoit toujours pain et viande – Normal pour le fils d'une boulangère et d'un rôtisseur de viande ! - Pour que cela ne s’ébruite pas, le </text:span><text:span text:style-name="T17">sultan le couvre de richesse et lui demande de </text:span><text:span text:style-name="T17">partir loin, très loin avec sa b famille.</text:span></text:p>
          </table:table-cell>
        </table:table-row>
        <table:table-row>
          <table:table-cell table:style-name="Tableau1.A2" office:value-type="string">
            <text:p text:style-name="P178"><text:span text:style-name="Strong_20_Emphasis">Michèle</text:span></text:p>
          </table:table-cell>
          <table:table-cell table:style-name="Tableau1.A2" office:value-type="string">
            <text:p text:style-name="P167">2011-07</text:p>
            <text:p text:style-name="P167">10 juillet 2011</text:p>
          </table:table-cell>
          <table:table-cell table:style-name="Tableau1.A2" office:value-type="string">
            <text:p text:style-name="P112"><text:span text:style-name="Emphasis">Le bon juge</text:span></text:p>
          </table:table-cell>
          <table:table-cell table:style-name="Tableau1.A2" office:value-type="string">
            <text:p text:style-name="P117">Léon Tolstoï: "Le juge habile"<text:span text:style-name="INS"> in :</text:span> <text:span text:style-name="Emphasis">Contes et histories vraies de Russie</text:span>, Ecole des Loisirs, Neuf en poche, 1990. </text:p>
          </table:table-cell>
          <table:table-cell table:style-name="Tableau1.A2" office:value-type="string">
            <text:p text:style-name="P113"><text:span text:style-name="T129">Conte de sagesse <text:line-break/></text:span><text:span text:style-name="T31">Conte facétieux<text:line-break/></text:span>EUROPE EST - Russe</text:p>
          </table:table-cell>
          <table:table-cell table:style-name="Tableau1.F2" office:value-type="string">
            <text:p text:style-name="P89"><text:span text:style-name="Strong_20_Emphasis"><text:span text:style-name="T17">Un voyageur prend en croupe un estropié. Une fois arrivé à la ville, il prétend que le cheval est à lui <text:s/>- ils vont devant le juge - </text:span></text:span><text:span text:style-name="Strong_20_Emphasis"><text:span text:style-name="T67">Un savant, un moujik et une femme</text:span></text:span><text:span text:style-name="Strong_20_Emphasis"><text:span text:style-name="T18"> - un </text:span></text:span><text:span text:style-name="Strong_20_Emphasis"><text:span text:style-name="T21">boucher</text:span></text:span><text:span text:style-name="Strong_20_Emphasis"><text:span text:style-name="T18"> se plaint que le </text:span></text:span><text:span text:style-name="Strong_20_Emphasis"><text:span text:style-name="T21">marchand d'huile</text:span></text:span><text:span text:style-name="Strong_20_Emphasis"><text:span text:style-name="T18"> n'a pas voulu lui rendre la monnaie tandis que le marchand prétend que le boucher n'a pas payé. - A chacun </text:span></text:span><text:span text:style-name="Strong_20_Emphasis"><text:span text:style-name="T18">est demandé de laisser l'objet du litige : femme, argent, cheval. Après une nuit de réflexion, le </text:span></text:span><text:soft-page-break/><text:span text:style-name="Strong_20_Emphasis"><text:span text:style-name="T18">juge tranche les litiges.</text:span></text:span></text:p>
          </table:table-cell>
        </table:table-row>
        <table:table-row>
          <table:table-cell table:style-name="Tableau1.A2" office:value-type="string">
            <text:p text:style-name="P178"><text:span text:style-name="Strong_20_Emphasis">Michèle</text:span></text:p>
          </table:table-cell>
          <table:table-cell table:style-name="Tableau1.A2" office:value-type="string">
            <text:p text:style-name="P167">2011-07</text:p>
            <text:p text:style-name="P167">10 juillet 2011</text:p>
          </table:table-cell>
          <table:table-cell table:style-name="Tableau1.A2" office:value-type="string">
            <text:p text:style-name="P112"><text:span text:style-name="Emphasis">Nassredine et son âne</text:span> </text:p>
          </table:table-cell>
          <table:table-cell table:style-name="Tableau1.A2" office:value-type="string">
            <text:p text:style-name="P117"><text:span text:style-name="INS">in :</text:span> Jihad Darwiche et Pierre Olivier Leclercq, <text:span text:style-name="Emphasis">Sagesse et malice de Nassreddine, le fou qui était sage tome 2</text:span>, Albin Michel 2003.</text:p>
          </table:table-cell>
          <table:table-cell table:style-name="Tableau1.A2" office:value-type="string">
            <text:p text:style-name="P113"><text:span text:style-name="T31">Conte facétieux </text:span>ORIENT - Méditerranée</text:p>
          </table:table-cell>
          <table:table-cell table:style-name="Tableau1.F2" office:value-type="string">
            <text:p text:style-name="P96"><text:span text:style-name="Emphasis">Si on ne me rend pas mon âne tout de suite, je vais faire ce qu'à fait mon père quand on lui a volé le sien !!!</text:span></text:p>
          </table:table-cell>
        </table:table-row>
        <table:table-row>
          <table:table-cell table:style-name="Tableau1.A2" office:value-type="string">
            <text:p text:style-name="P178"><text:span text:style-name="Strong_20_Emphasis">Michel</text:span></text:p>
          </table:table-cell>
          <table:table-cell table:style-name="Tableau1.A2" office:value-type="string">
            <text:p text:style-name="P167">2011-07</text:p>
            <text:p text:style-name="P167">10 juillet 2011</text:p>
          </table:table-cell>
          <table:table-cell table:style-name="Tableau1.A2" office:value-type="string">
            <text:p text:style-name="P112"><text:span text:style-name="Emphasis"><text:span text:style-name="T91">Le rêve du papillon</text:span></text:span><text:span text:style-name="Strong_20_Emphasis"><text:span text:style-name="T91"> et autres rêveries philosophiques</text:span></text:span></text:p>
          </table:table-cell>
          <table:table-cell table:style-name="Tableau1.A2" office:value-type="string">
            <text:p text:style-name="P117">In : Jean-Claude Carrière : <text:span text:style-name="Emphasis">"Le cercle des menteurs - Contes philosophiques du monde entier"</text:span>, Pocket, 2010. </text:p>
          </table:table-cell>
          <table:table-cell table:style-name="Tableau1.A2" office:value-type="string">
            <text:p text:style-name="P61"><text:span text:style-name="T65">ZEN<text:line-break/></text:span><text:span text:style-name="T63">ASIE</text:span></text:p>
          </table:table-cell>
          <table:table-cell table:style-name="Tableau1.F2" office:value-type="string">
            <text:p text:style-name="P189">Le sage Zhuāngzǐ rêve qu'il est un papillon, et se réveillant, se demande s’il n'est pas plutôt un papillon qui rêve qu'il est Zhuāngzǐ ... </text:p>
          </table:table-cell>
        </table:table-row>
        <table:table-row>
          <table:table-cell table:style-name="Tableau1.A2" office:value-type="string">
            <text:p text:style-name="P178"><text:span text:style-name="Strong_20_Emphasis">Joris<text:line-break/></text:span><text:span text:style-name="Strong_20_Emphasis"><text:span text:style-name="T91">(11 ans)</text:span></text:span></text:p>
          </table:table-cell>
          <table:table-cell table:style-name="Tableau1.A2" office:value-type="string">
            <text:p text:style-name="P167">2011-07</text:p>
            <text:p text:style-name="P167">10 juillet 2011</text:p>
          </table:table-cell>
          <table:table-cell table:style-name="Tableau1.A2" office:value-type="string">
            <text:p text:style-name="P112"><text:span text:style-name="Emphasis">Loulou</text:span></text:p>
            <text:p text:style-name="P118"><text:span text:style-name="Emphasis">Loulou, plus fort que le loup</text:span></text:p>
          </table:table-cell>
          <table:table-cell table:style-name="Tableau1.A2" office:value-type="string">
            <text:p text:style-name="P117">Grégoire Solotoreff, L'école des Loisirs, 1989. </text:p>
          </table:table-cell>
          <table:table-cell table:style-name="Tableau1.A2" office:value-type="string">
            <text:p text:style-name="P70">Conte avec des animaux</text:p>
          </table:table-cell>
          <table:table-cell table:style-name="Tableau1.F2" office:value-type="string">
            <text:p text:style-name="P79"><text:span text:style-name="T124">Amitié</text:span> – accepter la différence - <text:span text:style-name="T124">Peur</text:span> </text:p>
          </table:table-cell>
        </table:table-row>
        <table:table-row>
          <table:table-cell table:style-name="Tableau1.A2" office:value-type="string">
            <text:p text:style-name="P178"><text:span text:style-name="Strong_20_Emphasis">Aurélien</text:span><text:span text:style-name="Strong_20_Emphasis"><text:span text:style-name="T91"> <text:line-break/>(8 ans 1/2)</text:span></text:span></text:p>
          </table:table-cell>
          <table:table-cell table:style-name="Tableau1.A2" office:value-type="string">
            <text:p text:style-name="P167">2011-07</text:p>
            <text:p text:style-name="P167">10 juillet 2011</text:p>
          </table:table-cell>
          <table:table-cell table:style-name="Tableau1.A2" office:value-type="string">
            <text:p text:style-name="P112"><text:span text:style-name="Emphasis">La coccinelle qui ne voulait pas voler</text:span></text:p>
          </table:table-cell>
          <table:table-cell table:style-name="Tableau1.A2" office:value-type="string">
            <text:p text:style-name="P117">Isobel Finn et Jack Tickle, Gründ, 1999.<text:span text:style-name="Emphasis"> </text:span></text:p>
          </table:table-cell>
          <table:table-cell table:style-name="Tableau1.A2" office:value-type="string">
            <text:p text:style-name="P70">Conte avec des animaux</text:p>
          </table:table-cell>
          <table:table-cell table:style-name="Tableau1.F2" office:value-type="string">
            <text:p text:style-name="P81"><text:span text:style-name="Emphasis"><text:span text:style-name="T73">Il était une fois une </text:span></text:span><text:span text:style-name="Emphasis"><text:span text:style-name="T74">coccinelle</text:span></text:span><text:span text:style-name="Emphasis"><text:span text:style-name="T73"> si </text:span></text:span><text:span text:style-name="Emphasis"><text:span text:style-name="T74">paresseuse</text:span></text:span><text:span text:style-name="Emphasis"><text:span text:style-name="T73"> qu'elle dormait sans arrêt et n'avait jamais appris à voler... elle se laisse porter par tous les </text:span></text:span><text:span text:style-name="Emphasis"><text:span text:style-name="T74">animaux</text:span></text:span><text:span text:style-name="Emphasis"><text:span text:style-name="T73"> qu'elle rencontre jusqu'à ce que l'éléphant éternue ! Et elle s'envole ...</text:span></text:span></text:p>
          </table:table-cell>
        </table:table-row>
        <table:table-row>
          <table:table-cell table:style-name="Tableau1.A2" office:value-type="string">
            <text:p text:style-name="P178"><text:span text:style-name="Strong_20_Emphasis">Aurélien</text:span></text:p>
          </table:table-cell>
          <table:table-cell table:style-name="Tableau1.A2" office:value-type="string">
            <text:p text:style-name="P167">2011-07</text:p>
            <text:p text:style-name="P167">10 juillet 2011</text:p>
          </table:table-cell>
          <table:table-cell table:style-name="Tableau1.A2" office:value-type="string">
            <text:p text:style-name="P112"><text:span text:style-name="Emphasis">Les trois oranges</text:span></text:p>
          </table:table-cell>
          <table:table-cell table:style-name="Tableau1.A2" office:value-type="string">
            <text:p text:style-name="P117"><text:span text:style-name="INS">in:</text:span> <text:span text:style-name="Emphasis">"Le grand livre des Princes, Princesses et grenouilles"</text:span>, Albin Michel, 2003<text:line-break/><text:span text:style-name="T131">version de Galice (N-O de l'Espagne)</text:span></text:p>
          </table:table-cell>
          <table:table-cell table:style-name="Tableau1.A2" office:value-type="string">
            <text:p text:style-name="P68">Conte merveilleux</text:p>
          </table:table-cell>
          <table:table-cell table:style-name="Tableau1.F2" office:value-type="string">
            <text:p text:style-name="P96"><text:span text:style-name="Strong_20_Emphasis"><text:span text:style-name="T125">3 oranges pour guérir la fille du roi</text:span></text:span><text:span text:style-name="Strong_20_Emphasis"><text:span text:style-name="T91">. </text:span></text:span><text:span text:style-name="Strong_20_Emphasis"><text:span text:style-name="T125">3 frères</text:span></text:span><text:span text:style-name="Strong_20_Emphasis"><text:span text:style-name="T91"> – Seul le plus jeune répond à une vieille qui l'interroge ; elle lui offre un fouet en or, un sifflet, et une bague pour sa fiancée, qui vont l'aider à répondre aux </text:span></text:span><text:span text:style-name="Strong_20_Emphasis"><text:span text:style-name="T125">3 épreuves </text:span></text:span><text:span text:style-name="Strong_20_Emphasis"><text:span text:style-name="T91">imposées par le roi : chasser toutes les mouches du royaume, garder 300 lapins, <text:s/>et la bague serre tellement le doigt de la princesse qu'elle supplie le roi d'accepter le mariage.</text:span></text:span></text:p>
          </table:table-cell>
        </table:table-row>
        <table:table-row>
          <table:table-cell table:style-name="Tableau1.A2" office:value-type="string">
            <text:p text:style-name="P178"><text:span text:style-name="Strong_20_Emphasis">Viviane</text:span></text:p>
          </table:table-cell>
          <table:table-cell table:style-name="Tableau1.A2" office:value-type="string">
            <text:p text:style-name="P167">2011-09</text:p>
            <text:p text:style-name="P167">17 septembre 2011</text:p>
          </table:table-cell>
          <table:table-cell table:style-name="Tableau1.A2" office:value-type="string">
            <text:p text:style-name="P112"><text:span text:style-name="Emphasis">Histoire du petit bossu</text:span></text:p>
          </table:table-cell>
          <table:table-cell table:style-name="Tableau1.A2" office:value-type="string">
            <text:p text:style-name="P117">In : Contes des 1001 nuits, Editions de Cremille, diffusion François Beauval, 1992</text:p>
          </table:table-cell>
          <table:table-cell table:style-name="Tableau1.A2" office:value-type="string">
            <text:p text:style-name="P61"><text:span text:style-name="T134">Conte merveilleux<text:line-break/></text:span><text:span text:style-name="T33">Conte facétieux</text:span></text:p>
          </table:table-cell>
          <table:table-cell table:style-name="Tableau1.F2" office:value-type="string">
            <text:p text:style-name="P89"><text:span text:style-name="Strong_20_Emphasis"><text:span text:style-name="T21">Un petit bossu</text:span></text:span><text:span text:style-name="T17"> est venu chanter devant la boutique du </text:span><text:span text:style-name="Strong_20_Emphasis"><text:span text:style-name="T21">tailleur</text:span></text:span><text:span text:style-name="T17">. Il s'étouffe en mangeant. Le tailleur se débarrasse du corps en le déposant en haut des escaliers d'un </text:span><text:span text:style-name="T23">médecin juif</text:span><text:span text:style-name="T17">. </text:span><text:span text:style-name="T67">De peur de de faire condamner le médecin descend <text:s/>le petit bossu par la cheminée du </text:span><text:span text:style-name="T86">musulman</text:span><text:span text:style-name="T67"> </text:span><text:span text:style-name="T67">pourvoyeur du sultan en huile qui le prend pour </text:span><text:span text:style-name="T67">un voleur et le roue de coups. Il le cale devant une boutique. Un </text:span><text:span text:style-name="T86">marchand chrétien</text:span><text:span text:style-name="T67"> le bouscule en passant : il crie: </text:span><text:span text:style-name="Emphasis"><text:span text:style-name="T67">Au voleur ! Au voleur ! Il m'attaque !</text:span></text:span><text:span text:style-name="T67">. </text:span><text:span text:style-name="Strong_20_Emphasis"><text:span text:style-name="T67">Le garde</text:span></text:span><text:span text:style-name="T67">, attiré par les cris, constate la mort du petit bossu  et conduit l'inculpé devant </text:span><text:span text:style-name="T86">le sultan</text:span><text:span text:style-name="T67"> qui le condamne à la </text:span><text:span text:style-name="T67">pendaison. Au dernier moment, le musulman se dénonce, puis le médecin juif, puis le tailleur. Le </text:span><text:soft-page-break/><text:span text:style-name="T67">sultan a trouvé cette histoire si drôle qu'il les a tous graciés et a fait consigner cette histoire.</text:span></text:p>
          </table:table-cell>
        </table:table-row>
        <table:table-row>
          <table:table-cell table:style-name="Tableau1.A2" office:value-type="string">
            <text:p text:style-name="P183"><text:span text:style-name="Strong_20_Emphasis">Patricia</text:span></text:p>
          </table:table-cell>
          <table:table-cell table:style-name="Tableau1.A2" office:value-type="string">
            <text:p text:style-name="P167">2011-09</text:p>
            <text:p text:style-name="P167">17 septembre 2011</text:p>
          </table:table-cell>
          <table:table-cell table:style-name="Tableau1.A2" office:value-type="string">
            <text:p text:style-name="P112"><text:span text:style-name="Emphasis">Les filles de l'oranger</text:span></text:p>
          </table:table-cell>
          <table:table-cell table:style-name="Tableau1.A2" office:value-type="string">
            <text:p text:style-name="P117"><text:span text:style-name="T125">adaptation personnelle </text:span>du texte de Ré et Philippe Soupault, <text:span text:style-name="Emphasis">Les filles de l'oranger</text:span> <text:span text:style-name="INS">in :</text:span> Histoires merveilleuses des cinq continents, Seghers, 1985 épuisé, réédité en 1985.</text:p>
          </table:table-cell>
          <table:table-cell table:style-name="Tableau1.A2" office:value-type="string">
            <text:p text:style-name="P61"><text:span text:style-name="T134">Conte merveilleux<text:line-break/></text:span><text:span text:style-name="T148">ORIENT - Iran</text:span></text:p>
          </table:table-cell>
          <table:table-cell table:style-name="Tableau1.F2" office:value-type="string">
            <text:p text:style-name="P96"><text:span text:style-name="Q">Un jeune </text:span><text:span text:style-name="Q"><text:span text:style-name="T124">prince</text:span></text:span><text:span text:style-name="Q"> part à la conquête de l</text:span><text:span text:style-name="Q"><text:span text:style-name="T124">a fille de l'oranger</text:span></text:span><text:span text:style-name="Q"> ... mais le jardin est gardé par des </text:span><text:span text:style-name="Q"><text:span text:style-name="T124">génies</text:span></text:span><text:span text:style-name="Q">. Le prince réussi à leur échapper en jetant des </text:span><text:span text:style-name="Q"><text:span text:style-name="T92">épingles</text:span></text:span><text:span text:style-name="Q"> et une </text:span><text:span text:style-name="Q"><text:span text:style-name="T92">poignée de sel.</text:span></text:span><text:span text:style-name="Q"> Lorsqu'il ouvre la première orange, une belle fille en sort, </text:span><text:span text:style-name="Q"><text:span text:style-name="T124">lui demande de l'eau et du pain</text:span></text:span><text:span text:style-name="Q"> et meurt car il n'a rien préparé pour elle. Pour la seconde, il n'a pas prévu assez. </text:span><text:span text:style-name="Q"><text:span text:style-name="T92">Il arrive enfin à garder la septième</text:span></text:span><text:span text:style-name="Q">. Le prince part en avant pour préparer son accueil au château mais, pendant ce temps, une </text:span><text:span text:style-name="Q"><text:span text:style-name="T124">servante</text:span></text:span><text:span text:style-name="Q"> à la peau aussi sombre que son âme prend la place de la Belle de l'oranger. La traîtresse finira par être dévoilée et le prince retrouvera sa princesse.</text:span></text:p>
          </table:table-cell>
        </table:table-row>
        <table:table-row>
          <table:table-cell table:style-name="Tableau1.A2" office:value-type="string">
            <text:p text:style-name="P178"><text:span text:style-name="Strong_20_Emphasis">Michèle</text:span></text:p>
          </table:table-cell>
          <table:table-cell table:style-name="Tableau1.A2" office:value-type="string">
            <text:p text:style-name="P167">2011-09</text:p>
            <text:p text:style-name="P167">17 septembre 2011</text:p>
          </table:table-cell>
          <table:table-cell table:style-name="Tableau1.A2" office:value-type="string">
            <text:p text:style-name="P112"><text:span text:style-name="Emphasis">Le lapin qui ne disait rien</text:span></text:p>
          </table:table-cell>
          <table:table-cell table:style-name="Tableau1.A2" office:value-type="string">
            <text:p text:style-name="P117">Bruno Gibert : Histoire du lapin qui ne disait rien <text:span text:style-name="INS">in :</text:span> <text:span text:style-name="Emphasis">Histoire du cochon renifleur de sommeil et autres fables</text:span>, Ed. Autrement, 2010</text:p>
          </table:table-cell>
          <table:table-cell table:style-name="Tableau1.A2" office:value-type="string">
            <text:p text:style-name="P70">Conte avec des animaux</text:p>
          </table:table-cell>
          <table:table-cell table:style-name="Tableau1.F2" office:value-type="string">
            <text:p text:style-name="P79">Tous piaillent, piaulent, cancanent, glougoutent … sauf le lapin qui ne dit rien. Mais il écrit. Facile <text:s text:c="2"/>de trouver l'inspiration avec tout ce petit monde qui piaille, piaule, cancane, glougoute ...</text:p>
          </table:table-cell>
        </table:table-row>
        <table:table-row>
          <table:table-cell table:style-name="Tableau1.A2" office:value-type="string">
            <text:p text:style-name="P178"><text:span text:style-name="Strong_20_Emphasis">Michel</text:span></text:p>
          </table:table-cell>
          <table:table-cell table:style-name="Tableau1.A2" office:value-type="string">
            <text:p text:style-name="P167">2011-09</text:p>
            <text:p text:style-name="P167">17 septembre 2011</text:p>
          </table:table-cell>
          <table:table-cell table:style-name="Tableau1.A2" office:value-type="string">
            <text:p text:style-name="P112"><text:span text:style-name="Emphasis"><text:span text:style-name="T91">La Ficelle</text:span></text:span></text:p>
          </table:table-cell>
          <table:table-cell table:style-name="Tableau1.A2" office:value-type="string">
            <text:p text:style-name="P117"><text:span text:style-name="Strong_20_Emphasis"><text:span text:style-name="T91">Maupassant</text:span></text:span></text:p>
          </table:table-cell>
          <table:table-cell table:style-name="Tableau1.A2" office:value-type="string">
            <text:p text:style-name="P113"/>
          </table:table-cell>
          <table:table-cell table:style-name="Tableau1.F2" office:value-type="string">
            <text:p text:style-name="P79"><text:span text:style-name="Strong_20_Emphasis"><text:span text:style-name="T91">Lecture</text:span></text:span></text:p>
            <text:p text:style-name="P96"/>
          </table:table-cell>
        </table:table-row>
        <table:table-row>
          <table:table-cell table:style-name="Tableau1.A2" office:value-type="string">
            <text:p text:style-name="P178"><text:span text:style-name="Strong_20_Emphasis">Joris</text:span><text:span text:style-name="Strong_20_Emphasis"><text:span text:style-name="T91"> </text:span></text:span><text:span text:style-name="Strong_20_Emphasis"><text:span text:style-name="T69">(11 ans)</text:span></text:span></text:p>
          </table:table-cell>
          <table:table-cell table:style-name="Tableau1.A2" office:value-type="string">
            <text:p text:style-name="P167">2011-09</text:p>
            <text:p text:style-name="P167">17 septembre 2011</text:p>
          </table:table-cell>
          <table:table-cell table:style-name="Tableau1.A2" office:value-type="string">
            <text:p text:style-name="P112"><text:span text:style-name="Emphasis">La belle sans connaître</text:span></text:p>
          </table:table-cell>
          <table:table-cell table:style-name="Tableau1.A2" office:value-type="string">
            <text:p text:style-name="P117">Michel Ocelot : <text:span text:style-name="Emphasis">Ti Jean et la Belle sans connaître</text:span>, Nathan - Coll. Les contes de la nuit, 2011, 43 p., ISBN : 978-2-09-253463-2 (album broché</text:p>
          </table:table-cell>
          <table:table-cell table:style-name="Tableau1.A2" office:value-type="string">
            <text:p text:style-name="P68">Conte merveilleux</text:p>
          </table:table-cell>
          <table:table-cell table:style-name="Tableau1.F2" office:value-type="string">
            <text:p text:style-name="P75"><text:span text:style-name="Strong_20_Emphasis"><text:span text:style-name="T20">Ti Jean </text:span></text:span><text:span text:style-name="T19">s'abrite dans une grotte et pénètre dans un monde souterrain. Un vieil homme lui indique comment <text:s/>franchir</text:span><text:span text:style-name="Emphasis"><text:span text:style-name="T19"> trois passages <text:s/>gardés par </text:span></text:span><text:span text:style-name="Emphasis"><text:span text:style-name="Strong_20_Emphasis"><text:span text:style-name="T19">une abeille géante, une mangouste géante et un iguane géant</text:span></text:span></text:span><text:span text:style-name="Emphasis"><text:span text:style-name="T19">. </text:span></text:span><text:span text:style-name="Emphasis"><text:span text:style-name="T73">Le roi le défie de triompher de trois nouvelles épreuves pour avoir la main de sa sublime fille, la Belle-sans-Connaître. Il doit retrouver les </text:span></text:span><text:span text:style-name="Emphasis"><text:span text:style-name="INS"><text:span text:style-name="T73">tortues dorées</text:span></text:span></text:span><text:span text:style-name="Emphasis"><text:span text:style-name="T73"> puis un merveilleux </text:span></text:span><text:span text:style-name="INS"><text:span text:style-name="T73">diamant bleu </text:span></text:span><text:span text:style-name="Emphasis"><text:span text:style-name="T73">perdus par la </text:span></text:span><text:span text:style-name="Emphasis"><text:span text:style-name="T73">princesse, Pour la troisième épreuve, il s'agit de </text:span></text:span><text:span text:style-name="Emphasis"><text:span text:style-name="INS"><text:span text:style-name="T73">reconnaître la fille aînée</text:span></text:span></text:span><text:span text:style-name="Emphasis"><text:span text:style-name="T73"> du roi. Ti-Jean refuse ce beau mariage et rentre chez lui</text:span></text:span></text:p>
          </table:table-cell>
        </table:table-row>
        <table:table-row>
          <table:table-cell table:style-name="Tableau1.A2" office:value-type="string">
            <text:p text:style-name="P178"><text:span text:style-name="Strong_20_Emphasis">Carole et </text:span><text:span text:style-name="Strong_20_Emphasis">Juliette </text:span><text:span text:style-name="Strong_20_Emphasis"><text:span text:style-name="T91">(3 ans)</text:span></text:span></text:p>
          </table:table-cell>
          <table:table-cell table:style-name="Tableau1.A2" office:value-type="string">
            <text:p text:style-name="P167">2011-09</text:p>
            <text:p text:style-name="P167">17 septembre 2011</text:p>
          </table:table-cell>
          <table:table-cell table:style-name="Tableau1.A2" office:value-type="string">
            <text:p text:style-name="P112"><text:span text:style-name="Emphasis">Plouf </text:span></text:p>
          </table:table-cell>
          <table:table-cell table:style-name="Tableau1.A2" office:value-type="string">
            <text:p text:style-name="P117">Philippe Corentin, <text:span text:style-name="Emphasis">Plouf !</text:span>, L'école des loisirs, 1991, réédité en 2010, un album au format inhabituel, illustré avec humour. </text:p>
          </table:table-cell>
          <table:table-cell table:style-name="Tableau1.A2" office:value-type="string">
            <text:p text:style-name="P61"><text:span text:style-name="T104">Conte avec des animaux<text:line-break/></text:span><text:span text:style-name="T31">Conte facétieux</text:span><text:span text:style-name="T57"> </text:span></text:p>
          </table:table-cell>
          <table:table-cell table:style-name="Tableau1.F2" office:value-type="string">
            <text:p text:style-name="P78"><text:span text:style-name="Emphasis"><text:span text:style-name="T23">Loup – puits – reflet </text:span></text:span><text:span text:style-name="Emphasis"><text:span text:style-name="T18">de la lune comme un </text:span></text:span><text:span text:style-name="Emphasis"><text:span text:style-name="T18">fromage – descend dans le seau – invite un cochon et remonte – lapins descendent et le cochon remonte– loup descend et les lapins remontent – Loup reste prisonnier - </text:span></text:span><text:span text:style-name="Emphasis"><text:span text:style-name="T74">Les seaux </text:span></text:span><text:span text:style-name="Emphasis"><text:span text:style-name="T74">font ascenseur à balancier</text:span></text:span></text:p>
          </table:table-cell>
        </table:table-row>
        <text:soft-page-break/>
        <table:table-row>
          <table:table-cell table:style-name="Tableau1.A2" office:value-type="string">
            <text:p text:style-name="P178"><text:span text:style-name="Strong_20_Emphasis">Abessia</text:span>  </text:p>
          </table:table-cell>
          <table:table-cell table:style-name="Tableau1.A2" office:value-type="string">
            <text:p text:style-name="P167">2011-09</text:p>
            <text:p text:style-name="P167">17 septembre 2011</text:p>
          </table:table-cell>
          <table:table-cell table:style-name="Tableau1.A2" office:value-type="string">
            <text:p text:style-name="P112"><text:span text:style-name="Emphasis">Le souhait exaucé</text:span></text:p>
          </table:table-cell>
          <table:table-cell table:style-name="Tableau1.A2" office:value-type="string">
            <text:p text:style-name="P117">Henri Pourrat, <text:span text:style-name="Emphasis">Les souhaits sans fin</text:span> <text:span text:style-name="INS">in</text:span> Trésor des contes, livre XIII, Omnibus, 2009. </text:p>
          </table:table-cell>
          <table:table-cell table:style-name="Tableau1.A2" office:value-type="string">
            <text:p text:style-name="P68">Conte merveilleux</text:p>
          </table:table-cell>
          <table:table-cell table:style-name="Tableau1.F2" office:value-type="string">
            <text:p text:style-name="P79">Un <text:span text:style-name="T124">vieille</text:span> assise à la <text:span text:style-name="T92">fontaine</text:span> exauce tous les <text:span text:style-name="T124">souhaits</text:span> d'une <text:span text:style-name="T124">jeune fille</text:span> : un vœu, un <text:span text:style-name="T92">cheveux.</text:span> Elle devient chauve mais se rachète par son dernier vœu désintéressé et retrouve ses cheveux.</text:p>
          </table:table-cell>
        </table:table-row>
        <table:table-row>
          <table:table-cell table:style-name="Tableau1.A2" office:value-type="string">
            <text:p text:style-name="P178"><text:span text:style-name="Strong_20_Emphasis">Patricia</text:span></text:p>
          </table:table-cell>
          <table:table-cell table:style-name="Tableau1.A2" office:value-type="string">
            <text:p text:style-name="P167">2011-10<text:line-break/>22 octobre 2011</text:p>
          </table:table-cell>
          <table:table-cell table:style-name="Tableau1.A2" office:value-type="string">
            <text:p text:style-name="P112"><text:span text:style-name="Emphasis">Les trois sourds</text:span></text:p>
          </table:table-cell>
          <table:table-cell table:style-name="Tableau1.A2" office:value-type="string">
            <text:p text:style-name="P123"><text:span text:style-name="T41">Mamadou Diallo,"Les trois sourds" </text:span><text:span text:style-name="INS"><text:span text:style-name="T41">in :</text:span></text:span><text:span text:style-name="T41"> </text:span><text:span text:style-name="Emphasis"><text:span text:style-name="T41">Mariama et autres contes de l'Afrique de l'Ouest</text:span></text:span><text:span text:style-name="T41">, Syros jeunesse, 2003. <text:line-break/></text:span><text:span text:style-name="T78">On conseille quelque part en Afrique, d’avoir le cou aussi long que celui du chameau, afin que la parole avant de jaillir puisse prendre tout son temps.</text:span></text:p>
          </table:table-cell>
          <table:table-cell table:style-name="Tableau1.A2" office:value-type="string">
            <text:p text:style-name="P63"><text:span text:style-name="T31">Conte facétieux<text:line-break/></text:span><text:span text:style-name="T129">Conte de sagesse<text:line-break/></text:span><text:span text:style-name="T124"><text:line-break/>AFRIQUE </text:span><text:span text:style-name="T122">- Djibouti Ethiopie, Madagascar … Que voulez-vous, des sourds, il y en a partout.</text:span></text:p>
          </table:table-cell>
          <table:table-cell table:style-name="Tableau1.F2" office:value-type="string">
            <text:p text:style-name="P89"><text:span text:style-name="T67">Une femme sourde travaille au champ. Un berger sourd cherche un de ses moutons perdu. Elle comprend qu'il lui demande jusqu'où va son champ. Le berger retrouve son mouton blessé dans la haie et veut lui en faire cadeau. Elle refuse en pensant qu'il l'accuse d'avoir blessé le mouton. La dispute empire, ils vont devant le </text:span><text:span text:style-name="T86">juge,</text:span><text:span text:style-name="T67"> sourd comme un pot : il croit qu'il s'agit d'une dispute conjugale ! Ce qui fait rire ceux qui ont tout entendu. </text:span></text:p>
          </table:table-cell>
        </table:table-row>
        <table:table-row table:style-name="Tableau1.142">
          <table:table-cell table:style-name="Tableau1.A2" office:value-type="string">
            <text:p text:style-name="P178"><text:span text:style-name="Strong_20_Emphasis">Patricia</text:span></text:p>
          </table:table-cell>
          <table:table-cell table:style-name="Tableau1.A2" office:value-type="string">
            <text:p text:style-name="P167">2011-10<text:line-break/>22 octobre 2011</text:p>
          </table:table-cell>
          <table:table-cell table:style-name="Tableau1.A2" office:value-type="string">
            <text:p text:style-name="P112"><text:span text:style-name="Emphasis">Les 3 sorcières</text:span></text:p>
          </table:table-cell>
          <table:table-cell table:style-name="Tableau1.A2" office:value-type="string">
            <text:p text:style-name="P58"><text:span text:style-name="T7">Adaptation personnelle </text:span><text:span text:style-name="T6">d'après Grégoire Solotareff, </text:span><text:span text:style-name="Emphasis"><text:span text:style-name="T13">3 sorcières</text:span></text:span><text:span text:style-name="T6">, L'Ecole des Loisirs, 1999.</text:span></text:p>
          </table:table-cell>
          <table:table-cell table:style-name="Tableau1.A2" office:value-type="string">
            <text:p text:style-name="P63"><text:span text:style-name="T31">Conte facétieux <text:line-break/></text:span><text:span text:style-name="T122">Conte moderne</text:span></text:p>
          </table:table-cell>
          <table:table-cell table:style-name="Tableau1.F2" office:value-type="string">
            <text:p text:style-name="P89"><text:span text:style-name="Strong_20_Emphasis"><text:span text:style-name="T69">Il était une fois trois sœurs qui ne riaient jamais. Elles ne voyaient jamais personne, et tout le monde en avait peur. Surtout les enfants qui passaient devant leur maison en courant. Un jour, elles en voient deux qui ne courent pas . Elles les enlèvent. Elles veulent les réponses aux questions qu'elles se posent depuis toujours : Pourquoi rit-on ? Qu'est-ce que c'est être heureux ? Etc Les enfants pas effrayés du tout se font servir un goûter et rient tout le temps. C'est contagieux et </text:span></text:span><text:span text:style-name="Strong_20_Emphasis"><text:span text:style-name="T86">les 3 sorcières explosent de rire … mais vraiment.</text:span></text:span></text:p>
          </table:table-cell>
        </table:table-row>
        <table:table-row table:style-name="Tableau1.142">
          <table:table-cell table:style-name="Tableau1.A2" office:value-type="string">
            <text:p text:style-name="P178"><text:span text:style-name="Strong_20_Emphasis">Michèle</text:span></text:p>
          </table:table-cell>
          <table:table-cell table:style-name="Tableau1.A2" office:value-type="string">
            <text:p text:style-name="P167">2011-10<text:line-break/>22 octobre 2011</text:p>
          </table:table-cell>
          <table:table-cell table:style-name="Tableau1.A2" office:value-type="string">
            <text:p text:style-name="P112"><text:span text:style-name="Emphasis">Les deux cailloux</text:span></text:p>
          </table:table-cell>
          <table:table-cell table:style-name="Tableau1.A2" office:value-type="string">
            <text:p text:style-name="P116"><text:span text:style-name="T41">Praline Gay-Para </text:span><text:span text:style-name="INS"><text:span text:style-name="T41">in :</text:span></text:span><text:span text:style-name="Emphasis"><text:span text:style-name="T41"> L'ogre gentleman</text:span></text:span><text:span text:style-name="T41">, Syros, coll. Parole de conteurs, 1994, pp 71-79. </text:span></text:p>
          </table:table-cell>
          <table:table-cell table:style-name="Tableau1.A2" office:value-type="string">
            <text:p text:style-name="P63"><text:span text:style-name="T31">Conte facétieux<text:line-break/></text:span><text:span text:style-name="T129">Conte de sagesse</text:span></text:p>
          </table:table-cell>
          <table:table-cell table:style-name="Tableau1.F2" office:value-type="string">
            <text:p text:style-name="P89"><text:span text:style-name="Q"><text:span text:style-name="Emphasis"><text:span text:style-name="Emphasis"><text:span text:style-name="T74">Usurier</text:span></text:span></text:span></text:span><text:span text:style-name="Q"><text:span text:style-name="Emphasis"><text:span text:style-name="Emphasis"><text:span text:style-name="T73"> – </text:span></text:span></text:span></text:span><text:span text:style-name="Q"><text:span text:style-name="Emphasis"><text:span text:style-name="Emphasis"><text:span text:style-name="T74">dette d'un cordonnier –</text:span></text:span></text:span></text:span><text:span text:style-name="Q"><text:span text:style-name="Emphasis"><text:span text:style-name="Emphasis"><text:span text:style-name="T73"> </text:span></text:span></text:span></text:span><text:span text:style-name="Q"><text:span text:style-name="Emphasis"><text:span text:style-name="Emphasis"><text:span text:style-name="T74">fille avisée</text:span></text:span></text:span></text:span><text:span text:style-name="Q"><text:span text:style-name="Emphasis"><text:span text:style-name="Emphasis"><text:span text:style-name="T73"> – </text:span></text:span></text:span></text:span><text:span text:style-name="Q"><text:span text:style-name="Emphasis"><text:span text:style-name="Emphasis"><text:span text:style-name="T74">2 cailloux</text:span></text:span></text:span></text:span><text:span text:style-name="Q"><text:span text:style-name="Emphasis"><text:span text:style-name="Emphasis"><text:span text:style-name="T73"> – </text:span></text:span></text:span></text:span><text:span text:style-name="Q"><text:span text:style-name="Emphasis"><text:span text:style-name="Emphasis"><text:span text:style-name="T74">tirage au sort – ruse </text:span></text:span></text:span></text:span><text:span text:style-name="Q"><text:span text:style-name="Emphasis"><text:span text:style-name="Emphasis"><text:span text:style-name="T73">- tel est pris qui croyait prendre / <text:line-break/></text:span></text:span></text:span></text:span><text:span text:style-name="Q"><text:span text:style-name="Emphasis"><text:span text:style-name="T73">Un usurier propose un marché à la jolie fille du cordonnier ; si elle tire le caillou noir du sac, elle sera libre et la dette de son père annulée. Si elle sort le blanc, elle devra l'épouser. La jeune fille voit l'usurier glisser deux cailloux blancs </text:span></text:span></text:span><text:span text:style-name="Q"><text:span text:style-name="Emphasis"><text:span text:style-name="T73">dans le sac.</text:span></text:span></text:span><text:span text:style-name="T73"> </text:span><text:span text:style-name="T67">elle avale le caillou et celui qui reste permettra de savoir lequel elle a tiré.</text:span></text:p>
          </table:table-cell>
        </table:table-row>
        <table:table-row table:style-name="Tableau1.142">
          <table:table-cell table:style-name="Tableau1.A2" office:value-type="string">
            <text:p text:style-name="P178"><text:span text:style-name="Strong_20_Emphasis">Michel</text:span></text:p>
          </table:table-cell>
          <table:table-cell table:style-name="Tableau1.A2" office:value-type="string">
            <text:p text:style-name="P167">2011-10<text:line-break/>22 octobre 2011</text:p>
          </table:table-cell>
          <table:table-cell table:style-name="Tableau1.A2" office:value-type="string">
            <text:p text:style-name="P112"><text:span text:style-name="Emphasis">La Plume d'Aliénor</text:span></text:p>
          </table:table-cell>
          <table:table-cell table:style-name="Tableau1.A2" office:value-type="string">
            <text:p text:style-name="P116"><text:span text:style-name="T53">Création personnelle.</text:span><text:span text:style-name="T41"> Une version futuriste tout à fait d'un autre monde de la </text:span><text:span text:style-name="T41">nouvelle de Maupassant « La Ficelle » lue </text:span><text:span text:style-name="T41">en septembre ...</text:span></text:p>
          </table:table-cell>
          <table:table-cell table:style-name="Tableau1.A2" office:value-type="string">
            <text:p text:style-name="P64">Conte moderne</text:p>
          </table:table-cell>
          <table:table-cell table:style-name="Tableau1.F2" office:value-type="string">
            <text:p text:style-name="P89"><text:span text:style-name="T73">Aliénor a perdu son </text:span><text:span text:style-name="Emphasis"><text:span text:style-name="T73">stylet-plume et Tristan est accusé injustement. Il ne quitte plus sa chambre </text:span></text:span><text:span text:style-name="Emphasis"><text:span text:style-name="T73">et se contente de regarder les poussières </text:span></text:span><text:span text:style-name="Emphasis"><text:span text:style-name="T73">d'étoiles flotter derrière son hublot... Sans l'intervention de sa mère et la visite d'Aliénor ...</text:span></text:span></text:p>
          </table:table-cell>
        </table:table-row>
        <text:soft-page-break/>
        <table:table-row table:style-name="Tableau1.142">
          <table:table-cell table:style-name="Tableau1.A2" office:value-type="string">
            <text:p text:style-name="P178"><text:span text:style-name="Strong_20_Emphasis">Joris</text:span></text:p>
          </table:table-cell>
          <table:table-cell table:style-name="Tableau1.A2" office:value-type="string">
            <text:p text:style-name="P167">2011-10<text:line-break/>22 octobre 2011</text:p>
          </table:table-cell>
          <table:table-cell table:style-name="Tableau1.A2" office:value-type="string">
            <text:p text:style-name="P112"><text:span text:style-name="Emphasis">La maîtresse des monstres</text:span></text:p>
          </table:table-cell>
          <table:table-cell table:style-name="Tableau1.A2" office:value-type="string">
            <text:p text:style-name="P120">Michel Ocelot, Nathan Coll. Les contes de la nuit, 2011, ISBN : 978-2-09-253465-6</text:p>
          </table:table-cell>
          <table:table-cell table:style-name="Tableau1.A2" office:value-type="string">
            <text:p text:style-name="P63"><text:span text:style-name="T132">Conte merveilleux <text:line-break/></text:span><text:span text:style-name="T122">Conte moderne</text:span></text:p>
          </table:table-cell>
          <table:table-cell table:style-name="Tableau1.F2" office:value-type="string">
            <text:p text:style-name="P89"><text:span text:style-name="Q"><text:span text:style-name="Emphasis"><text:span text:style-name="T73">Dans ce petit peuple qui vivait sous terre, il y avait une petite </text:span></text:span></text:span><text:span text:style-name="Q"><text:span text:style-name="Emphasis"><text:span text:style-name="T74">sauvageonne</text:span></text:span></text:span><text:span text:style-name="Q"><text:span text:style-name="Emphasis"><text:span text:style-name="T73"> aux cheveux ébouriffés qui guettait car, malheureusement, le peuple habitait avec des </text:span></text:span></text:span><text:span text:style-name="Q"><text:span text:style-name="Emphasis"><text:span text:style-name="T74">monstres</text:span></text:span></text:span><text:span text:style-name="Q"><text:span text:style-name="Emphasis"><text:span text:style-name="T73"> qui gardaient la source et le champ de champignons. En sauvant un rat, elle apprend qu'elle a le pouvoir de faire rétrécir et disparaître les monstres en </text:span></text:span></text:span><text:span text:style-name="Q"><text:span text:style-name="Emphasis"><text:span text:style-name="T76">les regardant droit dans les yeux</text:span></text:span></text:span><text:span text:style-name="Q"><text:span text:style-name="Emphasis"><text:span text:style-name="T73">, mais sans cligner des paupières un seul instant, sinon ils peuvent lui jouer des tours ... Après avoir vaincu tous les monstres d'en-dessous, "La maîtresse des monstres" voit enfin le soleil et se retrouve devant le prince …</text:span></text:span></text:span></text:p>
          </table:table-cell>
        </table:table-row>
        <table:table-row table:style-name="Tableau1.142">
          <table:table-cell table:style-name="Tableau1.A2" office:value-type="string">
            <text:p text:style-name="P178"><text:span text:style-name="Strong_20_Emphasis">Abessia</text:span></text:p>
          </table:table-cell>
          <table:table-cell table:style-name="Tableau1.A2" office:value-type="string">
            <text:p text:style-name="P167">2011-10<text:line-break/>22 octobre 2011</text:p>
          </table:table-cell>
          <table:table-cell table:style-name="Tableau1.A2" office:value-type="string">
            <text:p text:style-name="P112"><text:span text:style-name="Emphasis"><text:span text:style-name="T91">L’âne tombé dans le puits</text:span></text:span></text:p>
          </table:table-cell>
          <table:table-cell table:style-name="Tableau1.A2" office:value-type="string">
            <text:p text:style-name="P116"><text:span text:style-name="T6">Auteur inconnu<text:line-break/></text:span><text:span text:style-name="T41">Texte trouvé en ligne sur divers sites dont </text:span><text:a xlink:type="simple" xlink:href="http://fr.answers.yahoo.com/question/index;_ylt=ArvQiS1ebFnZqHd4OZAKEUJhAgx.;_ylv=3?qid=20111015083116AAhGfe1"><text:span text:style-name="T41">celui-ci</text:span></text:a><text:span text:style-name="T41"> (avec la morale) ou </text:span><text:a xlink:type="simple" xlink:href="http://www.sourcedoptimisme.com/article-metaphore-l-ane-dans-le-puits-et-son-maitre-63845439.html"><text:span text:style-name="T41">celui-là</text:span></text:a><text:span text:style-name="T41"> (pour l'illustration)</text:span></text:p>
          </table:table-cell>
          <table:table-cell table:style-name="Tableau1.A2" office:value-type="string">
            <text:p text:style-name="P63"><text:span text:style-name="T129">Conte de sagesse<text:line-break/></text:span><text:span text:style-name="T106">Conte avec des animaux</text:span></text:p>
          </table:table-cell>
          <table:table-cell table:style-name="Tableau1.F2" office:value-type="string">
            <text:p text:style-name="P89"><text:span text:style-name="Strong_20_Emphasis"><text:span text:style-name="T23">L'âne</text:span></text:span><text:span text:style-name="Strong_20_Emphasis"><text:span text:style-name="T17"> d'un fermier tombe dans un </text:span></text:span><text:span text:style-name="Strong_20_Emphasis"><text:span text:style-name="T23">puits.</text:span></text:span><text:span text:style-name="Strong_20_Emphasis"><text:span text:style-name="T17"> Comme ce n'est pas rentable de sortir l'âne et que le puits est à sec, le fermier comble le puits. Mais l'âne monte petit à petit sur la terre qu'on lui jette. </text:span></text:span><text:span text:style-name="Strong_20_Emphasis"><text:span text:style-name="Emphasis"><text:span text:style-name="T69">Chacun de nos ennuis est une pierre qui permet de progresser. <text:s/>Secouez-vous et foncez sans jamais abandonner espoir.</text:span></text:span></text:span></text:p>
          </table:table-cell>
        </table:table-row>
        <table:table-row table:style-name="Tableau1.142">
          <table:table-cell table:style-name="Tableau1.A2" office:value-type="string">
            <text:p text:style-name="P115"><text:span text:style-name="Strong_20_Emphasis">Patricia</text:span></text:p>
          </table:table-cell>
          <table:table-cell table:style-name="Tableau1.A2" office:value-type="string">
            <text:p text:style-name="P167">2011-12<text:line-break/>10 décembre 2011</text:p>
          </table:table-cell>
          <table:table-cell table:style-name="Tableau1.A2" office:value-type="string">
            <text:p text:style-name="P115"><text:span text:style-name="Strong_20_Emphasis"><text:span text:style-name="T119">Les araignées de Noël</text:span></text:span></text:p>
          </table:table-cell>
          <table:table-cell table:style-name="Tableau1.A2" office:value-type="string">
            <text:p text:style-name="P125"><text:span text:style-name="T91">d'après le conte de Sarah Cone-Bryant en ligne </text:span><text:a xlink:type="simple" xlink:href="http://www.vivenoel.com/contes/araignees/default.htm"><text:span text:style-name="T91">ici</text:span></text:a></text:p>
          </table:table-cell>
          <table:table-cell table:style-name="Tableau1.A2" office:value-type="string">
            <text:p text:style-name="P63"><text:span text:style-name="T139">Légende<text:line-break/></text:span>EUROPE - Noël</text:p>
          </table:table-cell>
          <table:table-cell table:style-name="Tableau1.F2" office:value-type="string">
            <text:p text:style-name="P91">Noël – sapin – araignées<text:span text:style-name="T90"> – </text:span><text:span text:style-name="T89">guirlandes</text:span><text:span text:style-name="T90"> –</text:span><text:span text:style-name="T89"> Père Noël</text:span></text:p>
          </table:table-cell>
        </table:table-row>
        <table:table-row table:style-name="Tableau1.142">
          <table:table-cell table:style-name="Tableau1.A2" office:value-type="string">
            <text:p text:style-name="P178"><text:span text:style-name="Strong_20_Emphasis"><text:span text:style-name="T35">Patricia</text:span></text:span></text:p>
          </table:table-cell>
          <table:table-cell table:style-name="Tableau1.A2" office:value-type="string">
            <text:p text:style-name="P167">2011-12<text:line-break/>10 décembre 2011</text:p>
          </table:table-cell>
          <table:table-cell table:style-name="Tableau1.A2" office:value-type="string">
            <text:p text:style-name="P112"><text:span text:style-name="Emphasis">Le cordonnier de Bagdad</text:span></text:p>
          </table:table-cell>
          <table:table-cell table:style-name="Tableau1.A2" office:value-type="string">
            <text:p text:style-name="P125"><text:span text:style-name="T91">Luda, </text:span><text:span text:style-name="Emphasis"><text:span text:style-name="T91">Le cordonnier de Bagdad</text:span></text:span><text:span text:style-name="T91">, Flammarion, coll. Cadet Castor, 1985</text:span></text:p>
          </table:table-cell>
          <table:table-cell table:style-name="Tableau1.A2" office:value-type="string">
            <text:p text:style-name="P63"><text:span text:style-name="T31">Conte facétieux<text:line-break/></text:span><text:span text:style-name="T129">Conte de sagesse </text:span>ORIENT</text:p>
          </table:table-cell>
          <table:table-cell table:style-name="Tableau1.F2" office:value-type="string">
            <text:p text:style-name="P89"><text:span text:style-name="T86">Cordonnier</text:span><text:span text:style-name="T67"> – </text:span><text:span text:style-name="T86">vit au jour le jour</text:span><text:span text:style-name="T67"> – Le </text:span><text:span text:style-name="T86">calife</text:span><text:span text:style-name="T67"> veut lui donner une leçon d'économie – Calife fait fermer la boutique – cordonnier rend des services et gagne sa journée – Calife le nomme garde du palais – vend le sabre et fait la fête – Calife veut le démasquer- <text:s/>le cordonnier a de la présence d'esprit : « </text:span><text:span text:style-name="T78">Si cet homme</text:span><text:span text:style-name="Emphasis"><text:span text:style-name="T67"> est innocent, ce beau sabre d'acier fin va se transformer sur-le-champ en un sabre de bois ! »</text:span></text:span></text:p>
          </table:table-cell>
        </table:table-row>
        <table:table-row table:style-name="Tableau1.142">
          <table:table-cell table:style-name="Tableau1.A2" office:value-type="string">
            <text:p text:style-name="P178"><text:span text:style-name="Strong_20_Emphasis">Patricia</text:span></text:p>
          </table:table-cell>
          <table:table-cell table:style-name="Tableau1.A2" office:value-type="string">
            <text:p text:style-name="P167">2011-12<text:line-break/>10 décembre 2011</text:p>
          </table:table-cell>
          <table:table-cell table:style-name="Tableau1.A2" office:value-type="string">
            <text:p text:style-name="P112"><text:span text:style-name="Emphasis">Le malchanceux est malchanceux</text:span></text:p>
          </table:table-cell>
          <table:table-cell table:style-name="Tableau1.A2" office:value-type="string">
            <text:p text:style-name="P123"><text:span text:style-name="INS"><text:span text:style-name="T41">in :</text:span></text:span><text:span text:style-name="T41"> Praline Gay-Para, </text:span><text:span text:style-name="Emphasis"><text:span text:style-name="T41">Louliya et autres contes d'Egypte</text:span></text:span><text:span text:style-name="T41">, Syros, coll. Paroles de conteurs, 1996. Praline Gay-Para a traduit </text:span><text:span text:style-name="T41">pour nous ce conte d'Egypte, drôle à force d'être tragique.<text:line-break/></text:span><text:span text:style-name="Emphasis"><text:span text:style-name="T69">Le malchanceux est malchanceux. Même s'il a une lanterne accrochée au derrière, quoi qu'il fasse, un jour il pétera et la flamme s'éteindra !</text:span></text:span></text:p>
          </table:table-cell>
          <table:table-cell table:style-name="Tableau1.A2" office:value-type="string">
            <text:p text:style-name="P63"><text:span text:style-name="T31">Conte facétieux </text:span><text:span text:style-name="T122">ORIENT - Egypte</text:span></text:p>
          </table:table-cell>
          <table:table-cell table:style-name="Tableau1.F2" office:value-type="string">
            <text:p text:style-name="P89"><text:span text:style-name="T86">Le roi veut aider un pauvre cordonnier et se réserver une place au Paradis.</text:span><text:span text:style-name="T67"> Il lui envoie </text:span><text:span text:style-name="INS"><text:span text:style-name="T67">une </text:span></text:span><text:span text:style-name="INS"><text:span text:style-name="T85">dinde farcie de 100 pièces d'or</text:span></text:span><text:span text:style-name="T67">. Mais le voisin </text:span><text:span text:style-name="T86">matelassier</text:span><text:span text:style-name="T67"> l'échange pour une semaine </text:span><text:span text:style-name="T67">de pain. Le roi recommence avec </text:span><text:span text:style-name="INS"><text:span text:style-name="T67">une </text:span></text:span><text:span text:style-name="INS"><text:span text:style-name="T85">oie farcie de 200 pièces d'or </text:span></text:span><text:span text:style-name="T88">: même chose</text:span><text:span text:style-name="T67">.. </text:span><text:span text:style-name="INS"><text:span text:style-name="T85">un mouton farci de 300 pièces d'or </text:span></text:span><text:span text:style-name="T85">: </text:span><text:span text:style-name="T88">pareil. </text:span><text:span text:style-name="T67"><text:s/>Exaspéré et désespéré de voir le Paradis s'éloigner malgré sa </text:span><text:span text:style-name="T67">générosité, le roi convoque le cordonnier qui lui raconte tout. Le matelassier restitue les pièces. </text:span><text:span text:style-name="T67">Le roi offre au cordonnier de prendre ce qu'il </text:span><text:soft-page-break/><text:span text:style-name="T67">veut dans la salle au trésor. Le cordonnier se prend les pieds dans le sac et meurt en tombant dans les escaliers. </text:span></text:p>
          </table:table-cell>
        </table:table-row>
        <table:table-row table:style-name="Tableau1.142">
          <table:table-cell table:style-name="Tableau1.A2" office:value-type="string">
            <text:p text:style-name="P178"><text:span text:style-name="Strong_20_Emphasis">Michèle</text:span></text:p>
          </table:table-cell>
          <table:table-cell table:style-name="Tableau1.A2" office:value-type="string">
            <text:p text:style-name="P167">2011-12<text:line-break/>10 décembre 2011</text:p>
          </table:table-cell>
          <table:table-cell table:style-name="Tableau1.A2" office:value-type="string">
            <text:p text:style-name="P112"><text:span text:style-name="Emphasis">Une rivière bien honnête</text:span></text:p>
          </table:table-cell>
          <table:table-cell table:style-name="Tableau1.A2" office:value-type="string">
            <text:p text:style-name="P123"><text:span text:style-name="INS"><text:span text:style-name="T41">in :</text:span></text:span><text:span text:style-name="T41"> Maguelonne Toussaint-Samat, </text:span><text:span text:style-name="Emphasis"><text:span text:style-name="T41">Légendes et récits de la Gaule et des Gaulois</text:span></text:span><text:span text:style-name="T41">, pocket, 1999.</text:span></text:p>
          </table:table-cell>
          <table:table-cell table:style-name="Tableau1.A2" office:value-type="string">
            <text:p text:style-name="P65">Légende</text:p>
          </table:table-cell>
          <table:table-cell table:style-name="Tableau1.F2" office:value-type="string">
            <text:p text:style-name="P90">La <text:span text:style-name="T125">Dordogne</text:span> rend sous forme de paillettes ou <text:span text:style-name="T125">pépites d'or</text:span> les trésors anciens cachés ou perdus</text:p>
          </table:table-cell>
        </table:table-row>
        <table:table-row table:style-name="Tableau1.142">
          <table:table-cell table:style-name="Tableau1.A2" office:value-type="string">
            <text:p text:style-name="P178"><text:span text:style-name="Strong_20_Emphasis">Michel </text:span></text:p>
          </table:table-cell>
          <table:table-cell table:style-name="Tableau1.A2" office:value-type="string">
            <text:p text:style-name="P167">2011-12<text:line-break/>10 décembre 2011</text:p>
          </table:table-cell>
          <table:table-cell table:style-name="Tableau1.A2" office:value-type="string">
            <text:p text:style-name="P112"><text:span text:style-name="Emphasis">Le temps s'en va</text:span></text:p>
          </table:table-cell>
          <table:table-cell table:style-name="Tableau1.A2" office:value-type="string">
            <text:p text:style-name="P121">Création personnelle</text:p>
          </table:table-cell>
          <table:table-cell table:style-name="Tableau1.A2" office:value-type="string">
            <text:p text:style-name="P64">Conte moderne</text:p>
          </table:table-cell>
          <table:table-cell table:style-name="Tableau1.F2" office:value-type="string">
            <text:p text:style-name="P89"><text:span text:style-name="T67">Une auberge, Blanche -Neige choisit un fiancé … </text:span><text:span text:style-name="INS"><text:span text:style-name="T67">par ordre d'apparition : </text:span></text:span><text:span text:style-name="T67">Blanche-Neige, <text:s/>Les sept nains, Malbrough, Ronsard, Les Frères Jacques, Les frères Dalton, ...</text:span></text:p>
          </table:table-cell>
        </table:table-row>
        <table:table-row table:style-name="Tableau1.142">
          <table:table-cell table:style-name="Tableau1.A2" office:value-type="string">
            <text:p text:style-name="P178"><text:span text:style-name="Strong_20_Emphasis">Juliette et Carole</text:span></text:p>
          </table:table-cell>
          <table:table-cell table:style-name="Tableau1.A2" office:value-type="string">
            <text:p text:style-name="P167">2011-12<text:line-break/>10 décembre 2011</text:p>
          </table:table-cell>
          <table:table-cell table:style-name="Tableau1.A2" office:value-type="string">
            <text:p text:style-name="P114"><text:span text:style-name="Emphasis"><text:span text:style-name="T91">La princesse coquette</text:span></text:span></text:p>
          </table:table-cell>
          <table:table-cell table:style-name="Tableau1.A2" office:value-type="string">
            <text:p text:style-name="P122">Christine Naumann-Villemin , illustrations de Marianne BARCILLON, Ecole des loisirs, 2002.</text:p>
          </table:table-cell>
          <table:table-cell table:style-name="Tableau1.A2" office:value-type="string">
            <text:p text:style-name="P63">Album jeunesse</text:p>
          </table:table-cell>
          <table:table-cell table:style-name="Tableau1.F2" office:value-type="string">
            <text:p text:style-name="P92">Lecture complice</text:p>
          </table:table-cell>
        </table:table-row>
        <table:table-row table:style-name="Tableau1.142">
          <table:table-cell table:style-name="Tableau1.A2" office:value-type="string">
            <text:p text:style-name="P178"><text:span text:style-name="Strong_20_Emphasis">Joris</text:span></text:p>
          </table:table-cell>
          <table:table-cell table:style-name="Tableau1.A2" office:value-type="string">
            <text:p text:style-name="P167">2011-12<text:line-break/>10 décembre 2011</text:p>
          </table:table-cell>
          <table:table-cell table:style-name="Tableau1.A2" office:value-type="string">
            <text:p text:style-name="P112"><text:span text:style-name="Emphasis"><text:span text:style-name="T91">Les sapins du roi</text:span></text:span></text:p>
          </table:table-cell>
          <table:table-cell table:style-name="Tableau1.A2" office:value-type="string">
            <text:p text:style-name="P123"><text:span text:style-name="T41">Henriette Robitaillie, </text:span><text:span text:style-name="Emphasis"><text:span text:style-name="T41">Les sapins du roi</text:span></text:span><text:span text:style-name="T41">, Gautier-Languereau, 1989. <text:s/></text:span></text:p>
          </table:table-cell>
          <table:table-cell table:style-name="Tableau1.A2" office:value-type="string">
            <text:p text:style-name="P64">Conte moderne<text:line-break/>NOËL</text:p>
          </table:table-cell>
          <table:table-cell table:style-name="Tableau1.F2" office:value-type="string">
            <text:p text:style-name="P88"><text:span text:style-name="T125">Sapins – Roi </text:span>– bois – jardin – salon – <text:span text:style-name="T125">Noël</text:span> – Poteau télégraphique. Une fable pittoresque qui illustre les malheurs des perpétuels insatisfaits qui veulent être admirés.</text:p>
          </table:table-cell>
        </table:table-row>
        <table:table-row table:style-name="Tableau1.142">
          <table:table-cell table:style-name="Tableau1.A2" office:value-type="string">
            <text:p text:style-name="P115"><text:span text:style-name="Strong_20_Emphasis">Joëlle </text:span></text:p>
          </table:table-cell>
          <table:table-cell table:style-name="Tableau1.A2" office:value-type="string">
            <text:p text:style-name="P167">2011-12<text:line-break/>10 décembre 2011</text:p>
          </table:table-cell>
          <table:table-cell table:style-name="Tableau1.A2" office:value-type="string">
            <text:p text:style-name="P181"><text:span text:style-name="Strong_20_Emphasis"><text:span text:style-name="Emphasis"><text:span text:style-name="T91">L'escargot et la tortue, et la tortue et l'escargot</text:span></text:span></text:span><text:span text:style-name="T91"> <text:s/></text:span></text:p>
          </table:table-cell>
          <table:table-cell table:style-name="Tableau1.A2" office:value-type="string">
            <text:p text:style-name="P181"><text:span text:style-name="INS"><text:span text:style-name="T119">in </text:span></text:span><text:span text:style-name="INS"><text:span text:style-name="T91">:</text:span></text:span><text:span text:style-name="T91"> Bernard Friot, Histoires pressées, Milan poche junior, 2007.</text:span></text:p>
            <text:p text:style-name="P182">Toute vérité n'est pas bonne à dire … ou n'est pas costaud qui veut ... à chacun sa nature ...</text:p>
          </table:table-cell>
          <table:table-cell table:style-name="Tableau1.A2" office:value-type="string">
            <text:p text:style-name="P63"><text:span text:style-name="T122">Conte moderne<text:line-break/></text:span><text:span text:style-name="T108">Conte avec des animaux</text:span></text:p>
          </table:table-cell>
          <table:table-cell table:style-name="Tableau1.F2" office:value-type="string">
            <text:p text:style-name="P88"><text:span text:style-name="Strong_20_Emphasis">Un jeune escargot</text:span> part en vacances et rencontre une vieille tortue. C'est la première fois que l’escargot voit une tortue : il est très surpris en découvrant qu'il n'y a pas que les escargots qui transportent leur habitation sur leur dos. Seulement cette vieille tortue lui parait très grosse et très laide. Il ne se gêne pas pour le lui dire. La tortue, furieuse, grimpe sur un rocher, saute sur l’escargot et l’écrase. Très loin de là, <text:span text:style-name="Strong_20_Emphasis">une jeune tortue</text:span> qui part en vacances rencontre en chemin un vieil escargot qui admire le paysage.... l'escargot se fracassera sur la tortue...</text:p>
          </table:table-cell>
        </table:table-row>
        <table:table-row table:style-name="Tableau1.142">
          <table:table-cell table:style-name="Tableau1.A2" office:value-type="string">
            <text:p text:style-name="P178"><text:span text:style-name="Strong_20_Emphasis">Joëlle</text:span></text:p>
          </table:table-cell>
          <table:table-cell table:style-name="Tableau1.A2" office:value-type="string">
            <text:p text:style-name="P167">2011-12<text:line-break/>10 décembre 2011</text:p>
          </table:table-cell>
          <table:table-cell table:style-name="Tableau1.A2" office:value-type="string">
            <text:p text:style-name="P112"><text:span text:style-name="Emphasis">Le massacre</text:span></text:p>
          </table:table-cell>
          <table:table-cell table:style-name="Tableau1.A2" office:value-type="string">
            <text:p text:style-name="P124">Bernard Friot, Histoires pressées, Milan poche junior, 2007.</text:p>
          </table:table-cell>
          <table:table-cell table:style-name="Tableau1.A2" office:value-type="string">
            <text:p text:style-name="P63"><text:span text:style-name="T122">Conte moderne<text:line-break/></text:span><text:span text:style-name="T31">Conte facétieux<text:line-break/></text:span><text:span text:style-name="T103">Conte de gourmandise</text:span><text:span text:style-name="T124"> </text:span></text:p>
          </table:table-cell>
          <table:table-cell table:style-name="Tableau1.F2" office:value-type="string">
            <text:p text:style-name="P90">Enlèvement des sœurs – cachot froid sombre et humide – salle de torture – eau bouillante – hachoir – <text:span text:style-name="T125">compote et tarte aux pommes</text:span></text:p>
          </table:table-cell>
        </table:table-row>
        <table:table-row table:style-name="Tableau1.142">
          <table:table-cell table:style-name="Tableau1.A2" office:value-type="string">
            <text:p text:style-name="P178"><text:span text:style-name="Strong_20_Emphasis">Geneviève</text:span></text:p>
          </table:table-cell>
          <table:table-cell table:style-name="Tableau1.A2" office:value-type="string">
            <text:p text:style-name="P167">2011-12<text:line-break/>10 décembre 2011</text:p>
          </table:table-cell>
          <table:table-cell table:style-name="Tableau1.A2" office:value-type="string">
            <text:p text:style-name="P112"><text:span text:style-name="Emphasis">La fiancée du Maharadjah</text:span></text:p>
          </table:table-cell>
          <table:table-cell table:style-name="Tableau1.A2" office:value-type="string">
            <text:p text:style-name="P121">Création personnelle</text:p>
          </table:table-cell>
          <table:table-cell table:style-name="Tableau1.A2" office:value-type="string">
            <text:p text:style-name="P64">Conte moderne</text:p>
          </table:table-cell>
          <table:table-cell table:style-name="Tableau1.F2" office:value-type="string">
            <text:p text:style-name="P90">Un Maharadja vieillissant décide de prendre une autre épouse afin de donner un héritier à son royaume. Mais aucune princesse ne trouve grâce à ses yeux... sauf … </text:p>
            <text:p text:style-name="P90"/>
          </table:table-cell>
        </table:table-row>
        <text:soft-page-break/>
        <table:table-row table:style-name="Tableau1.142">
          <table:table-cell table:style-name="Tableau1.A2" office:value-type="string">
            <text:p text:style-name="P178">Patricia</text:p>
          </table:table-cell>
          <table:table-cell table:style-name="Tableau1.A2" office:value-type="string">
            <text:p text:style-name="P193">2012-01<text:line-break/>28 janvier 2012</text:p>
          </table:table-cell>
          <table:table-cell table:style-name="Tableau1.A2" office:value-type="string">
            <text:p text:style-name="P132"><text:span text:style-name="Emphasis">Le cadeau de Mémé Loup</text:span></text:p>
          </table:table-cell>
          <table:table-cell table:style-name="Tableau1.A2" office:value-type="string">
            <text:p text:style-name="P126"><text:span text:style-name="T53">Histoire mise en musique par Joris<text:line-break/></text:span><text:span text:style-name="T54">Didier Dufresne, L'atelier du poisson soluble, 2008. Album cartonné – Musique :</text:span><text:span text:style-name="Emphasis"><text:span text:style-name="T54">Boggie n°1</text:span></text:span><text:span text:style-name="T54"> de Gérald Martin <text:s/></text:span></text:p>
          </table:table-cell>
          <table:table-cell table:style-name="Tableau1.A2" office:value-type="string">
            <text:p text:style-name="P64"><text:span text:style-name="T138">Randonnée</text:span><text:span text:style-name="T57"> <text:line-break/></text:span><text:span text:style-name="T104">Conte avec des animaux</text:span><text:span text:style-name="T57"> <text:line-break/></text:span><text:span text:style-name="T32">Conte facétieux<text:line-break/></text:span><text:span text:style-name="T131">Album jeunesse<text:line-break/>FRANCE</text:span></text:p>
          </table:table-cell>
          <table:table-cell table:style-name="Tableau1.F2" office:value-type="string">
            <text:p text:style-name="P92"><text:span text:style-name="T125">Cadeau</text:span> - Loup – Ours – castor - <text:s/>renard -blaireau – Lettre de remerciement - Les animaux se refilent un étrange cadeau qui ne plaît à personne jusqu'à ce qu'il revienne au loup qui voulait s'en débarrasser. Pour finir, il fait une lettre de remerciement à sa mémé ...</text:p>
          </table:table-cell>
        </table:table-row>
        <table:table-row table:style-name="Tableau1.142">
          <table:table-cell table:style-name="Tableau1.A2" office:value-type="string">
            <text:p text:style-name="P178">Viviane</text:p>
          </table:table-cell>
          <table:table-cell table:style-name="Tableau1.A2" office:value-type="string">
            <text:p text:style-name="P193">2012-01<text:line-break/>28 janvier 2012</text:p>
          </table:table-cell>
          <table:table-cell table:style-name="Tableau1.A2" office:value-type="string">
            <text:p text:style-name="P132"><text:span text:style-name="Emphasis">L'ours et le renard</text:span></text:p>
          </table:table-cell>
          <table:table-cell table:style-name="Tableau1.A2" office:value-type="string">
            <text:p text:style-name="P130"><text:span text:style-name="Emphasis">Les plus beaux contes d'animaux</text:span>, Flammarion, 1963 - conte traditionnel donné dans une version d'Amérique du Nord, apporté par des émigrés du Nord de l'Europe. </text:p>
          </table:table-cell>
          <table:table-cell table:style-name="Tableau1.A2" office:value-type="string">
            <text:p text:style-name="P64"><text:span text:style-name="T138">Tradition<text:line-break/></text:span><text:span text:style-name="T104">Conte avec des animaux</text:span><text:line-break/><text:span text:style-name="T32">Conte facétieux<text:line-break/></text:span><text:span text:style-name="T154">Amérique du Nord<text:line-break/>EUROPE</text:span></text:p>
          </table:table-cell>
          <table:table-cell table:style-name="Tableau1.F2" office:value-type="string">
            <text:p text:style-name="P89"><text:span text:style-name="Emphasis"><text:span text:style-name="T72">Frère Ours</text:span></text:span><text:span text:style-name="T72">, </text:span><text:span text:style-name="Emphasis"><text:span text:style-name="T72">Frère Renard </text:span></text:span><text:span text:style-name="Emphasis"><text:span text:style-name="T69">(Maître Patte Fourrée</text:span></text:span><text:span text:style-name="T69">, </text:span><text:span text:style-name="Emphasis"><text:span text:style-name="T69">Maître Renard)</text:span></text:span><text:span text:style-name="T69"> sont associés et gardent en réserve un pot de saindoux, mais pas pour longtemps. </text:span><text:span text:style-name="T74">Renard</text:span><text:span text:style-name="T72"> se dit invité à un baptême. Les noms des </text:span><text:span text:style-name="Emphasis"><text:span text:style-name="T72">baptisés</text:span></text:span><text:span text:style-name="T72"> sont particulièrement comiques : </text:span><text:span text:style-name="Emphasis"><text:span text:style-name="T82">A peine commencé</text:span></text:span><text:span text:style-name="T82">, </text:span><text:span text:style-name="Emphasis"><text:span text:style-name="T82">Moitié-Vide</text:span></text:span><text:span text:style-name="T82"> et </text:span><text:span text:style-name="Emphasis"><text:span text:style-name="T82">Gratté-jusqu'au-fond.</text:span></text:span><text:span text:style-name="Emphasis"><text:span text:style-name="T72"> </text:span></text:span><text:span text:style-name="Emphasis"><text:span text:style-name="T74">L'ours</text:span></text:span><text:span text:style-name="Emphasis"><text:span text:style-name="T72"> se rend compte de la tromperie. </text:span></text:span><text:span text:style-name="Emphasis"><text:span text:style-name="Strong_20_Emphasis"><text:span text:style-name="T73">La chouette</text:span></text:span></text:span><text:span text:style-name="Emphasis"><text:span text:style-name="T73"> va démasquer le voleur.</text:span></text:span></text:p>
          </table:table-cell>
        </table:table-row>
        <table:table-row table:style-name="Tableau1.142">
          <table:table-cell table:style-name="Tableau1.A2" office:value-type="string">
            <text:p text:style-name="P178">Michèle</text:p>
          </table:table-cell>
          <table:table-cell table:style-name="Tableau1.A2" office:value-type="string">
            <text:p text:style-name="P193">2012-01<text:line-break/>28 janvier 2012</text:p>
          </table:table-cell>
          <table:table-cell table:style-name="Tableau1.A2" office:value-type="string">
            <text:p text:style-name="P132"><text:span text:style-name="Emphasis">Roule-galette</text:span></text:p>
          </table:table-cell>
          <table:table-cell table:style-name="Tableau1.A2" office:value-type="string">
            <text:p text:style-name="P126"><text:span text:style-name="T53">Conté et chanté -</text:span><text:span text:style-name="T41">Natha Caputo (Auteur), Pierre Belvès (Illustrations), Père Castor Flammarion, 1993. </text:span></text:p>
          </table:table-cell>
          <table:table-cell table:style-name="Tableau1.A2" office:value-type="string">
            <text:p text:style-name="P64"><text:span text:style-name="T138">Tradition<text:line-break/></text:span><text:span text:style-name="T104">Conte avec des animaux</text:span><text:line-break/><text:span text:style-name="T32">Conte facétieux</text:span><text:span text:style-name="T154"><text:line-break/>EUROPE</text:span></text:p>
          </table:table-cell>
          <table:table-cell table:style-name="Tableau1.F2" office:value-type="string">
            <text:p text:style-name="P90">Une galette de blé est mise à refroidir sur le rebord d'une fenêtre. Elle tombe dans le jardin, et commence à rouler... En roulant, elle croise un lapin, un loup et un ours. Tous veulent la manger mais elle leur échappe. La galette se sauve, roule, roule en chantant... jusqu'à ce qu'elle s'approche trop près du Renard qui fait le sourd.</text:p>
          </table:table-cell>
        </table:table-row>
        <table:table-row table:style-name="Tableau1.142">
          <table:table-cell table:style-name="Tableau1.A2" office:value-type="string">
            <text:p text:style-name="P178">Joris</text:p>
          </table:table-cell>
          <table:table-cell table:style-name="Tableau1.A2" office:value-type="string">
            <text:p text:style-name="P193">2012-01<text:line-break/>28 janvier 2012</text:p>
          </table:table-cell>
          <table:table-cell table:style-name="Tableau1.A2" office:value-type="string">
            <text:p text:style-name="P132"><text:span text:style-name="Emphasis">Le bonnet invisible</text:span></text:p>
          </table:table-cell>
          <table:table-cell table:style-name="Tableau1.A2" office:value-type="string">
            <text:p text:style-name="P130">Ré et Philippe Soupault, Histoires merveilleuses des cinq continents, Seghers, 1985, épuisé, réédité en 1985 - </text:p>
          </table:table-cell>
          <table:table-cell table:style-name="Tableau1.A2" office:value-type="string">
            <text:p text:style-name="P64"><text:span text:style-name="T135">Conte merveilleux<text:line-break/></text:span>LAPONIE</text:p>
          </table:table-cell>
          <table:table-cell table:style-name="Tableau1.F2" office:value-type="string">
            <text:p text:style-name="P89"><text:span text:style-name="T72">Le roi n'accordera sa fille qu'à celui qui saura lui </text:span><text:span text:style-name="Strong_20_Emphasis"><text:span text:style-name="T72">ramener une étoile</text:span></text:span><text:span text:style-name="T72">. </text:span><text:span text:style-name="Strong_20_Emphasis"><text:span text:style-name="T72">En chemin, il croise 3 hommes en train de se disputer pour un bonnet (qui rend invisible), puis 3 autres qui se disputent pour une paire de bottes (de 7 lieues) et 3 autres encore qui se disputent pour un bâton qui permet de gagner toutes les batailles. Le jeune Lapon revient au château porté par un oiseau, se cache dans la chambre de la princesse grâce au bonnet, se rend sur le champ de bataille grâce aux bottes, fait gagner le roi grâce au bâton magique et épouse la princesse.</text:span></text:span></text:p>
          </table:table-cell>
        </table:table-row>
        <table:table-row table:style-name="Tableau1.142">
          <table:table-cell table:style-name="Tableau1.A2" office:value-type="string">
            <text:p text:style-name="P178">Michel</text:p>
          </table:table-cell>
          <table:table-cell table:style-name="Tableau1.A2" office:value-type="string">
            <text:p text:style-name="P193">2012-01<text:line-break/>28 janvier 2012</text:p>
          </table:table-cell>
          <table:table-cell table:style-name="Tableau1.A2" office:value-type="string">
            <text:p text:style-name="P132"><text:span text:style-name="Emphasis">Eudox</text:span></text:p>
          </table:table-cell>
          <table:table-cell table:style-name="Tableau1.A2" office:value-type="string">
            <text:p text:style-name="P126"><text:span text:style-name="T54">Praline Gay-Para, </text:span><text:span text:style-name="Emphasis"><text:span text:style-name="T41">L’histoire de Jamil, fils d’un marchand de Bagdad</text:span></text:span><text:span text:style-name="T41"> </text:span><text:span text:style-name="INS"><text:span text:style-name="T41">in :</text:span></text:span><text:span text:style-name="T41"> </text:span><text:span text:style-name="Emphasis"><text:span text:style-name="T41">Contes </text:span></text:span><text:span text:style-name="Emphasis"><text:span text:style-name="T41">curieux des quatre coins du monde</text:span></text:span><text:span text:style-name="T41">, Actes </text:span><text:span text:style-name="T41">Sud , Babel, 2007. <text:line-break/>Texte revisité par Michel</text:span></text:p>
          </table:table-cell>
          <table:table-cell table:style-name="Tableau1.A2" office:value-type="string">
            <text:p text:style-name="P64"><text:span text:style-name="T135">Conte merveilleux<text:line-break/></text:span><text:span text:style-name="T57">Conte revisité<text:line-break/>ORIENT</text:span></text:p>
          </table:table-cell>
          <table:table-cell table:style-name="Tableau1.F2" office:value-type="string">
            <text:p text:style-name="P89"><text:span text:style-name="Strong_20_Emphasis"><text:span text:style-name="T67">Eudox</text:span></text:span><text:span text:style-name="T67"> est le jeune homme le plus riche d'Alexandrie. </text:span><text:span text:style-name="Strong_20_Emphasis"><text:span text:style-name="T67">Béatrix </text:span></text:span><text:span text:style-name="T67">a juré à la mort de son </text:span><text:span text:style-name="T67">compagnon, assassiné par des hommes venus du </text:span><text:span text:style-name="T67">Nord, que plus aucun homme ne la toucherait, et qu'elle ferait payer ceux qui voulaient la voir. Eudox, fasciné par son visage, dépense toute sa fortune pour la voir mais lui-même reste </text:span><text:soft-page-break/><text:span text:style-name="T67">incognito et cache son propre visage. Sa </text:span><text:span text:style-name="T86">nourrice</text:span><text:span text:style-name="T67"> imagine </text:span><text:span text:style-name="INS"><text:span text:style-name="T67">un stratagème</text:span></text:span><text:span text:style-name="T67">. Se présenter sous les fenêtres de Béatrix sous un aspect </text:span><text:span text:style-name="T67">étrange et loufoque pour éveiller sa curiosité. La ruse réussit.</text:span></text:p>
          </table:table-cell>
        </table:table-row>
        <table:table-row table:style-name="Tableau1.142">
          <table:table-cell table:style-name="Tableau1.A2" office:value-type="string">
            <text:p text:style-name="P178">Joëlle</text:p>
          </table:table-cell>
          <table:table-cell table:style-name="Tableau1.A2" office:value-type="string">
            <text:p text:style-name="P193">2012-01<text:line-break/>28 janvier 2012</text:p>
          </table:table-cell>
          <table:table-cell table:style-name="Tableau1.A2" office:value-type="string">
            <text:p text:style-name="P132"><text:span text:style-name="Emphasis">Tutti-Frutti</text:span> ou <text:span text:style-name="Emphasis">La véritable nature de l'arbre</text:span></text:p>
          </table:table-cell>
          <table:table-cell table:style-name="Tableau1.A2" office:value-type="string">
            <text:p text:style-name="P129">Création personnelle</text:p>
          </table:table-cell>
          <table:table-cell table:style-name="Tableau1.A2" office:value-type="string">
            <text:p text:style-name="P68">Conte merveilleux<text:line-break/><text:span text:style-name="T25">Conte moderne</text:span></text:p>
          </table:table-cell>
          <table:table-cell table:style-name="Tableau1.F2" office:value-type="string">
            <text:p text:style-name="P88">Un peuple nomade est en marche. Arrivé au bord d une falaise ils découvrent <text:span text:style-name="Strong_20_Emphasis">un arbre gigantesque </text:span>: toutes sortes de fruits poussent sur les branches. À peine cueilli le fruit repousse. Mais un jour l'arbre perd ses feuilles, lus de fruits ! Un jeune homme va consulter le sage qui vit au sommet de la falaise, puis une fée et enfin un chaman qui lui donne 3 sacs qui contiennent un livre, une poudre, des bâtons qui forment un râteau : l'arbre n'est pas malade mais perd ses feuilles en automne ...</text:p>
          </table:table-cell>
        </table:table-row>
        <table:table-row table:style-name="Tableau1.142">
          <table:table-cell table:style-name="Tableau1.A2" office:value-type="string">
            <text:p text:style-name="P178">Geneviève</text:p>
          </table:table-cell>
          <table:table-cell table:style-name="Tableau1.A2" office:value-type="string">
            <text:p text:style-name="P193">2012-01<text:line-break/>28 janvier 2012</text:p>
          </table:table-cell>
          <table:table-cell table:style-name="Tableau1.A2" office:value-type="string">
            <text:p text:style-name="P132"><text:span text:style-name="Emphasis">La souris verte</text:span></text:p>
          </table:table-cell>
          <table:table-cell table:style-name="Tableau1.A2" office:value-type="string">
            <text:p text:style-name="P129">Création personnelle contée et chantée</text:p>
          </table:table-cell>
          <table:table-cell table:style-name="Tableau1.A2" office:value-type="string">
            <text:p text:style-name="P64"><text:span text:style-name="T99">Conte étiologique </text:span><text:span text:style-name="T95">(explication des origines)<text:line-break/></text:span>Conte moderne<text:span text:style-name="T57"> </text:span></text:p>
          </table:table-cell>
          <table:table-cell table:style-name="Tableau1.F2" office:value-type="string">
            <text:p text:style-name="P90">Mère souris habite dans la maison d'une petite mamie tricoteuse. Elle fait beaucoup de layette. Mère souris se fait du soucis : un de ses petits reste sans poils. Elle ramasse tous les bouts de laine qui traînent dans la maison. Depuis on voit une souris verte, qui trottait dans l'herbe ...</text:p>
          </table:table-cell>
        </table:table-row>
        <table:table-row table:style-name="Tableau1.142">
          <table:table-cell table:style-name="Tableau1.A2" office:value-type="string">
            <text:p text:style-name="P178">Sarah</text:p>
          </table:table-cell>
          <table:table-cell table:style-name="Tableau1.A2" office:value-type="string">
            <text:p text:style-name="P193">2012-01<text:line-break/>28 janvier 2012</text:p>
          </table:table-cell>
          <table:table-cell table:style-name="Tableau1.A2" office:value-type="string">
            <text:p text:style-name="P132"><text:span text:style-name="Emphasis">Mathilde a des problèmes</text:span></text:p>
          </table:table-cell>
          <table:table-cell table:style-name="Tableau1.A2" office:value-type="string">
            <text:p text:style-name="P130">Wilson Gage, Gallimard, folio benjamin, 1985 </text:p>
          </table:table-cell>
          <table:table-cell table:style-name="Tableau1.A2" office:value-type="string">
            <text:p text:style-name="P64"><text:span text:style-name="T104">Conte avec des animaux</text:span><text:line-break/><text:span text:style-name="T32">Conte facétieux<text:line-break/></text:span><text:span text:style-name="T109">NATURE <text:line-break/></text:span>Conte moderne<text:span text:style-name="T154"><text:line-break/>ANGLETERRE</text:span></text:p>
          </table:table-cell>
          <table:table-cell table:style-name="Tableau1.F2" office:value-type="string">
            <text:p text:style-name="P97"><text:span text:style-name="Emphasis"><text:span text:style-name="T40">Mathilde a un problème : une plante grimpante envahit toute la maison. Mathilde achète une chèvre qui dévore tout ! Le remède est pire que le mal. Elle va l'offrir à une voisine qui a acheté la même plante envahissante ...</text:span></text:span></text:p>
          </table:table-cell>
        </table:table-row>
        <table:table-row table:style-name="Tableau1.142">
          <table:table-cell table:style-name="Tableau1.A2" office:value-type="string">
            <text:p text:style-name="P178">Francis</text:p>
          </table:table-cell>
          <table:table-cell table:style-name="Tableau1.A2" office:value-type="string">
            <text:p text:style-name="P193">2012-01<text:line-break/>28 janvier 2012</text:p>
          </table:table-cell>
          <table:table-cell table:style-name="Tableau1.A2" office:value-type="string">
            <text:p text:style-name="P132"><text:span text:style-name="Emphasis">Le coq et le renard</text:span></text:p>
          </table:table-cell>
          <table:table-cell table:style-name="Tableau1.A2" office:value-type="string">
            <text:p text:style-name="P129">conte africain dit avec l'accent !</text:p>
            <text:p text:style-name="P130"><text:a xlink:type="simple" xlink:href="http://www.dailymotion.com/video/x8jmub_4-petits-contes-africain-c-le-coq-e_travel">http://www.dailymotion.com/video/x8jmub_4-petits-contes-africain-c-le-coq-e_travel</text:a> </text:p>
          </table:table-cell>
          <table:table-cell table:style-name="Tableau1.A2" office:value-type="string">
            <text:p text:style-name="P64"><text:span text:style-name="T104">Conte avec des animaux</text:span><text:line-break/><text:span text:style-name="T32">Conte facétieux</text:span><text:span text:style-name="T154"><text:line-break/>AFRIQUE</text:span></text:p>
          </table:table-cell>
          <table:table-cell table:style-name="Tableau1.F2" office:value-type="string">
            <text:p text:style-name="P93">« Je ne sais pas conter, mais je sais imiter les conteu's. Alors je vais vous raconter l'histoi'e du coq et du rena'd ... »<text:span text:style-name="T35"> <text:s/>Le renard a peur du coq parce qu'il croit qu'il porte le feu sur sa tête. Le coq lui explique bêtement qu'il n'a pas à avoir peur de sa crête : ce n'est pas du feu mais de la chair ! Depuis le renard n'a plus peur du coq et mange les poules ...</text:span></text:p>
          </table:table-cell>
        </table:table-row>
        <table:table-row table:style-name="Tableau1.142">
          <table:table-cell table:style-name="Tableau1.A2" office:value-type="string">
            <text:p text:style-name="P178">Patricia</text:p>
          </table:table-cell>
          <table:table-cell table:style-name="Tableau1.A2" office:value-type="string">
            <text:p text:style-name="P193">2012-03<text:line-break/>3 mars 2012</text:p>
          </table:table-cell>
          <table:table-cell table:style-name="Tableau1.A2" office:value-type="string">
            <text:p text:style-name="P132"><text:span text:style-name="Emphasis">Un royaume pour une aiguille</text:span></text:p>
          </table:table-cell>
          <table:table-cell table:style-name="Tableau1.A2" office:value-type="string">
            <text:p text:style-name="P126"><text:span text:style-name="Emphasis"><text:span text:style-name="T54">Histoires merveilleuses des Cinq </text:span></text:span><text:span text:style-name="Emphasis"><text:span text:style-name="T54">Continents</text:span></text:span><text:span text:style-name="T54">, de Ré et Philippe Soupault, Ed Seghers, 1985, épuisé, p 211. Réédition : Philippe Soupault, Ré Soupault :</text:span><text:span text:style-name="Emphasis"><text:span text:style-name="T54"> Histoires </text:span></text:span><text:soft-page-break/><text:span text:style-name="Emphasis"><text:span text:style-name="T54">merveilleuses des cinq continents</text:span></text:span><text:span text:style-name="T54">, Seghers, juin 1990<text:line-break/>Voir aussi l'article : </text:span><text:a xlink:type="simple" xlink:href="http://infodoc.blog.free.fr/index.php?post/2010/02/28/Petites-choses%2C-grandes-conséquences-%283%29"><text:span text:style-name="Strong_20_Emphasis"><text:span text:style-name="T54">Petites causes, grandes conséquences (3)</text:span></text:span></text:a></text:p>
          </table:table-cell>
          <table:table-cell table:style-name="Tableau1.A2" office:value-type="string">
            <text:p text:style-name="P68">Conte merveilleux<text:span text:style-name="T155"><text:line-break/>AFRIQUE</text:span></text:p>
          </table:table-cell>
          <table:table-cell table:style-name="Tableau1.F2" office:value-type="string">
            <text:p text:style-name="P89"><text:span text:style-name="T73">Un père avait 8 fils. Le plus jeune frère est très </text:span><text:span text:style-name="T73">observateur et dégourdi. Il échange une aiguille contre un poulet, une cuisse de poulet contre un cheval, le cheval contre 7 chats, chacun des 7 chats cotre 7 esclave, les 49 esclaves contre un </text:span><text:soft-page-break/><text:span text:style-name="T73">roi mort. Il frappe et insulte le cadavre. L</text:span><text:span text:style-name="T67">es fils veulent récupérer le corps de leur père. Le garçon demande 7 esclaves pour chacun des 7 esclaves donnés, ce qui fait en tout </text:span><text:span text:style-name="Strong_20_Emphasis"><text:span text:style-name="T69">343 esclaves Il bâti un village. Le serpent qui occupe le lieu lui fait découvrir un trésor en échange de 7 </text:span></text:span><text:span text:style-name="Strong_20_Emphasis"><text:span text:style-name="T69">taureaux. Il conquiert le royaume voisin, devient roi et fait venir sa famille</text:span></text:span></text:p>
          </table:table-cell>
        </table:table-row>
        <table:table-row table:style-name="Tableau1.142">
          <table:table-cell table:style-name="Tableau1.A2" office:value-type="string">
            <text:p text:style-name="P178">Michèle</text:p>
          </table:table-cell>
          <table:table-cell table:style-name="Tableau1.A2" office:value-type="string">
            <text:p text:style-name="P193">2012-03<text:line-break/>3 mars 2012</text:p>
          </table:table-cell>
          <table:table-cell table:style-name="Tableau1.A2" office:value-type="string">
            <text:p text:style-name="P132"><text:span text:style-name="Emphasis">Le prince charmant</text:span></text:p>
          </table:table-cell>
          <table:table-cell table:style-name="Tableau1.A2" office:value-type="string">
            <text:p text:style-name="P126"><text:span text:style-name="T54">Alexandre Dumas (père), </text:span><text:span text:style-name="Emphasis"><text:span text:style-name="T41">Le roi des taupes et sa fille et autres contes extravagants</text:span></text:span><text:span text:style-name="T41">, Seuil, 2002. épuisé, mais en voici de larges extraits. Le texte intégral est en ligne </text:span><text:a xlink:type="simple" xlink:href="http://www.dumaspere.com/pages/bibliotheque/chapitre.php?lid=v7&amp;cid=28"><text:span text:style-name="T41">ici</text:span></text:a></text:p>
          </table:table-cell>
          <table:table-cell table:style-name="Tableau1.A2" office:value-type="string">
            <text:p text:style-name="P64"><text:span text:style-name="T32">Conte facétieux</text:span><text:span text:style-name="T57"> <text:line-break/>Conte d'auteur</text:span><text:span text:style-name="T154"><text:line-break/>EUROPE</text:span></text:p>
          </table:table-cell>
          <table:table-cell table:style-name="Tableau1.F2" office:value-type="string">
            <text:p text:style-name="P89"><text:span text:style-name="Strong_20_Emphasis"><text:span text:style-name="T72">Il naquit un jour à Tunis un prince si laid, si laid, si laid, que</text:span></text:span><text:span text:style-name="T72"> </text:span><text:span text:style-name="Strong_20_Emphasis"><text:span text:style-name="T72">le bey régnant défendit sous peine de mort à qui que ce soit de jamais mettre un miroir aux mains du prince son fils</text:span></text:span><text:span text:style-name="Strong_20_Emphasis"><text:span text:style-name="T73">. </text:span></text:span><text:span text:style-name="Strong_20_Emphasis"><text:span text:style-name="T72">Mais un jour le barber lui présenta un miroir... En voyant le prince pleurer, le premier ministre pleura aussi ; en voyant le prince s'arracher la barbe, il s'arracha la barbe. Le lendemain le prince s'était fait une raison, pas le ministre : </text:span></text:span><text:span text:style-name="Strong_20_Emphasis"><text:span text:style-name="Emphasis"><text:span text:style-name="T69">Oh ! mon prince !</text:span></text:span></text:span><text:span text:style-name="Strong_20_Emphasis"><text:span text:style-name="T72"> </text:span></text:span><text:span text:style-name="Strong_20_Emphasis"><text:span text:style-name="Emphasis"><text:span text:style-name="T69">si pour vous être vu un instant vous avez pleuré tout un jour, combien de temps ne dois-je pas pleurer, moi qui vous vois depuis votre naissance et qui vous verrai jusqu'à ma mort !</text:span></text:span></text:span></text:p>
          </table:table-cell>
        </table:table-row>
        <table:table-row table:style-name="Tableau1.142">
          <table:table-cell table:style-name="Tableau1.A2" office:value-type="string">
            <text:p text:style-name="P178">Viviane<text:line-break/>Abessia (LSF)</text:p>
          </table:table-cell>
          <table:table-cell table:style-name="Tableau1.A2" office:value-type="string">
            <text:p text:style-name="P193">2012-03<text:line-break/>3 mars 2012</text:p>
          </table:table-cell>
          <table:table-cell table:style-name="Tableau1.A2" office:value-type="string">
            <text:p text:style-name="P133"><text:span text:style-name="Emphasis">L'ogre, le loup, la petite fille et le gâteau</text:span></text:p>
          </table:table-cell>
          <table:table-cell table:style-name="Tableau1.A2" office:value-type="string">
            <text:p text:style-name="P126"><text:span text:style-name="Emphasis"><text:span text:style-name="T45">Philippe Corentin, </text:span></text:span><text:span text:style-name="Emphasis"><text:span text:style-name="T49">L'Ecole des Loisirs, 1995, ISBN : 2-211-07937-7. </text:span></text:span></text:p>
          </table:table-cell>
          <table:table-cell table:style-name="Tableau1.A2" office:value-type="string">
            <text:p text:style-name="P64"><text:span text:style-name="T32">Conte facétieux</text:span><text:span text:style-name="T57"><text:line-break/></text:span><text:span text:style-name="T104">Conte avec des animaux</text:span><text:span text:style-name="T32"><text:line-break/></text:span><text:span text:style-name="T57">Conte moderne<text:line-break/>EUROPE</text:span></text:p>
          </table:table-cell>
          <table:table-cell table:style-name="Tableau1.F2" office:value-type="string">
            <text:p text:style-name="P93"><text:span text:style-name="Emphasis"><text:span text:style-name="T35">C'est l'histoire d'un ogre qui revient de la chasse. Il en ramène un loup, une petite fille et un gâteau. Mais il ne peut traverser la rivière qu'avec un seul passager à la fois... « </text:span></text:span><text:span text:style-name="Emphasis"><text:span text:style-name="T120">Jeanine, c'est le nom de la petite fille. Le loup, c'est Dédé. Le gâteau, on ne sait pas mais qu'importe, Jeanine le mangera. »</text:span></text:span></text:p>
          </table:table-cell>
        </table:table-row>
        <table:table-row table:style-name="Tableau1.142">
          <table:table-cell table:style-name="Tableau1.A2" office:value-type="string">
            <text:p text:style-name="P178">Joëlle</text:p>
          </table:table-cell>
          <table:table-cell table:style-name="Tableau1.A2" office:value-type="string">
            <text:p text:style-name="P193">2012-03<text:line-break/>3 mars 2012</text:p>
          </table:table-cell>
          <table:table-cell table:style-name="Tableau1.A2" office:value-type="string">
            <text:p text:style-name="P133"><text:span text:style-name="Emphasis">Le mariage de la petite souris</text:span></text:p>
          </table:table-cell>
          <table:table-cell table:style-name="Tableau1.A2" office:value-type="string">
            <text:p text:style-name="P126"><text:span text:style-name="T55">Variante de </text:span><text:span text:style-name="Strong_20_Emphasis"><text:span text:style-name="Emphasis"><text:span text:style-name="T54">Le mariage de la petite souris grise </text:span></text:span></text:span><text:span text:style-name="INS"><text:span text:style-name="T41">in :</text:span></text:span><text:span text:style-name="T41"> SOUPAULT Ré et Philippe, </text:span><text:span text:style-name="Emphasis"><text:span text:style-name="T41">Histoires merveilleuses des cinq continents</text:span></text:span><text:span text:style-name="T41">, Seghers 1990, pp. 409-411. </text:span></text:p>
          </table:table-cell>
          <table:table-cell table:style-name="Tableau1.A2" office:value-type="string">
            <text:p text:style-name="P64"><text:span text:style-name="T104">Conte avec des animaux<text:line-break/></text:span><text:span text:style-name="T130">Conte de sagesse<text:line-break/></text:span>ASIE - Corée</text:p>
          </table:table-cell>
          <table:table-cell table:style-name="Tableau1.F2" office:value-type="string">
            <text:p text:style-name="P93"><text:span text:style-name="Strong_20_Emphasis"><text:span text:style-name="T40">Le souriceau était amoureux de la souricette, mais le père souris </text:span></text:span><text:span text:style-name="T40">voulait que sa fille épouse l'être le plus puissant du monde... </text:span><text:span text:style-name="Strong_20_Emphasis"><text:span text:style-name="T40">Le soleil ?</text:span></text:span><text:span text:style-name="T40"> Mais le nuage cache ses rayons. Le vent chasse le nuage. Le moulin arrête sa course. </text:span><text:span text:style-name="Strong_20_Emphasis"><text:span text:style-name="T40">Le petit souriceau creuse et ronge </text:span></text:span><text:span text:style-name="Emphasis"><text:span text:style-name="T40">le moulin, prêt de s'écrouler...</text:span></text:span><text:span text:style-name="T40"> Le père souris comprit et ce fut un beau mariage car les deux époux étaient bien assortis...</text:span></text:p>
          </table:table-cell>
        </table:table-row>
        <table:table-row table:style-name="Tableau1.142">
          <table:table-cell table:style-name="Tableau1.A2" office:value-type="string">
            <text:p text:style-name="P178">Joris</text:p>
          </table:table-cell>
          <table:table-cell table:style-name="Tableau1.A2" office:value-type="string">
            <text:p text:style-name="P193">2012-03<text:line-break/>3 mars 2012</text:p>
          </table:table-cell>
          <table:table-cell table:style-name="Tableau1.A2" office:value-type="string">
            <text:p text:style-name="P133"><text:span text:style-name="Emphasis">Le chapeau</text:span></text:p>
          </table:table-cell>
          <table:table-cell table:style-name="Tableau1.A2" office:value-type="string">
            <text:p text:style-name="P119"><text:span text:style-name="T35">Michel Piquemal, </text:span><text:span text:style-name="Emphasis"><text:span text:style-name="T35">Les Philo-Fables</text:span></text:span><text:span text:style-name="T35">, Albin Michel Jeunesse, 2003, p 130-131. </text:span></text:p>
          </table:table-cell>
          <table:table-cell table:style-name="Tableau1.A2" office:value-type="string">
            <text:p text:style-name="P64"><text:span text:style-name="T130">Conte de sagesse<text:line-break/></text:span>ASIE - Tibet</text:p>
          </table:table-cell>
          <table:table-cell table:style-name="Tableau1.F2" office:value-type="string">
            <text:p text:style-name="P94">Notre imagination peut nous jouer des tours et les calomnies peuvent rendre fou !!! <text:span text:style-name="Strong_20_Emphasis"><text:span text:style-name="T91">Un soir d'hiver, un voyageur traversait une sombre forêt, lorsqu'un coup de vent emporta son chapeau</text:span></text:span><text:span text:style-name="T91">. </text:span><text:soft-page-break/><text:span text:style-name="T91">Depuis les villageois croient voir une étrange bête tapie dans les buissons. L</text:span><text:span text:style-name="Strong_20_Emphasis"><text:span text:style-name="T91">e chapeau rendu fou par toutes les mauvaises pensées dont on l'accable, fini par poursuivre les voyageurs comme un chien enragé !</text:span></text:span></text:p>
          </table:table-cell>
        </table:table-row>
        <table:table-row table:style-name="Tableau1.142">
          <table:table-cell table:style-name="Tableau1.A2" office:value-type="string">
            <text:p text:style-name="P178">Pauline</text:p>
          </table:table-cell>
          <table:table-cell table:style-name="Tableau1.A2" office:value-type="string">
            <text:p text:style-name="P193">2012-03<text:line-break/>3 mars 2012</text:p>
          </table:table-cell>
          <table:table-cell table:style-name="Tableau1.A2" office:value-type="string">
            <text:p text:style-name="P133"><text:span text:style-name="Emphasis">Oliver</text:span></text:p>
          </table:table-cell>
          <table:table-cell table:style-name="Tableau1.A2" office:value-type="string">
            <text:p text:style-name="P130">Walt Dysney, Oliver et Compagnie</text:p>
          </table:table-cell>
          <table:table-cell table:style-name="Tableau1.A2" office:value-type="string">
            <text:p text:style-name="P64">Conte moderne<text:span text:style-name="T130"><text:line-break/></text:span><text:span text:style-name="T154">europe</text:span> </text:p>
          </table:table-cell>
          <table:table-cell table:style-name="Tableau1.F2" office:value-type="string">
            <text:p text:style-name="P89"><text:span text:style-name="Strong_20_Emphasis"><text:span text:style-name="T72">Sorti en 1988, ce long-métrage d'animation s'inspire du roman de Charles Dickens, </text:span></text:span><text:span text:style-name="Strong_20_Emphasis"><text:span text:style-name="Emphasis"><text:span text:style-name="T69">Oliver Twist</text:span></text:span></text:span><text:span text:style-name="Strong_20_Emphasis"><text:span text:style-name="T72">, publié en 1846. Oliver, un petit chaton </text:span></text:span><text:span text:style-name="Strong_20_Emphasis"><text:span text:style-name="T72">abandonné, est pris en charge par un chien errant nommé Roublard </text:span></text:span></text:p>
          </table:table-cell>
        </table:table-row>
        <table:table-row table:style-name="Tableau1.142">
          <table:table-cell table:style-name="Tableau1.A2" office:value-type="string">
            <text:p text:style-name="P178"><text:span text:style-name="Strong_20_Emphasis">Abessia</text:span></text:p>
          </table:table-cell>
          <table:table-cell table:style-name="Tableau1.A2" office:value-type="string">
            <text:p text:style-name="P193">2012-03<text:line-break/>3 mars 2012</text:p>
          </table:table-cell>
          <table:table-cell table:style-name="Tableau1.A2" office:value-type="string">
            <text:p text:style-name="P133"><text:span text:style-name="Emphasis">Le serpent blanc</text:span></text:p>
          </table:table-cell>
          <table:table-cell table:style-name="Tableau1.A2" office:value-type="string">
            <text:p text:style-name="P130">Grimm<text:line-break/><text:span text:style-name="T78">Vous pourrez lire le texte intégral sur </text:span><text:a xlink:type="simple" xlink:href="http://www.grimmstories.com/fr/grimm_contes/le_serpent_blanc"><text:span text:style-name="T78">http://www.grimmstories.com/fr/grim...</text:span></text:a><text:span text:style-name="T78">. </text:span></text:p>
          </table:table-cell>
          <table:table-cell table:style-name="Tableau1.A2" office:value-type="string">
            <text:p text:style-name="P69">Conte merveilleux<text:span text:style-name="T126"><text:line-break/></text:span><text:span text:style-name="T156">europe</text:span></text:p>
          </table:table-cell>
          <table:table-cell table:style-name="Tableau1.F2" office:value-type="string">
            <text:p text:style-name="P94">Un jeune homme mange un morceau de serpent blanc dans le plat du roi et comprend le langage des animaux. En parcourant le vaste monde il rendra service à 3 poissons, épargnera des fourmis et nourrira 3 jeunes corbeaux qui l'aideront à réussir 3 épreuves et lui permettront ainsi d'épouser une princesse.</text:p>
          </table:table-cell>
        </table:table-row>
        <table:table-row table:style-name="Tableau1.142">
          <table:table-cell table:style-name="Tableau1.A2" office:value-type="string">
            <text:p text:style-name="P178"><text:span text:style-name="Strong_20_Emphasis">Michel</text:span></text:p>
          </table:table-cell>
          <table:table-cell table:style-name="Tableau1.A2" office:value-type="string">
            <text:p text:style-name="P193">2012-04<text:line-break/>7 avril 2012</text:p>
          </table:table-cell>
          <table:table-cell table:style-name="Tableau1.A2" office:value-type="string">
            <text:p text:style-name="P133"><text:span text:style-name="Emphasis">Marguerite, le Diable et les sept nains</text:span></text:p>
          </table:table-cell>
          <table:table-cell table:style-name="Tableau1.A2" office:value-type="string">
            <text:p text:style-name="P130">D'après Grimm, « Les sept corbeaux »</text:p>
          </table:table-cell>
          <table:table-cell table:style-name="Tableau1.A2" office:value-type="string">
            <text:p text:style-name="P69">Conte merveilleux<text:span text:style-name="T126"><text:line-break/></text:span><text:span text:style-name="T156">europe</text:span></text:p>
          </table:table-cell>
          <table:table-cell table:style-name="Tableau1.F2" office:value-type="string">
            <text:p text:style-name="P94">Sept frères sont transformés en corbeaux à la naissance de leur sœur, une petite sœur va tout faire pour les retrouver et les délivrer, sans oublier un soleil ogre et une lune ogresse, des étoiles qui tiennent le rôle des fées, un osselet en guise de serrure, une montagne de verre, un nain ... La famille et l'idée de solidarité de la fratrie sont au cœur du récit.</text:p>
          </table:table-cell>
        </table:table-row>
        <table:table-row table:style-name="Tableau1.142">
          <table:table-cell table:style-name="Tableau1.A2" office:value-type="string">
            <text:p text:style-name="P179"><text:span text:style-name="Strong_20_Emphasis">Viviane</text:span></text:p>
          </table:table-cell>
          <table:table-cell table:style-name="Tableau1.A2" office:value-type="string">
            <text:p text:style-name="P193">2012-04<text:line-break/>7 avril 2012</text:p>
          </table:table-cell>
          <table:table-cell table:style-name="Tableau1.A2" office:value-type="string">
            <text:p text:style-name="P133"><text:span text:style-name="Emphasis">Colombette</text:span></text:p>
          </table:table-cell>
          <table:table-cell table:style-name="Tableau1.A2" office:value-type="string">
            <text:p text:style-name="P130">légende provençale extraite de <text:span text:style-name="Emphasis">Les plus belles légendes de France</text:span>, France Loisirs, 2011, (textes de Franck Rouve et illustrations de Sandrine Bonini). <text:span text:style-name="Emphasis"><text:span text:style-name="T35">Soixante-huit contes issus du folklore de dix-sept régions</text:span></text:span></text:p>
          </table:table-cell>
          <table:table-cell table:style-name="Tableau1.A2" office:value-type="string">
            <text:p text:style-name="P69">Conte merveilleux<text:line-break/><text:span text:style-name="T156">europe</text:span><text:span text:style-name="T24"> - Provence</text:span></text:p>
          </table:table-cell>
          <table:table-cell table:style-name="Tableau1.F2" office:value-type="string">
            <text:p text:style-name="P89"><text:span text:style-name="T73">Une pauvre femme, </text:span><text:span text:style-name="Emphasis"><text:span text:style-name="T73">Colombette</text:span></text:span><text:span text:style-name="T73">, vivait avec son mari </text:span><text:span text:style-name="Emphasis"><text:span text:style-name="T73">Jean-le-Grognon</text:span></text:span><text:span text:style-name="T73">, si bien nommé .Elle plate un grain de blé magique qui monte jusqu'au ciel. Elle demande pour son mari du pain blanc, de la viande le dimanche, et un palais … Dieu, fatigué des exigences de ce mari jamais content, refuse. Jean-le-Grognon se met en colère, insulte son bienfaiteur et meurt étouffé par sa colère. Le beau blé en herbe se dessèche mais Colombette monte une dernière fois au ciel et y reste. Quand le vent souffle, l'on entend dans la cabane à l'abandon le grognement d'un porc errant à travers les ruines </text:span></text:p>
          </table:table-cell>
        </table:table-row>
        <table:table-row table:style-name="Tableau1.142">
          <table:table-cell table:style-name="Tableau1.A2" office:value-type="string">
            <text:p text:style-name="P179"><text:span text:style-name="Strong_20_Emphasis">Patricia</text:span></text:p>
          </table:table-cell>
          <table:table-cell table:style-name="Tableau1.A2" office:value-type="string">
            <text:p text:style-name="P193">2012-04<text:line-break/>7 avril 2012</text:p>
          </table:table-cell>
          <table:table-cell table:style-name="Tableau1.A2" office:value-type="string">
            <text:p text:style-name="P133"><text:span text:style-name="Emphasis">Les canards d'argent du Troll</text:span></text:p>
          </table:table-cell>
          <table:table-cell table:style-name="Tableau1.A2" office:value-type="string">
            <text:p text:style-name="P130">Desbureaux Martine : <text:span text:style-name="Emphasis">Les aventures d'Askeladd, le petit futé dompteur de trolls</text:span>, Contes norvégiens extraits des collectes de <text:soft-page-break/>Jorgen Moe, Peter Chrisen Asbjornsen et d’autres folkloristes, Flies France, 2011<text:line-break/>Askeladd est le pendant masculin de Cendrillon.</text:p>
            <text:p text:style-name="P126"><text:span text:style-name="T54">Autre billet : </text:span><text:a xlink:type="simple" xlink:href="http://infodoc.blog.free.fr/index.php?post/2012/04/11/A...-comme-Askeladd-et-les-canards-d-argent"><text:span text:style-name="T41">''Asleladd et les canards d'argent du Troll''</text:span></text:a></text:p>
            <text:p text:style-name="P131">http://infodoc.blog.free.fr/index.php?post/2012/04/11/A...-comme-Askeladd-et-les-canards-d-argent</text:p>
          </table:table-cell>
          <table:table-cell table:style-name="Tableau1.A2" office:value-type="string">
            <text:p text:style-name="P64"><text:span text:style-name="T136">Conte merveilleux<text:line-break/></text:span>NORVEGE</text:p>
          </table:table-cell>
          <table:table-cell table:style-name="Tableau1.F2" office:value-type="string">
            <text:p text:style-name="P89"><text:span text:style-name="T73">A</text:span><text:span text:style-name="Q"><text:span text:style-name="T73">skeladd, méprisé de ses frères qui le jugent tout juste bon à attiser le feu, part avec un vieux pétrin sous le bras, seul héritage du pèreet entre au service du Roi. Ses frères jaloux de sa </text:span></text:span><text:soft-page-break/><text:span text:style-name="Q"><text:span text:style-name="T73">réussite prétendent qu'il s'est vanté de voler le Troll. Prenant son pétrin comme barque, Askeladd va dérober au Troll ses 7 canards d'argent, son couvre-lit à carreaux d'or et d'argent, sa harpe d'or qui chasse la tristesse. Prisonnier, il est engraissé (3 fois 7 jours) mais grâce à sa ruse, c'est la fille du Troll qui finira à la casserole ... Le roi le récompensera en lui donnant sa fille en mariage et il recevra la moitié du royaume. Il pardonne à ses deux frères envieux qui l'ont mis dans le pétrin (dans </text:span></text:span><text:span text:style-name="Q"><text:span text:style-name="T73">tous les sens du terme) car, finalement, c'est grâce à eux qu'il a pu obtenir tout cela ...</text:span></text:span></text:p>
          </table:table-cell>
        </table:table-row>
        <table:table-row table:style-name="Tableau1.142">
          <table:table-cell table:style-name="Tableau1.A2" office:value-type="string">
            <text:p text:style-name="P179">Abessia</text:p>
          </table:table-cell>
          <table:table-cell table:style-name="Tableau1.A2" office:value-type="string">
            <text:p text:style-name="P193">2012-04<text:line-break/>7 avril 2012</text:p>
          </table:table-cell>
          <table:table-cell table:style-name="Tableau1.A2" office:value-type="string">
            <text:p text:style-name="P133"><text:span text:style-name="Emphasis">La vieille dans la forêt</text:span></text:p>
            <text:p text:style-name="P128"><text:span text:style-name="Emphasis"><text:span text:style-name="T153"/></text:span></text:p>
          </table:table-cell>
          <table:table-cell table:style-name="Tableau1.A2" office:value-type="string">
            <text:p text:style-name="P130">Grimm, en ligne ici : <text:a xlink:type="simple" xlink:href="http://www.lesarbres.fr/texte-vieille_grimm,,.html"><text:span text:style-name="Emphasis">http://www.lesarbres.fr/texte-vieille_grimm,,.html</text:span></text:a><text:span text:style-name="Emphasis"><text:span text:style-name="T153"> </text:span></text:span></text:p>
            <text:p text:style-name="P184"/>
          </table:table-cell>
          <table:table-cell table:style-name="Tableau1.A2" office:value-type="string">
            <text:p text:style-name="P69">Conte merveilleux<text:span text:style-name="T126"><text:line-break/></text:span><text:span text:style-name="T156">europe</text:span></text:p>
          </table:table-cell>
          <table:table-cell table:style-name="Tableau1.F2" office:value-type="string">
            <text:p text:style-name="P89"><text:span text:style-name="T73">Une pauvre petite servante qui voyage avec ses maîtres, échappe à l'attaque de bandits, cachée derrière un arbre. Elle se désespère quand arrive une blanche colombe tenant une petite clef d'or dans son bec. La colombe lui indique un arbre à ouvrir pour la nourriture, un autre arbre pour le lit et un troisième pour de beaux vêtements. En échange, la colombe c</text:span><text:span text:style-name="T67">onduit la jeune fille à une petite maison : </text:span><text:span text:style-name="T78">« Tu entreras et il y aura là, devant la cheminée, une vieille femme qui te dira bonjour; mais tu ne dois à aucun prix lui répondre un seul mot. Pas un mot, quoi qu'elle dise ou fasse; et tu iras sur ta droite où tu verras une porte, que tu ouvriras pour entrer dans une petite chambre, où il y a un tas de bijoux parmi lesquels tu chercheras un anneau ordinaire ».</text:span><text:span text:style-name="T67"> La vieille sort de la cabane avec un oiseau en cage qui a l'anneau dans son bec. La jeune fille le voit , s'en saisit et délivre ainsi d'un mauvais sort un beau prince changé en arbre ainsi que ses chevaux. Ils chevauchent jusqu'à son royaume, « se marièrent et vécurent heureux ».</text:span></text:p>
          </table:table-cell>
        </table:table-row>
        <table:table-row table:style-name="Tableau1.142">
          <table:table-cell table:style-name="Tableau1.A2" office:value-type="string">
            <text:p text:style-name="P179"><text:span text:style-name="Strong_20_Emphasis">Michèle</text:span></text:p>
          </table:table-cell>
          <table:table-cell table:style-name="Tableau1.A2" office:value-type="string">
            <text:p text:style-name="P193">2012-04<text:line-break/>7 avril 2012</text:p>
          </table:table-cell>
          <table:table-cell table:style-name="Tableau1.A2" office:value-type="string">
            <text:p text:style-name="P133"><text:span text:style-name="Emphasis">La chair de la langue</text:span></text:p>
          </table:table-cell>
          <table:table-cell table:style-name="Tableau1.A2" office:value-type="string">
            <text:p text:style-name="P130"><text:span text:style-name="Emphasis"><text:span text:style-name="T35">Praline Gay-Para, </text:span></text:span><text:span text:style-name="Emphasis">Contes curieux des quatre coins du monde</text:span>, Actes Sud , Babel, 2007.</text:p>
          </table:table-cell>
          <table:table-cell table:style-name="Tableau1.A2" office:value-type="string">
            <text:p text:style-name="P64"><text:span text:style-name="T32">Conte facétieux</text:span><text:span text:style-name="T57"> <text:s/><text:line-break/></text:span><text:span text:style-name="T130">Conte de sagesse</text:span><text:span text:style-name="T57"><text:line-break/>ORIENT</text:span></text:p>
          </table:table-cell>
          <table:table-cell table:style-name="Tableau1.F2" office:value-type="string">
            <text:p text:style-name="P94">Le jardinier a une femme épanouie (dans tous les sens du terme) et gaie. Le sultan a une épouse triste <text:s/>qui se meurt d'ennui. Ils font <text:span text:style-name="T125">échange.</text:span> La femme du jardinier révèle le secret : son mari la nourrit de la chair de la langue. Le sultan convoque son cuisinier : il fait un repas spécial de langues mais cela dégoûte au plus haut point sa nouvelle épouse. Ils refont <text:soft-page-break/>échange : l'épouse du jardinier est tout à fait soulagée de retrouver son mari et celle du sultan maintenant épanouie et heureuse <text:s/>ne veut pas retourner au palais ! Voilà le secret : le jardinier sait parler aux femmes ! Il les nourrit ainsi de la chair de la langue en leur racontant sa journée, de jolies choses, en leur faisant des compliments ou leur offrant des poèmes...</text:p>
          </table:table-cell>
        </table:table-row>
        <table:table-row table:style-name="Tableau1.142">
          <table:table-cell table:style-name="Tableau1.A2" office:value-type="string">
            <text:p text:style-name="P179"><text:span text:style-name="Strong_20_Emphasis">Pauline</text:span></text:p>
          </table:table-cell>
          <table:table-cell table:style-name="Tableau1.A2" office:value-type="string">
            <text:p text:style-name="P193">2012-04<text:line-break/>12 mai 2012</text:p>
          </table:table-cell>
          <table:table-cell table:style-name="Tableau1.A2" office:value-type="string">
            <text:p text:style-name="P133"><text:span text:style-name="Emphasis">Le chaton ensorcelé</text:span></text:p>
          </table:table-cell>
          <table:table-cell table:style-name="Tableau1.A2" office:value-type="string">
            <text:p text:style-name="P130">Alex Sanders, <text:span text:style-name="Emphasis">Le chaton ensorcelé</text:span>, Ecole des Loisirs, 20085, ISBN : 2211093817 </text:p>
          </table:table-cell>
          <table:table-cell table:style-name="Tableau1.A2" office:value-type="string">
            <text:p text:style-name="P64">Conte moderne – Album<text:line-break/><text:span text:style-name="T107">Conte avec des animaux</text:span><text:line-break/><text:span text:style-name="T136">Conte merveilleux</text:span><text:span text:style-name="T130"><text:line-break/></text:span><text:span text:style-name="T154">europe</text:span></text:p>
          </table:table-cell>
          <table:table-cell table:style-name="Tableau1.F2" office:value-type="string">
            <text:p text:style-name="P89"><text:span text:style-name="Strong_20_Emphasis"><text:span text:style-name="T72">Une apprentie sorcière</text:span></text:span><text:span text:style-name="T72"> fait boire une </text:span><text:span text:style-name="T74">potion</text:span><text:span text:style-name="T72"> à un </text:span><text:span text:style-name="Strong_20_Emphasis"><text:span text:style-name="T72">chaton</text:span></text:span><text:span text:style-name="T72">. </text:span><text:span text:style-name="Strong_20_Emphasis"><text:span text:style-name="T72">Le chaton est adopté par le roi et la reine : ils l’appellent "Petit Prince" (ils avaient tellement envie d'avoir un enfant). Mais le chaton est ensorcelé. Chaque jour il double de volume et dévore tout comme un dragon. La sorcière indique comment lever le sortilège :</text:span></text:span><text:span text:style-name="Strong_20_Emphasis"><text:span text:style-name="Q"><text:span text:style-name="T72"> le roi doit couper 7 poils du chat, la Reine miauler aussi fort que possible et le chat se changera en vrai Petit Prince !</text:span></text:span></text:span></text:p>
          </table:table-cell>
        </table:table-row>
        <table:table-row table:style-name="Tableau1.142">
          <table:table-cell table:style-name="Tableau1.A2" office:value-type="string">
            <text:p text:style-name="P179"><text:span text:style-name="Strong_20_Emphasis">Viviane</text:span></text:p>
          </table:table-cell>
          <table:table-cell table:style-name="Tableau1.A2" office:value-type="string">
            <text:p text:style-name="P193">2012-04<text:line-break/>12 mai 2012</text:p>
          </table:table-cell>
          <table:table-cell table:style-name="Tableau1.A2" office:value-type="string">
            <text:p text:style-name="P133"><text:span text:style-name="Emphasis">L'anneau sur le Canigou </text:span></text:p>
          </table:table-cell>
          <table:table-cell table:style-name="Tableau1.A2" office:value-type="string">
            <text:p text:style-name="P126"><text:span text:style-name="T54">Terres Catalanes, n° 42 , </text:span><text:span text:style-name="Emphasis"><text:span text:style-name="T54">Contes et Légendes du Roussillon</text:span></text:span><text:span text:style-name="T54">, décembre 200. Collecte : Yvette Darno-Franch raconte l'histoire de son grand-père monté au sommet du Canigou.<text:line-break/></text:span><text:span text:style-name="T41">Autre version : Michel Cosem, Contes traditionnels des Pyrénées, Milan</text:span></text:p>
          </table:table-cell>
          <table:table-cell table:style-name="Tableau1.A2" office:value-type="string">
            <text:p text:style-name="P64"><text:span text:style-name="T136">Conte merveilleux</text:span><text:span text:style-name="T130"><text:line-break/></text:span><text:span text:style-name="T154">europe</text:span><text:span text:style-name="T136"><text:line-break/></text:span>Languedoc-Roussillon</text:p>
          </table:table-cell>
          <table:table-cell table:style-name="Tableau1.F2" office:value-type="string">
            <text:p text:style-name="P93"><text:span text:style-name="Emphasis"><text:span text:style-name="T72">L'arche de Noé au sommet du Canigou. </text:span></text:span><text:span text:style-name="Strong_20_Emphasis"><text:span text:style-name="T72">Grand-père était monté jour-là au sommet du Canigou, puis il s'est trouvé au sommet, environné par la mer. Il a vu au loin une barque et sur cette barque un vieillard à longue barbe blanche . </text:span></text:span><text:span text:style-name="INS"><text:span text:style-name="T72">Tous les animaux de notre Méditerranée et du Canigou son descendus de la grande arche de Noé. </text:span></text:span><text:span text:style-name="Emphasis"><text:span text:style-name="T82">Monte une fois au Canigou, tu n'oublieras jamais cette montagne magique.</text:span></text:span></text:p>
          </table:table-cell>
        </table:table-row>
        <table:table-row table:style-name="Tableau1.142">
          <table:table-cell table:style-name="Tableau1.A2" office:value-type="string">
            <text:p text:style-name="P179"><text:span text:style-name="Strong_20_Emphasis">Patricia</text:span></text:p>
          </table:table-cell>
          <table:table-cell table:style-name="Tableau1.A2" office:value-type="string">
            <text:p text:style-name="P193">2012-04<text:line-break/>12 mai 2012</text:p>
          </table:table-cell>
          <table:table-cell table:style-name="Tableau1.A2" office:value-type="string">
            <text:p text:style-name="P133"><text:span text:style-name="Emphasis">Taliesin : curieuse naissance d'un barde</text:span></text:p>
          </table:table-cell>
          <table:table-cell table:style-name="Tableau1.A2" office:value-type="string">
            <text:p text:style-name="P184">d'après Jean Markale, <text:span text:style-name="Emphasis">Le cycle du Graal première époque, La naissance du roi Arthur</text:span>, Chapitre VIII : Le chef des Bardes, pp 201-207 pour le récit de la naissance de Taliesin, Editions Pygmalion, 1992.</text:p>
          </table:table-cell>
          <table:table-cell table:style-name="Tableau1.A2" office:value-type="string">
            <text:p text:style-name="P64"><text:span text:style-name="T136">Conte merveilleux<text:line-break/></text:span><text:span text:style-name="T138">Légende CELTE</text:span><text:span text:style-name="T130"><text:line-break/></text:span><text:span text:style-name="T154">europe NorD</text:span></text:p>
          </table:table-cell>
          <table:table-cell table:style-name="Tableau1.F2" office:value-type="string">
            <text:p text:style-name="P89"><text:span text:style-name="Emphasis"><text:span text:style-name="Strong_20_Emphasis"><text:span text:style-name="T73">Keridwen</text:span></text:span></text:span><text:span text:style-name="Emphasis"><text:span text:style-name="T72">, prépare pour son fils, si laid, si repoussant et si bête, une potion dans </text:span></text:span><text:span text:style-name="Emphasis"><text:span text:style-name="Strong_20_Emphasis"><text:span text:style-name="T73">un chaudron de science et d'inspiration qui doit bouillir pendant un an et un jour</text:span></text:span></text:span><text:span text:style-name="Emphasis"><text:span text:style-name="T72"> jusqu'à ce qu'il ne reste plus que </text:span></text:span><text:span text:style-name="Emphasis"><text:span text:style-name="Strong_20_Emphasis"><text:span text:style-name="T73">3 gouttes de grâce et d'inspiration</text:span></text:span></text:span><text:span text:style-name="Emphasis"><text:span text:style-name="T72">. </text:span></text:span><text:span text:style-name="Emphasis"><text:span text:style-name="Strong_20_Emphasis"><text:span text:style-name="T73">Gwyon-le-Petit</text:span></text:span></text:span><text:span text:style-name="Emphasis"><text:span text:style-name="T72"> doit surveiller nuit et jour le chaudron et un pauvre </text:span></text:span><text:span text:style-name="Emphasis"><text:span text:style-name="Strong_20_Emphasis"><text:span text:style-name="T73">aveugle Morda</text:span></text:span></text:span><text:span text:style-name="Emphasis"><text:span text:style-name="T72"> doit surveiller constamment le feu. Mais </text:span></text:span><text:span text:style-name="Emphasis"><text:span text:style-name="INS"><text:span text:style-name="T72">Gwyon est éclaboussé par 3 gouttes.</text:span></text:span></text:span><text:span text:style-name="Emphasis"><text:span text:style-name="T72"> Par réflexe il met le doigt dans sa bouche et toutes les secrets de l'univers lui sont révélés. Keridwen se lance à sa poursuite : 1/</text:span></text:span><text:span text:style-name="Emphasis"><text:span text:style-name="Strong_20_Emphasis"><text:span text:style-name="T72">Gwyon se change en </text:span></text:span></text:span><text:span text:style-name="Emphasis"><text:span text:style-name="Strong_20_Emphasis"><text:span text:style-name="T72">lièvre</text:span></text:span></text:span><text:span text:style-name="Emphasis"><text:span text:style-name="T72">, elle se change en </text:span></text:span><text:span text:style-name="Emphasis"><text:span text:style-name="Strong_20_Emphasis"><text:span text:style-name="T72">lévrier 2/ </text:span></text:span></text:span><text:span text:style-name="Strong_20_Emphasis"><text:span text:style-name="T72">Gwyon se change en poisson, elle se change en loutre 3/Il se fait oiseau, elle se fait faucon 4/Il se change en grain de blé dans une grange, Keridwen se </text:span></text:span><text:soft-page-break/><text:span text:style-name="Strong_20_Emphasis"><text:span text:style-name="T72">fait poule noire, l'avale et reprend sa forme de femme. L</text:span></text:span><text:span text:style-name="Strong_20_Emphasis"><text:span text:style-name="T73">a nuit de Beltaine</text:span></text:span><text:span text:style-name="Strong_20_Emphasis"><text:span text:style-name="T72">, elle accouche d'un garçon dans un endroit secret et place l'enfant dans un sac puis le jette à la mer. Le sac flotte jusqu'au pays du </text:span></text:span><text:span text:style-name="Strong_20_Emphasis"><text:span text:style-name="T73">roi voisin. Son fils </text:span></text:span><text:span text:style-name="Strong_20_Emphasis"><text:span text:style-name="T72">ouvre le sac et voit un enfant qui le regarde intensément, le front éclairé d'une étrange lumière </text:span></text:span><text:span text:style-name="Strong_20_Emphasis"><text:span text:style-name="Emphasis"><text:span text:style-name="T69">: »Cet enfant s'appellera Taliesin »</text:span></text:span></text:span><text:span text:style-name="Strong_20_Emphasis"><text:span text:style-name="T72"> (</text:span></text:span><text:span text:style-name="Strong_20_Emphasis"><text:span text:style-name="Emphasis"><text:span text:style-name="T69">front brillant</text:span></text:span></text:span><text:span text:style-name="Strong_20_Emphasis"><text:span text:style-name="T72">).Taliesin raconte comment il est né de nouveau après bien des métamorphoses et promet à Elffin richesse et estime.</text:span></text:span></text:p>
          </table:table-cell>
        </table:table-row>
        <table:table-row table:style-name="Tableau1.142">
          <table:table-cell table:style-name="Tableau1.A2" office:value-type="string">
            <text:p text:style-name="P179"><text:span text:style-name="Strong_20_Emphasis">Michèle</text:span></text:p>
          </table:table-cell>
          <table:table-cell table:style-name="Tableau1.A2" office:value-type="string">
            <text:p text:style-name="P193">2012-04<text:line-break/>12 mai 2012</text:p>
          </table:table-cell>
          <table:table-cell table:style-name="Tableau1.A2" office:value-type="string">
            <text:p text:style-name="P133"><text:span text:style-name="Emphasis">Le roitelet et l'ours</text:span></text:p>
          </table:table-cell>
          <table:table-cell table:style-name="Tableau1.A2" office:value-type="string">
            <text:p text:style-name="P130">conte de Grimm en ligne sur <text:a xlink:type="simple" xlink:href="http://www.grimmstories.com/fr/grimm_contes/ours_et_le_roitelet">Grimmstories</text:a></text:p>
          </table:table-cell>
          <table:table-cell table:style-name="Tableau1.A2" office:value-type="string">
            <text:p text:style-name="P64"><text:span text:style-name="T107">Conte avec des animaux</text:span><text:span text:style-name="T66"> </text:span><text:span text:style-name="T32">Conte facétieux</text:span><text:span text:style-name="T57"> </text:span><text:span text:style-name="T130"><text:line-break/></text:span><text:span text:style-name="T154">europe</text:span></text:p>
          </table:table-cell>
          <table:table-cell table:style-name="Tableau1.F2" office:value-type="string">
            <text:p text:style-name="P89"><text:span text:style-name="T73">Ours – Loup – Roitelet – Guerre – petites bêtes gagnent .L'ours entend le chant d'un </text:span><text:span text:style-name="Strong_20_Emphasis"><text:span text:style-name="T73">oiseau</text:span></text:span><text:span text:style-name="T73">. Le roitelet et veut voir son palis puisqu'il est le roi des oiseaux. Quand il voit le nid, il traite les oisillons </text:span><text:span text:style-name="Emphasis"><text:span text:style-name="T73">d'ignobles petites créatures. » </text:span></text:span><text:span text:style-name="INS"><text:span text:style-name="T73">Les petits roitelets fut très courroucés </text:span></text:span><text:span text:style-name="INS"><text:span text:style-name="Strong_20_Emphasis"><text:span text:style-name="T73">La guerre est déclarée. </text:span></text:span></text:span><text:span text:style-name="INS"><text:span text:style-name="T73">L'ours appela à son secours l'armée des quadrupèdes, le bœuf, la vache, l'âne, le cerf, le chevreuil et tous leurs pareils. Le renard est son général et lève la queue en signe de ralliement. De son côté, le roitelet convoque tout ce qui vole dans les airs, les oiseaux et les insectes ailés. Le roitelet envoie le frelon piquer le renard sous sa queue : c'est la débandade. L'ours fait ses excuses.</text:span></text:span></text:p>
          </table:table-cell>
        </table:table-row>
        <table:table-row table:style-name="Tableau1.142">
          <table:table-cell table:style-name="Tableau1.A2" office:value-type="string">
            <text:p text:style-name="P179"><text:span text:style-name="Strong_20_Emphasis">Abessia (LSF)</text:span></text:p>
            <text:p text:style-name="P180"><text:span text:style-name="Strong_20_Emphasis">Viviane (oral)</text:span></text:p>
          </table:table-cell>
          <table:table-cell table:style-name="Tableau1.A2" office:value-type="string">
            <text:p text:style-name="P193">2012-04<text:line-break/>12 mai 2012</text:p>
          </table:table-cell>
          <table:table-cell table:style-name="Tableau1.A2" office:value-type="string">
            <text:p text:style-name="P133"><text:span text:style-name="Emphasis">La sorcière Camino</text:span></text:p>
          </table:table-cell>
          <table:table-cell table:style-name="Tableau1.A2" office:value-type="string">
            <text:p text:style-name="P130">Monica Companys, <text:span text:style-name="Emphasis">La sorcière Camino</text:span>, Editions Monica Company </text:p>
          </table:table-cell>
          <table:table-cell table:style-name="Tableau1.A2" office:value-type="string">
            <text:p text:style-name="P64"><text:span text:style-name="T149">Conte moderne – Album</text:span><text:span text:style-name="T151"><text:line-break/></text:span><text:span text:style-name="T107">Conte avec des animaux</text:span><text:span text:style-name="T66"> </text:span><text:span text:style-name="T32">Conte facétieux</text:span><text:span text:style-name="T57"> </text:span><text:span text:style-name="T136"><text:line-break/>Conte merveilleux</text:span><text:span text:style-name="T130"><text:line-break/></text:span><text:span text:style-name="T154">europe</text:span></text:p>
          </table:table-cell>
          <table:table-cell table:style-name="Tableau1.F2" office:value-type="string">
            <text:p text:style-name="P89"><text:span text:style-name="T72">La sorcière Camino a un couple de chat, un couple de chien. Naissent </text:span><text:span text:style-name="Emphasis"><text:span text:style-name="T72">4 chatons tout noirs. Pour les distinguer elle prépare 4 potions plus dégoûtantes les unes que les autres … encore plus en LSF … Quand la chienne accouche de 8 petits tout noirs, épuisée, la sorcière s'envole sur son balai ...</text:span></text:span></text:p>
          </table:table-cell>
        </table:table-row>
        <table:table-row table:style-name="Tableau1.142">
          <table:table-cell table:style-name="Tableau1.A2" office:value-type="string">
            <text:p text:style-name="P179"><text:span text:style-name="Strong_20_Emphasis">Dominique</text:span></text:p>
          </table:table-cell>
          <table:table-cell table:style-name="Tableau1.A2" office:value-type="string">
            <text:p text:style-name="P193">2012-04<text:line-break/>12 mai 2012</text:p>
          </table:table-cell>
          <table:table-cell table:style-name="Tableau1.A2" office:value-type="string">
            <text:p text:style-name="P133"><text:span text:style-name="Emphasis">Célestin le ramasseur du petit matin</text:span></text:p>
          </table:table-cell>
          <table:table-cell table:style-name="Tableau1.A2" office:value-type="string">
            <text:p text:style-name="P130">Sylvie Poillevé, illustrations de Mayalen Goust , <text:span text:style-name="Emphasis">Célestin le ramasseur du petit matin</text:span>, Flammarion, Albums du Père Castor, 2007 </text:p>
          </table:table-cell>
          <table:table-cell table:style-name="Tableau1.A2" office:value-type="string">
            <text:p text:style-name="P64">Conte moderne – Album<text:line-break/>Poésie : rimes<text:line-break/><text:span text:style-name="T136">Conte merveilleux</text:span><text:span text:style-name="T130"><text:line-break/></text:span><text:span text:style-name="T154">europe</text:span></text:p>
          </table:table-cell>
          <table:table-cell table:style-name="Tableau1.F2" office:value-type="string">
            <text:p text:style-name="P98"><text:span text:style-name="Q"><text:span text:style-name="T73">Chaque jour, de bon matin, Célestin s'en va sur les chemins ramasser les petits riens, les gros chagrins. Mais il faut s'en débarrasser et les faire s'envoler... Alors, chaque jour, de bon matin, Célestin se transforme en magicien !</text:span></text:span><text:span text:style-name="T35"> </text:span></text:p>
          </table:table-cell>
        </table:table-row>
        <table:table-row table:style-name="Tableau1.142">
          <table:table-cell table:style-name="Tableau1.A2" office:value-type="string">
            <text:p text:style-name="P179"><text:span text:style-name="Strong_20_Emphasis">Mélissa<text:line-break/>Pauline</text:span></text:p>
          </table:table-cell>
          <table:table-cell table:style-name="Tableau1.A2" office:value-type="string">
            <text:p text:style-name="P193">2012-04<text:line-break/>12 mai 2012</text:p>
          </table:table-cell>
          <table:table-cell table:style-name="Tableau1.A2" office:value-type="string">
            <text:p text:style-name="P133">Devinettes</text:p>
          </table:table-cell>
          <table:table-cell table:style-name="Tableau1.A2" office:value-type="string">
            <text:p text:style-name="P130"><text:span text:style-name="Strong_20_Emphasis"/></text:p>
          </table:table-cell>
          <table:table-cell table:style-name="Tableau1.A2" office:value-type="string">
            <text:p text:style-name="P64">Devinette<text:span text:style-name="T130"><text:line-break/></text:span><text:span text:style-name="T154">europe</text:span></text:p>
          </table:table-cell>
          <table:table-cell table:style-name="Tableau1.F2" office:value-type="string">
            <text:p text:style-name="P99"><text:span text:style-name="Strong_20_Emphasis"><text:span text:style-name="T91">Quel est l'animal qui a le plus de dents ? <text:line-break/>(</text:span></text:span><text:span text:style-name="Strong_20_Emphasis"><text:span text:style-name="T119">La souris des dents de lait</text:span></text:span><text:span text:style-name="Strong_20_Emphasis"><text:span text:style-name="T91">)<text:line-break/>Quel est le cochon constamment attaché à l’ordinateur ? (</text:span></text:span><text:span text:style-name="Strong_20_Emphasis"><text:span text:style-name="T119">port USB</text:span></text:span><text:span text:style-name="Strong_20_Emphasis"><text:span text:style-name="T91">)</text:span></text:span></text:p>
          </table:table-cell>
        </table:table-row>
        <text:soft-page-break/>
        <table:table-row table:style-name="Tableau1.142">
          <table:table-cell table:style-name="Tableau1.A2" office:value-type="string">
            <text:p text:style-name="P179"><text:span text:style-name="Strong_20_Emphasis">Michel</text:span></text:p>
          </table:table-cell>
          <table:table-cell table:style-name="Tableau1.A2" office:value-type="string">
            <text:p text:style-name="P193">2012-04<text:line-break/>12 mai 2012</text:p>
          </table:table-cell>
          <table:table-cell table:style-name="Tableau1.A2" office:value-type="string">
            <text:p text:style-name="P133"><text:span text:style-name="Emphasis">Blanchette et Rosette</text:span> </text:p>
          </table:table-cell>
          <table:table-cell table:style-name="Tableau1.A2" office:value-type="string">
            <text:p text:style-name="P130">conte des frères Grimm en ligne sur <text:a xlink:type="simple" xlink:href="http://www.grimmstories.com/fr/grimm_contes/blanche-rose_et_rose-rouge">Grimmstories</text:a>. </text:p>
          </table:table-cell>
          <table:table-cell table:style-name="Tableau1.A2" office:value-type="string">
            <text:p text:style-name="P69">Conte merveilleux<text:span text:style-name="T126"><text:line-break/></text:span><text:span text:style-name="T156">europe</text:span></text:p>
          </table:table-cell>
          <table:table-cell table:style-name="Tableau1.F2" office:value-type="string">
            <text:p text:style-name="P89"><text:span text:style-name="T77">Deux petites filles</text:span><text:span text:style-name="T72"> modèles à peine écloses, un gros </text:span><text:span text:style-name="T77">ours</text:span><text:span text:style-name="T72"> brun, un </text:span><text:span text:style-name="T77">nain</text:span><text:span text:style-name="T72"> à la longue barbe coincée … - </text:span><text:span text:style-name="INS"><text:span text:style-name="T67">Un soir d’hiver</text:span></text:span><text:span text:style-name="T67">, alors que la mère commençait un conte, on frappe à la porte : c'est </text:span><text:span text:style-name="Strong_20_Emphasis"><text:span text:style-name="T67">un gros ours brun. </text:span></text:span><text:span text:style-name="Strong_20_Emphasis"><text:span text:style-name="T69">Il passe les nuits d'hiver à côté du feu mais a</text:span></text:span><text:span text:style-name="Strong_20_Emphasis"><text:span text:style-name="INS"><text:span text:style-name="T69">u printemps retourne </text:span></text:span></text:span><text:span text:style-name="Strong_20_Emphasis"><text:span text:style-name="T69">dans la forêt pour </text:span></text:span><text:span text:style-name="Strong_20_Emphasis"><text:span text:style-name="T67">empêcher les méchants nains de voler son trésor</text:span></text:span><text:span text:style-name="Strong_20_Emphasis"><text:span text:style-name="T69">. Q</text:span></text:span><text:span text:style-name="Strong_20_Emphasis"><text:span text:style-name="INS"><text:span text:style-name="T69">uelques semaines plus tard</text:span></text:span></text:span><text:span text:style-name="Strong_20_Emphasis"><text:span text:style-name="T69">, les fillettes ramassent du </text:span></text:span><text:span text:style-name="Strong_20_Emphasis"><text:span text:style-name="INS"><text:span text:style-name="T69">petit bois</text:span></text:span></text:span><text:span text:style-name="Strong_20_Emphasis"><text:span text:style-name="T69"> et délivre d'un coup de ciseau </text:span></text:span><text:span text:style-name="Strong_20_Emphasis"><text:span text:style-name="T67">un nain tout ridé dont la longue barbe blanche était prise dans une fente</text:span></text:span><text:span text:style-name="Strong_20_Emphasis"><text:span text:style-name="T69"> d'un arbre abattu. Plus tard, elle vont à la pêche et délivre de nouveau le nain qui </text:span></text:span><text:span text:style-name="Strong_20_Emphasis"><text:span text:style-name="T67">avait pris sa barbe dans la ligne</text:span></text:span><text:span text:style-name="Strong_20_Emphasis"><text:span text:style-name="T69">. La maman envoie ses filles à la ville, </text:span></text:span><text:span text:style-name="Strong_20_Emphasis"><text:span text:style-name="INS"><text:span text:style-name="T69">chez la mercière</text:span></text:span></text:span><text:span text:style-name="Strong_20_Emphasis"><text:span text:style-name="T69">. En chemin elle libèrent le nain au moment où un </text:span></text:span><text:span text:style-name="Strong_20_Emphasis"><text:span text:style-name="T86">aigle</text:span></text:span><text:span text:style-name="Strong_20_Emphasis"><text:span text:style-name="T69"> allait l'emporter dans ses serres. En revenant de la ville, </text:span></text:span><text:span text:style-name="Strong_20_Emphasis"><text:span text:style-name="T67">elles surprennent le nain en contemplation devant des pierres précieuses. L'ours arrive et tue le nain. </text:span></text:span><text:span text:style-name="Strong_20_Emphasis"><text:span text:style-name="T69">Il est délivré du sort que lui avait jeté le nain, redevient un beau prince et récupère son trésor. </text:span></text:span><text:span text:style-name="Strong_20_Emphasis"><text:span text:style-name="T67">Blanche-Rose épouse le prince et Rose-Rouge, le frère du prince. Ils partagent l’immense trésor.</text:span></text:span></text:p>
          </table:table-cell>
        </table:table-row>
        <table:table-row table:style-name="Tableau1.142">
          <table:table-cell table:style-name="Tableau1.A2" office:value-type="string">
            <text:p text:style-name="P179"><text:span text:style-name="Strong_20_Emphasis">Michel</text:span></text:p>
          </table:table-cell>
          <table:table-cell table:style-name="Tableau1.A2" office:value-type="string">
            <text:p text:style-name="P193">2012-06<text:line-break/>16 juin 2012</text:p>
          </table:table-cell>
          <table:table-cell table:style-name="Tableau1.A2" office:value-type="string">
            <text:p text:style-name="P133"><text:span text:style-name="Emphasis">Blanche-Neige et le chasseur</text:span></text:p>
          </table:table-cell>
          <table:table-cell table:style-name="Tableau1.A2" office:value-type="string">
            <text:p text:style-name="P130">d'après un conte traditionnel de Grimm revisité par Rupert Sanders dont le film est sorti sur nos écrans le 13 juin 2012, et réécrit par Michel</text:p>
          </table:table-cell>
          <table:table-cell table:style-name="Tableau1.A2" office:value-type="string">
            <text:p text:style-name="P64"><text:span text:style-name="T135">Conte merveilleux<text:line-break/></text:span><text:span text:style-name="T57">Conte revisité</text:span><text:span text:style-name="T130"><text:line-break/></text:span><text:span text:style-name="T154">europe</text:span></text:p>
          </table:table-cell>
          <table:table-cell table:style-name="Tableau1.F2" office:value-type="string">
            <text:p text:style-name="P89"><text:span text:style-name="T78">Notre héroïne, dont la beauté vient entacher la suprématie de l’orgueilleuse Reine Ravenna et déclencher son courroux, n’a plus rien d’une damoiselle en détresse, et la cruelle marâtre en quête de jeunesse éternelle ignore que sa seule et unique rivale a été formée à l’art de la guerre par le chasseur qu’elle avait elle-même envoyé pour la capturer. </text:span><text:span text:style-name="T73">(réalisateur)</text:span></text:p>
          </table:table-cell>
        </table:table-row>
        <table:table-row table:style-name="Tableau1.142">
          <table:table-cell table:style-name="Tableau1.A2" office:value-type="string">
            <text:p text:style-name="P179"><text:span text:style-name="Strong_20_Emphasis">Joris</text:span></text:p>
          </table:table-cell>
          <table:table-cell table:style-name="Tableau1.A2" office:value-type="string">
            <text:p text:style-name="P167"><text:span text:style-name="Emphasis"><text:span text:style-name="T159">2012-06<text:line-break/>16 juin 2012</text:span></text:span></text:p>
          </table:table-cell>
          <table:table-cell table:style-name="Tableau1.A2" office:value-type="string">
            <text:p text:style-name="P170"><text:span text:style-name="Emphasis"><text:span text:style-name="T4">Tête de dragon</text:span></text:span></text:p>
          </table:table-cell>
          <table:table-cell table:style-name="Tableau1.A2" office:value-type="string">
            <text:p text:style-name="P130">Françoise Rachmuld, <text:span text:style-name="Emphasis">15 légendes extraordinaires de dragons</text:span>, Castor Poche, 2007, réédité en 2010 </text:p>
          </table:table-cell>
          <table:table-cell table:style-name="Tableau1.A2" office:value-type="string">
            <text:p text:style-name="P64"><text:span text:style-name="T135">Conte merveilleux</text:span><text:span text:style-name="T130"><text:line-break/></text:span>ITALIE</text:p>
          </table:table-cell>
          <table:table-cell table:style-name="Tableau1.F2" office:value-type="string">
            <text:p text:style-name="P94"><text:span text:style-name="Strong_20_Emphasis"><text:span text:style-name="T125">Apparences – métamorphoses – Reconnaissance – Pardon - </text:span></text:span><text:span text:style-name="Strong_20_Emphasis"><text:span text:style-name="T91">Un pauvre paysan a trois filles.</text:span></text:span><text:span text:style-name="T91"> Il déterre un </text:span><text:span text:style-name="INS"><text:span text:style-name="T91">coffre</text:span></text:span><text:span text:style-name="T91"> qui contient une</text:span><text:span text:style-name="Strong_20_Emphasis"><text:span text:style-name="T91"> tête de dragon horrible</text:span></text:span><text:span text:style-name="T91">. Sa troisième fi</text:span>lle va vivre avec Tête-de-dragon qui l'élève comme sa propre fille. Le prince veut en faire son épouse mais elle part sans remercier Tête-de-Dragon. Son visage se transforme en Tête de Dragon. Elle réussira 3 épreuves grâce à sa mère Dragon Après avoir demandé pardon elle retrouvera sa beauté et épousera le prince.</text:p>
          </table:table-cell>
        </table:table-row>
        <text:soft-page-break/>
        <table:table-row table:style-name="Tableau1.142">
          <table:table-cell table:style-name="Tableau1.A2" office:value-type="string">
            <text:p text:style-name="P179"><text:span text:style-name="Strong_20_Emphasis">Patricia</text:span></text:p>
          </table:table-cell>
          <table:table-cell table:style-name="Tableau1.A2" office:value-type="string">
            <text:p text:style-name="P193">2012-06<text:line-break/>16 juin 2012</text:p>
          </table:table-cell>
          <table:table-cell table:style-name="Tableau1.A2" office:value-type="string">
            <text:p text:style-name="P133"><text:span text:style-name="Emphasis">Arthur ou le jeu des apparences</text:span></text:p>
          </table:table-cell>
          <table:table-cell table:style-name="Tableau1.A2" office:value-type="string">
            <text:p text:style-name="P130">Jean Markale, <text:span text:style-name="Emphasis">Le cycle du Graal deuxième époque, Les chevaliers de la Table Ronde</text:span>, Editions Pygmalion, 1992, Chapitre III : Les incertitudes d'Arthur, pp 98 à 104 pour la rencontre avec l'homme sauvage et la femme laide.</text:p>
          </table:table-cell>
          <table:table-cell table:style-name="Tableau1.A2" office:value-type="string">
            <text:p text:style-name="P64"><text:span text:style-name="T135">Conte merveilleux </text:span><text:span text:style-name="T160">Légende Nordique<text:line-break/></text:span><text:span text:style-name="T154">europe Nord</text:span></text:p>
          </table:table-cell>
          <table:table-cell table:style-name="Tableau1.F2" office:value-type="string">
            <text:p text:style-name="P89"><text:span text:style-name="T72">Arthur – Homme sauvage (Merlin)– Vieille laide dans la forêt (Gwendydd, sœur de Merlin)– Parole – Enigme -</text:span><text:span text:style-name="T82"> </text:span><text:span text:style-name="Emphasis"><text:span text:style-name="Strong_20_Emphasis"><text:span text:style-name="T82">Ce que les femmes aiment par-dessus tout ? C'est la Souveraineté </text:span></text:span></text:span><text:span text:style-name="Emphasis"><text:span text:style-name="Strong_20_Emphasis"><text:span text:style-name="T72">- Courtoisie et respect - délivrance</text:span></text:span></text:span></text:p>
          </table:table-cell>
        </table:table-row>
        <table:table-row table:style-name="Tableau1.142">
          <table:table-cell table:style-name="Tableau1.A2" office:value-type="string">
            <text:p text:style-name="P179"><text:span text:style-name="Strong_20_Emphasis">Michèle</text:span></text:p>
          </table:table-cell>
          <table:table-cell table:style-name="Tableau1.A2" office:value-type="string">
            <text:p text:style-name="P193">2012-06<text:line-break/>16 juin 2012</text:p>
          </table:table-cell>
          <table:table-cell table:style-name="Tableau1.A2" office:value-type="string">
            <text:p text:style-name="P133"><text:span text:style-name="Emphasis">Notre bon roi Enric</text:span></text:p>
          </table:table-cell>
          <table:table-cell table:style-name="Tableau1.A2" office:value-type="string">
            <text:p text:style-name="P130">Michel Cosem, Contes traditionnels des Pyrénées, Milan</text:p>
          </table:table-cell>
          <table:table-cell table:style-name="Tableau1.A2" office:value-type="string">
            <text:p text:style-name="P134"><text:span text:style-name="T32">Conte facétieux<text:line-break/></text:span><text:span text:style-name="T125">C</text:span>onte traditionnel <text:span text:style-name="T130"><text:line-break/></text:span><text:span text:style-name="T154">europe - </text:span>Pyrénées</text:p>
          </table:table-cell>
          <table:table-cell table:style-name="Tableau1.F2" office:value-type="string">
            <text:p text:style-name="P94">Henri IV goûte le <text:span text:style-name="T125">millas</text:span> et trouve que les paysans mangent de bonnes choses. Il augmente les impôts. Deux ans plus tard il revient et le même paysan lui fait goûter un millas tout racorni. Le roi comprend et baisse les <text:span text:style-name="T125">impôts</text:span></text:p>
          </table:table-cell>
        </table:table-row>
        <table:table-row table:style-name="Tableau1.142">
          <table:table-cell table:style-name="Tableau1.A2" office:value-type="string">
            <text:p text:style-name="P179"><text:span text:style-name="Strong_20_Emphasis">Joëlle</text:span></text:p>
          </table:table-cell>
          <table:table-cell table:style-name="Tableau1.A2" office:value-type="string">
            <text:p text:style-name="P193">2012-06<text:line-break/>16 juin 2012</text:p>
          </table:table-cell>
          <table:table-cell table:style-name="Tableau1.A2" office:value-type="string">
            <text:p text:style-name="P133"><text:span text:style-name="Emphasis">Les graines de bon voisinage</text:span></text:p>
          </table:table-cell>
          <table:table-cell table:style-name="Tableau1.A2" office:value-type="string">
            <text:p text:style-name="P130">Création personnelle</text:p>
          </table:table-cell>
          <table:table-cell table:style-name="Tableau1.A2" office:value-type="string">
            <text:p text:style-name="P134"><text:span text:style-name="T135">Conte merveilleux<text:line-break/></text:span>Conte moderne <text:line-break/><text:span text:style-name="T131">Création </text:span></text:p>
          </table:table-cell>
          <table:table-cell table:style-name="Tableau1.F2" office:value-type="string">
            <text:p text:style-name="P94">Voisins – Méchanceté – vieille jette un sort – graines à distribuer – graines de gentillesse.</text:p>
          </table:table-cell>
        </table:table-row>
        <table:table-row table:style-name="Tableau1.142">
          <table:table-cell table:style-name="Tableau1.A2" office:value-type="string">
            <text:p text:style-name="P179"><text:span text:style-name="Strong_20_Emphasis">Dominique</text:span></text:p>
          </table:table-cell>
          <table:table-cell table:style-name="Tableau1.A2" office:value-type="string">
            <text:p text:style-name="P193">2012-06<text:line-break/>16 juin 2012</text:p>
          </table:table-cell>
          <table:table-cell table:style-name="Tableau1.A2" office:value-type="string">
            <text:p text:style-name="P133"><text:span text:style-name="Emphasis">La grenouille à grande bouche</text:span></text:p>
          </table:table-cell>
          <table:table-cell table:style-name="Tableau1.A2" office:value-type="string">
            <text:p text:style-name="P130">Elodie NOUHEN et Francine VIDAL, Didier Jeunesse,</text:p>
          </table:table-cell>
          <table:table-cell table:style-name="Tableau1.A2" office:value-type="string">
            <text:p text:style-name="P134">Conte moderne – Album <text:span text:style-name="T104">Conte avec des animaux<text:line-break/></text:span><text:span text:style-name="T32">Conte facétieux</text:span><text:span text:style-name="T130"><text:line-break/></text:span><text:span text:style-name="T154">europe</text:span></text:p>
          </table:table-cell>
          <table:table-cell table:style-name="Tableau1.F2" office:value-type="string">
            <text:p text:style-name="P99">une version moderne plein de poésie.<text:line-break/>Grenouille – tamanoir – girafe – rhinocéros – toucan – tigre - crocodile</text:p>
          </table:table-cell>
        </table:table-row>
        <table:table-row table:style-name="Tableau1.142">
          <table:table-cell table:style-name="Tableau1.A2" office:value-type="string">
            <text:p text:style-name="P179"><text:span text:style-name="Strong_20_Emphasis">Abessia LSF<text:line-break/></text:span><text:span text:style-name="Strong_20_Emphasis">Viviane (oral)</text:span></text:p>
          </table:table-cell>
          <table:table-cell table:style-name="Tableau1.A2" office:value-type="string">
            <text:p text:style-name="P193">2012-06<text:line-break/>16 juin 2012</text:p>
          </table:table-cell>
          <table:table-cell table:style-name="Tableau1.A2" office:value-type="string">
            <text:p text:style-name="P133"><text:span text:style-name="Emphasis">Le cadeau de Mémé Loup</text:span></text:p>
          </table:table-cell>
          <table:table-cell table:style-name="Tableau1.A2" office:value-type="string">
            <text:p text:style-name="P130"><text:span text:style-name="Emphasis">Le cadeau de Mémé Loup</text:span>, L'atelier du poisson soluble, 2008. Album cartonné. </text:p>
          </table:table-cell>
          <table:table-cell table:style-name="Tableau1.A2" office:value-type="string">
            <text:p text:style-name="P134">Conte moderne – Album <text:span text:style-name="T104">Conte avec des animaux</text:span><text:line-break/><text:span text:style-name="T32">Conte facétieux</text:span><text:span text:style-name="T130"><text:line-break/></text:span><text:span text:style-name="T154">europe</text:span></text:p>
          </table:table-cell>
          <table:table-cell table:style-name="Tableau1.F2" office:value-type="string">
            <text:p text:style-name="P99">Conté le 28 janvier 2012 par Patricia <text:line-break/><text:a xlink:type="simple" xlink:href="http://infodoc.blog.free.fr/index.php?post/2012/01/06/C...-comme-Cadeau-mal-venu">C... comme cadeau malvenu</text:a><text:line-break/><text:span text:style-name="T86">Cadeau</text:span><text:span text:style-name="T67"> - Loup – Ours – castor - <text:s/>renard -blaireau – Lettre de remerciement - Les animaux se refilent un étrange cadeau qui ne plaît à personne jusqu'à ce qu'il revienne au loup qui voulait s'en débarrasser. Pour finir, il fait une lettre de remerciement à sa mémé ...</text:span></text:p>
          </table:table-cell>
        </table:table-row>
        <table:table-row table:style-name="Tableau1.142">
          <table:table-cell table:style-name="Tableau1.A2" office:value-type="string">
            <text:p text:style-name="P179"><text:span text:style-name="Strong_20_Emphasis">Annick</text:span></text:p>
          </table:table-cell>
          <table:table-cell table:style-name="Tableau1.A2" office:value-type="string">
            <text:p text:style-name="P193">2012-06<text:line-break/>16 juin 2012</text:p>
          </table:table-cell>
          <table:table-cell table:style-name="Tableau1.A2" office:value-type="string">
            <text:p text:style-name="P133"><text:span text:style-name="Emphasis">Le château hanté et la belle aux deux bracelets</text:span></text:p>
          </table:table-cell>
          <table:table-cell table:style-name="Tableau1.A2" office:value-type="string">
            <text:p text:style-name="P130"><text:span text:style-name="Emphasis"><text:span text:style-name="T35">1/ </text:span></text:span><text:span text:style-name="Emphasis">Le château hanté</text:span> <text:span text:style-name="INS"><text:span text:style-name="T92">in :</text:span></text:span> Nicole Lazzarini, <text:span text:style-name="Emphasis">Contes et Légendes du Languedoc et du Roussillon</text:span>, Editions Ouest-France</text:p>
            <text:p text:style-name="Text_20_body"><text:span text:style-name="Emphasis"><text:span text:style-name="T49">2/ </text:span></text:span><text:span text:style-name="Emphasis"><text:span text:style-name="T41">Les deux bracelets</text:span></text:span><text:span text:style-name="T41"> </text:span><text:span text:style-name="INS"><text:span text:style-name="T56">in :</text:span></text:span><text:span text:style-name="T41"> Jacqueline Mirande, </text:span><text:span text:style-name="Emphasis"><text:span text:style-name="T41">Contes et légendes du Pays d'Oc</text:span></text:span><text:span text:style-name="T41">, Nathan, Poche</text:span></text:p>
          </table:table-cell>
          <table:table-cell table:style-name="Tableau1.A2" office:value-type="string">
            <text:p text:style-name="P134"><text:span text:style-name="T135">Conte merveilleux</text:span><text:span text:style-name="T130"><text:line-break/></text:span><text:span text:style-name="T154">europe -<text:line-break/>L</text:span><text:span text:style-name="T149">anguedoc-Roussillon</text:span></text:p>
          </table:table-cell>
          <table:table-cell table:style-name="Tableau1.F2" office:value-type="string">
            <text:p text:style-name="P94"/>
          </table:table-cell>
        </table:table-row>
        <table:table-row table:style-name="Tableau1.142">
          <table:table-cell table:style-name="Tableau1.A2" office:value-type="string">
            <text:p text:style-name="P179">Michel<text:line-break/></text:p>
          </table:table-cell>
          <table:table-cell table:style-name="Tableau1.A2" office:value-type="string">
            <text:p text:style-name="P193">2012-012<text:line-break/>8 décembre 2012</text:p>
          </table:table-cell>
          <table:table-cell table:style-name="Tableau1.A2" office:value-type="string">
            <text:p text:style-name="P133"><text:span text:style-name="Emphasis">La Dinde Farcie</text:span></text:p>
          </table:table-cell>
          <table:table-cell table:style-name="Tableau1.A2" office:value-type="string">
            <text:p text:style-name="P126"><text:span text:style-name="Emphasis"><text:span text:style-name="T41">La dinde de Noël</text:span></text:span><text:span text:style-name="T41"> de Elodie Agin, une des </text:span><text:span text:style-name="Emphasis"><text:span text:style-name="T41">Petites histoires du Père Castor pour Noël</text:span></text:span><text:span text:style-name="T41">, Flammarion. 80 pages et CD</text:span></text:p>
          </table:table-cell>
          <table:table-cell table:style-name="Tableau1.A2" office:value-type="string">
            <text:p text:style-name="P64"><text:span text:style-name="T57">Conte revisité<text:line-break/></text:span><text:span text:style-name="T32">Conte facétieux</text:span><text:span text:style-name="T130"><text:line-break/></text:span><text:span text:style-name="T154">europe</text:span></text:p>
          </table:table-cell>
          <table:table-cell table:style-name="Tableau1.F2" office:value-type="string">
            <text:p text:style-name="P89"><text:span text:style-name="T45">librement interprété d'après une histoire du Père Castor : la petite dinde prise au second degré, est une petite orpheline …</text:span><text:span text:style-name="T51"> </text:span><text:span text:style-name="Q"><text:span text:style-name="T51">Monsieur Gronchon porte bien son nom : il déteste Noël et son réveillon ! Pourtant, la dinde égarée dans son jardin pourrait finir dans </text:span></text:span><text:soft-page-break/><text:span text:style-name="Q"><text:span text:style-name="T51">son assiette... ou à la casserole ...</text:span></text:span></text:p>
          </table:table-cell>
        </table:table-row>
        <table:table-row table:style-name="Tableau1.142">
          <table:table-cell table:style-name="Tableau1.A2" office:value-type="string">
            <text:p text:style-name="P179"><text:span text:style-name="Strong_20_Emphasis">Joris </text:span><text:span text:style-name="Strong_20_Emphasis"><text:span text:style-name="T69">(12 ans)</text:span></text:span></text:p>
          </table:table-cell>
          <table:table-cell table:style-name="Tableau1.A2" office:value-type="string">
            <text:p text:style-name="P193">2012-012<text:line-break/>8 décembre 2012</text:p>
          </table:table-cell>
          <table:table-cell table:style-name="Tableau1.A2" office:value-type="string">
            <text:p text:style-name="P133"><text:span text:style-name="Emphasis">La farce au jambon</text:span></text:p>
          </table:table-cell>
          <table:table-cell table:style-name="Tableau1.A2" office:value-type="string">
            <text:p text:style-name="P126"><text:span text:style-name="T54">Henri GOUGAUD </text:span><text:span text:style-name="Strong_20_Emphasis"><text:span text:style-name="T51">Au bon bec, Où tu trouveras les vertus, bontés et secrets des légumes, fruits et fines herbes</text:span></text:span><text:span text:style-name="T54">, Albin Michel, 2012, pp 113-115</text:span></text:p>
          </table:table-cell>
          <table:table-cell table:style-name="Tableau1.A2" office:value-type="string">
            <text:p text:style-name="P135">Conte facétieux<text:span text:style-name="T126"><text:line-break/></text:span><text:span text:style-name="T156">europe</text:span></text:p>
          </table:table-cell>
          <table:table-cell table:style-name="Tableau1.F2" office:value-type="string">
            <text:p text:style-name="P99">fabliau du Moyen Age réécrit par Henri Gougaud et adapté par Joris – Un colporteur vole un jambon dans une ferme. Pris en flagrant délit, il se fait passer pour le diable venu apporter un jambon. Le fermier ne veut rien savoir et le met à la porte...</text:p>
          </table:table-cell>
        </table:table-row>
        <table:table-row table:style-name="Tableau1.142">
          <table:table-cell table:style-name="Tableau1.A2" office:value-type="string">
            <text:p text:style-name="P179">Quentin <text:span text:style-name="T89">(12 ans)</text:span></text:p>
          </table:table-cell>
          <table:table-cell table:style-name="Tableau1.A2" office:value-type="string">
            <text:p text:style-name="P193">2012-012<text:line-break/>8 décembre 2012</text:p>
          </table:table-cell>
          <table:table-cell table:style-name="Tableau1.A2" office:value-type="string">
            <text:p text:style-name="P133"><text:span text:style-name="Emphasis">Le corbeau et le renard</text:span></text:p>
          </table:table-cell>
          <table:table-cell table:style-name="Tableau1.A2" office:value-type="string">
            <text:p text:style-name="P126"><text:span text:style-name="T54">Pierre Perret, </text:span><text:span text:style-name="T51">Le corbeau et le renard</text:span><text:span text:style-name="T54">, </text:span><text:span text:style-name="T55">in : </text:span><text:span text:style-name="T54">« Pierre Perret </text:span><text:span text:style-name="T41">chante 20 fables inspirées de Jean de La Fontaine », CD Adèle, Une Musique/Carrère Music 50 5301995, 1995</text:span></text:p>
          </table:table-cell>
          <table:table-cell table:style-name="Tableau1.A2" office:value-type="string">
            <text:p text:style-name="P58"><text:span text:style-name="T62">F</text:span><text:span text:style-name="T8">ABLE <text:line-break/>Conte moderne <text:line-break/></text:span><text:span text:style-name="T62">Conte revisité</text:span><text:span text:style-name="T128"><text:line-break/></text:span><text:span text:style-name="T157">europe</text:span></text:p>
          </table:table-cell>
          <table:table-cell table:style-name="Tableau1.F2" office:value-type="string">
            <text:p text:style-name="P89"><text:span text:style-name="T45">Fable classique dite en argot - <text:line-break/></text:span><text:span text:style-name="T73">La morale est revisitée : <text:line-break/></text:span><text:span text:style-name="T78">On doit reconnaître en tout cas<text:line-break/>Que grâce à Monsieur La Fontaine<text:line-break/>Très peu de chanteurs d'opéra<text:line-break/>Chantent aujourd'hui la bouche pleine.</text:span></text:p>
          </table:table-cell>
        </table:table-row>
        <table:table-row table:style-name="Tableau1.142">
          <table:table-cell table:style-name="Tableau1.A2" office:value-type="string">
            <text:p text:style-name="P179"><text:span text:style-name="Strong_20_Emphasis">Michèle</text:span></text:p>
          </table:table-cell>
          <table:table-cell table:style-name="Tableau1.A2" office:value-type="string">
            <text:p text:style-name="P193">2012-012<text:line-break/>8 décembre 2012</text:p>
          </table:table-cell>
          <table:table-cell table:style-name="Tableau1.A2" office:value-type="string">
            <text:p text:style-name="P133"><text:span text:style-name="Emphasis">Les trois devinettes</text:span></text:p>
          </table:table-cell>
          <table:table-cell table:style-name="Tableau1.A2" office:value-type="string">
            <text:p text:style-name="P130">Carmen Bravo-Villasante, <text:span text:style-name="Emphasis">17 Contes d'Espagne</text:span>, Flammarion, Castor Poche n° 185. Ce conte est <text:span text:style-name="T73">plus connu sous le titre : </text:span><text:span text:style-name="Emphasis"><text:span text:style-name="T67">Le troupeau de lapins</text:span></text:span><text:span text:style-name="T73"> ou </text:span><text:span text:style-name="Emphasis"><text:span text:style-name="T67">Le sac de vérités</text:span></text:span><text:span text:style-name="T73">, T 570 selon la classification d’Aarne et Thompson.</text:span></text:p>
          </table:table-cell>
          <table:table-cell table:style-name="Tableau1.A2" office:value-type="string">
            <text:p text:style-name="P68">Conte merveilleux<text:span text:style-name="T129"><text:line-break/></text:span><text:span text:style-name="T155">europe</text:span></text:p>
          </table:table-cell>
          <table:table-cell table:style-name="Tableau1.F2" office:value-type="string">
            <text:p text:style-name="P94"><text:s/>Une princesse ne se mariera qu'avec celui qui lui posera une devinette à laquelle elle ne pourra répondre. Le 3ème frère ,qui passe pour un sot, posera une <text:span text:style-name="T125">énigme</text:span> tirée de son vécu. Le roi lui <text:s/>imposera 2 <text:span text:style-name="T125">épreuves</text:span> supplémentaires  : garder des lapins et remplir un <text:span text:style-name="T125">sac de vérités</text:span>.</text:p>
          </table:table-cell>
        </table:table-row>
        <table:table-row table:style-name="Tableau1.142">
          <table:table-cell table:style-name="Tableau1.A2" office:value-type="string">
            <text:p text:style-name="P179"><text:span text:style-name="Strong_20_Emphasis">Viviane</text:span></text:p>
          </table:table-cell>
          <table:table-cell table:style-name="Tableau1.A2" office:value-type="string">
            <text:p text:style-name="P193">2012-012<text:line-break/>8 décembre 2012</text:p>
          </table:table-cell>
          <table:table-cell table:style-name="Tableau1.A2" office:value-type="string">
            <text:p text:style-name="P133"><text:span text:style-name="Emphasis">Le prince aux oreilles d'âne</text:span></text:p>
          </table:table-cell>
          <table:table-cell table:style-name="Tableau1.A2" office:value-type="string">
            <text:p text:style-name="P130">"Histoires du soir - Magie et contes de fées", Gründ, 2012. Adaptation de la légende du Roi Midas </text:p>
          </table:table-cell>
          <table:table-cell table:style-name="Tableau1.A2" office:value-type="string">
            <text:p text:style-name="P64"><text:span text:style-name="T138">Légende <text:s/>Grecque<text:line-break/></text:span><text:span text:style-name="T135">Conte merveilleux<text:line-break/></text:span><text:span text:style-name="T130">Conte de sagesse<text:line-break/></text:span><text:span text:style-name="T154">europe - Grèce</text:span></text:p>
          </table:table-cell>
          <table:table-cell table:style-name="Tableau1.F2" office:value-type="string">
            <text:p text:style-name="P94"><text:span text:style-name="T125">Secret – métamorphose -</text:span>Le prince a des oreilles d'âne cachées par un bonnet parce que les fées veulent l'empêcher de devenir orgueilleux. Le barbier n'en peut plus de garder le secret et l'enterre. Des roseaux poussent à cet endroit-là, un berger fait une flûte d'un roseau et <text:s/>la musique divulgue le secret. Le roi veut faire exécuter le berger, mais le prince dt que cela ne l'empêchera pas de régner avec sagesse. Trois fées lui rendent ses oreilles d'homme parce qu'il n'est plus orgueilleux.</text:p>
          </table:table-cell>
        </table:table-row>
        <table:table-row table:style-name="Tableau1.142">
          <table:table-cell table:style-name="Tableau1.A2" office:value-type="string">
            <text:p text:style-name="P179"><text:span text:style-name="Strong_20_Emphasis">Patricia</text:span></text:p>
          </table:table-cell>
          <table:table-cell table:style-name="Tableau1.A2" office:value-type="string">
            <text:p text:style-name="P193">2012-012<text:line-break/>8 décembre 2012</text:p>
          </table:table-cell>
          <table:table-cell table:style-name="Tableau1.A2" office:value-type="string">
            <text:p text:style-name="P133"><text:span text:style-name="Emphasis">Les trois pains de la vieille</text:span></text:p>
          </table:table-cell>
          <table:table-cell table:style-name="Tableau1.A2" office:value-type="string">
            <text:p text:style-name="P130">d'après <text:span text:style-name="Emphasis">Le jugement de Salomon</text:span><text:span text:style-name="INS"> </text:span><text:span text:style-name="INS"><text:span text:style-name="T92">in :</text:span></text:span> Jean Muzi, « 25 Contes de la Méditerranée », Flammarion jeunesse, poche, 2011.</text:p>
          </table:table-cell>
          <table:table-cell table:style-name="Tableau1.A2" office:value-type="string">
            <text:p text:style-name="P64"><text:span text:style-name="T135">Conte merveilleux</text:span><text:line-break/><text:span text:style-name="T154">Méditerranée</text:span></text:p>
          </table:table-cell>
          <table:table-cell table:style-name="Tableau1.F2" office:value-type="string">
            <text:p text:style-name="P94"><text:span text:style-name="Q"><text:span text:style-name="T125">Pain – vieille – partage – vent – juge : Roi Salomon – un mal pour un bien – récompensée – un bienfait n'est jamais perdu - </text:span></text:span><text:span text:style-name="Q">Une pauvre vieille à court de réserves, balaie le grenier d'un riche marchand et réussit à faire 3 boules de pains. Mais, au moment de manger, un pauvre vient frapper à sa porte, puis un second. Généreuse et touchée par leurs malheurs, elle donne deux de ses pains. Il lui en reste un  que le vent emporte vers la mer. La </text:span><text:soft-page-break/><text:span text:style-name="Q">pauvre petite vieille </text:span><text:span text:style-name="Q"><text:span text:style-name="Strong_20_Emphasis"><text:span text:style-name="T91">décide de porter plainte ... </text:span></text:span></text:span><text:span text:style-name="Q"><text:span text:style-name="Strong_20_Emphasis"><text:span text:style-name="T91">contre le vent !</text:span></text:span></text:span><text:span text:style-name="Q"><text:span text:style-name="T91"> Elle </text:span></text:span><text:span text:style-name="Q">se rend au palais de justice du Roi Salomon, réputé pour son sens de la justice et son intelligence à résoudre les affaires les plus délicates. 3 marchands viennent offrir aux pauvres les plus méritants un coffre d'or parce qu'un pain apporté par le vent a colmaté la brèche dans leur bateau. Salomon donne e coffre à la vieille qui ne manquera plus jamais de rien.</text:span></text:p>
          </table:table-cell>
        </table:table-row>
      </table:table>
      <text:p text:style-name="P6"/>
      <text:p text:style-name="P11"/>
      <text:p text:style-name="P11"/>
      <text:p text:style-name="P4"><text:span text:style-name="T92">Genre </text:span><text:span text:style-name="T148">:</text:span><text:span text:style-name="T133">Conte merveilleux</text:span><text:span text:style-name="T59"> / </text:span><text:span text:style-name="T127">Conte de sagesse</text:span><text:span text:style-name="T60"> / ZEN /</text:span><text:span text:style-name="T96">Conte étiologique </text:span><text:span text:style-name="T97">(explication des origines)</text:span><text:span text:style-name="T61"> / </text:span><text:span text:style-name="T140">Tradition, Collecte, </text:span><text:span text:style-name="T141">Légende</text:span><text:span text:style-name="T140"> </text:span><text:span text:style-name="T61">/ </text:span><text:span text:style-name="T30">Conte facétieux</text:span><text:span text:style-name="T59"> / </text:span><text:span text:style-name="T114">Menterie</text:span><text:span text:style-name="T59"> / </text:span><text:span text:style-name="T105">Conte avec des animaux</text:span><text:span text:style-name="T59"> / </text:span><text:span text:style-name="T161">Randonnée</text:span><text:span text:style-name="T61"> / </text:span><text:span text:style-name="T111">NATURE </text:span><text:span text:style-name="T61">/ </text:span><text:span text:style-name="T102">Conte de gourmandise</text:span><text:span text:style-name="T53"> / </text:span><text:span text:style-name="T54">Conte moderne </text:span><text:span text:style-name="T61">/ Conte revisité / F</text:span><text:span text:style-name="T54">ABLE /</text:span><text:span text:style-name="T53"> </text:span><text:span text:style-name="T145">MYTHOLOGIE</text:span><text:span text:style-name="T54"> / </text:span></text:p>
      <text:p text:style-name="P185"><text:span text:style-name="Emphasis"><text:span text:style-name="T35"/></text:span></text:p>
      <text:p text:style-name="P4"><text:span text:style-name="Emphasi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Times New Roman1" style:font-size-asian="12pt" style:font-weight-asian="bold" style:font-name-complex="Tahoma" style:font-size-complex="12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Times New Roman1"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3.349cm" style:type="center"/>
          <style:tab-stop style:position="26.7cm" style:type="right"/>
        </style:tab-stops>
      </style:paragraph-properties>
    </style:style>
    <style:style style:name="Footer" style:family="paragraph" style:parent-style-name="Standard" style:class="extra">
      <style:paragraph-properties text:number-lines="false" text:line-number="0">
        <style:tab-stops>
          <style:tab-stop style:position="13.349cm" style:type="center"/>
          <style:tab-stop style:position="26.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Q"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26.7cm" table:align="margins"/>
    </style:style>
    <style:style style:name="Tableau3.A" style:family="table-column">
      <style:table-column-properties style:column-width="2.353cm" style:rel-column-width="5775*"/>
    </style:style>
    <style:style style:name="Tableau3.B" style:family="table-column">
      <style:table-column-properties style:column-width="2.752cm" style:rel-column-width="6753*"/>
    </style:style>
    <style:style style:name="Tableau3.C" style:family="table-column">
      <style:table-column-properties style:column-width="5.135cm" style:rel-column-width="12603*"/>
    </style:style>
    <style:style style:name="Tableau3.D" style:family="table-column">
      <style:table-column-properties style:column-width="6.271cm" style:rel-column-width="15391*"/>
    </style:style>
    <style:style style:name="Tableau3.E" style:family="table-column">
      <style:table-column-properties style:column-width="3.889cm" style:rel-column-width="9546*"/>
    </style:style>
    <style:style style:name="Tableau3.F" style:family="table-column">
      <style:table-column-properties style:column-width="6.302cm" style:rel-column-width="15467*"/>
    </style:style>
    <style:style style:name="Tableau3.A1" style:family="table-cell">
      <style:table-cell-properties fo:padding="0.097cm" fo:border-left="0.05pt solid #000000" fo:border-right="none" fo:border-top="0.05pt solid #000000" fo:border-bottom="0.05pt solid #000000"/>
    </style:style>
    <style:style style:name="Tableau3.F1" style:family="table-cell">
      <style:table-cell-properties fo:padding="0.097cm" fo:border="0.05pt solid #000000"/>
    </style:style>
    <style:style style:name="MP1" style:family="paragraph" style:parent-style-name="Text_20_body">
      <style:paragraph-properties style:shadow="none"/>
      <style:text-properties fo:color="#ff6309"/>
    </style:style>
    <style:style style:name="MP2" style:family="paragraph" style:parent-style-name="Standard">
      <style:text-properties fo:font-size="2pt" style:font-size-asian="1.75pt" style:font-size-complex="2pt"/>
    </style:style>
    <style:style style:name="MT1" style:family="text">
      <style:text-properties style:use-window-font-color="true" fo:font-size="12pt" style:font-size-asian="12pt" style:font-size-complex="12pt"/>
    </style:style>
    <style:style style:name="MT2" style:family="text">
      <style:text-properties style:use-window-font-color="true" fo:font-size="12pt" fo:font-weight="bold" style:font-size-asian="12pt" style:font-weight-asian="bold" style:font-size-complex="12pt" style:font-weight-complex="bold"/>
    </style:style>
    <style:style style:name="MT3" style:family="text">
      <style:text-properties style:use-window-font-color="true" fo:font-size="12pt" fo:font-style="normal" style:font-size-asian="12pt" style:font-style-asian="normal" style:font-size-complex="12pt" style:font-style-complex="normal"/>
    </style:style>
    <style:style style:name="MT4" style:family="text">
      <style:text-properties style:use-window-font-color="true" fo:font-size="10pt" style:font-size-asian="10pt" style:font-size-complex="10pt"/>
    </style:style>
    <style:page-layout style:name="Mpm1">
      <style:page-layout-properties fo:page-width="29.7cm" fo:page-height="21.001cm" style:num-format="1" style:print-orientation="landscape"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shadow="none"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string">
              <text:p text:style-name="MP1"><text:span text:style-name="Strong_20_Emphasis"><text:span text:style-name="MT1">Conteur</text:span></text:span></text:p>
            </table:table-cell>
            <table:table-cell table:style-name="Tableau3.A1" office:value-type="string">
              <text:p text:style-name="MP1"><text:span text:style-name="Strong_20_Emphasis"><text:span text:style-name="MT2">Date réunion</text:span></text:span></text:p>
            </table:table-cell>
            <table:table-cell table:style-name="Tableau3.A1" office:value-type="string">
              <text:p text:style-name="MP1"><text:span text:style-name="Strong_20_Emphasis"><text:span text:style-name="MT3">Titre</text:span></text:span></text:p>
            </table:table-cell>
            <table:table-cell table:style-name="Tableau3.A1" office:value-type="string">
              <text:p text:style-name="MP1"><text:span text:style-name="Strong_20_Emphasis"><text:span text:style-name="MT1">Sources</text:span></text:span></text:p>
            </table:table-cell>
            <table:table-cell table:style-name="Tableau3.A1" office:value-type="string">
              <text:p text:style-name="MP1"><text:span text:style-name="Strong_20_Emphasis"><text:span text:style-name="MT4">Genre / PAYS</text:span></text:span></text:p>
            </table:table-cell>
            <table:table-cell table:style-name="Tableau3.F1" office:value-type="string">
              <text:p text:style-name="MP1"><text:span text:style-name="Strong_20_Emphasis"><text:span text:style-name="MT4">Mots-clés / </text:span></text:span><text:span text:style-name="Strong_20_Emphasis"><text:span text:style-name="MT1">commentaire</text:span></text:span></text:p>
            </table:table-cell>
          </table:table-row>
        </table:table>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ia </meta:initial-creator>
    <meta:creation-date>2010-12-10T05:19:50</meta:creation-date>
    <meta:generator>LibreOffice/3.5$Linux_X86_64 LibreOffice_project/350m1$Build-2</meta:generator>
    <dc:date>2013-01-24T15:12:49</dc:date>
    <dc:creator>Patricia </dc:creator>
    <meta:editing-duration>P1DT47M49S</meta:editing-duration>
    <meta:editing-cycles>102</meta:editing-cycles>
    <meta:printed-by>Patricia </meta:printed-by>
    <meta:print-date>2013-01-24T13:52:28</meta:print-date>
    <meta:document-statistic meta:table-count="2" meta:image-count="0" meta:object-count="0" meta:page-count="30" meta:paragraph-count="1432" meta:word-count="13363" meta:character-count="77768" meta:non-whitespace-character-count="65542"/>
  </office:meta>
</office:document-meta>
</file>