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Times, serif"/>
    <style:font-face style:name="Courier New" svg:font-family="'Courier New'" style:font-family-generic="modern"/>
    <style:font-face style:name="Bookman Old Style1" svg:font-family="'Bookman Old Style'" style:font-family-generic="roman"/>
    <style:font-face style:name="DejaVu Sans1" svg:font-family="'DejaVu Sans'" style:font-pitch="variable"/>
    <style:font-face style:name="Gautami" svg:font-family="Gautami" style:font-pitch="variable"/>
    <style:font-face style:name="SimSun" svg:font-family="SimSun, 宋体" style:font-pitch="variable"/>
    <style:font-face style:name="Bookman Old Style" svg:font-family="'Bookman Old Style'" style:font-family-generic="roman"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2" style:family="paragraph" style:parent-style-name="Header">
      <style:paragraph-properties fo:margin-left="0cm" fo:margin-right="-0.026cm" fo:text-align="start" style:justify-single-word="false" fo:text-indent="0cm" style:auto-text-indent="false">
        <style:tab-stops>
          <style:tab-stop style:position="16.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6.002cm" style:type="right"/>
        </style:tab-stops>
      </style:paragraph-properties>
    </style:style>
    <style:style style:name="P5" style:family="paragraph" style:parent-style-name="Standard">
      <style:paragraph-properties fo:margin-left="0cm" fo:margin-right="12.497cm" fo:text-indent="0cm" style:auto-text-indent="false"/>
      <style:text-properties style:font-name="Bookman Old Style" fo:font-size="3pt" style:font-size-asian="3pt"/>
    </style:style>
    <style:style style:name="P6" style:family="paragraph" style:parent-style-name="Text_20_body">
      <style:text-properties fo:font-size="5pt" style:font-size-asian="4.34999990463257pt" style:font-size-complex="5pt"/>
    </style:style>
    <style:style style:name="P7" style:family="paragraph" style:parent-style-name="Text_20_body">
      <style:text-properties fo:font-size="12pt" style:font-size-asian="12pt" style:font-size-complex="12pt"/>
    </style:style>
    <style:style style:name="P8" style:family="paragraph" style:parent-style-name="Standard">
      <style:paragraph-properties fo:margin-top="0.109cm" fo:margin-bottom="0cm" style:contextual-spacing="false" fo:text-align="justify" style:justify-single-word="false">
        <style:tab-stops/>
      </style:paragraph-properties>
      <style:text-properties fo:color="#ff420e" style:font-name="Times New Roman" fo:font-size="11pt" style:text-underline-style="none" fo:font-weight="bold" style:font-size-asian="11pt" style:font-weight-asian="bold" style:font-size-complex="11pt" style:font-weight-complex="bold"/>
    </style:style>
    <style:style style:name="P9" style:family="paragraph" style:parent-style-name="Standard">
      <style:paragraph-properties fo:margin-top="0.109cm" fo:margin-bottom="0cm" style:contextual-spacing="false" fo:text-align="justify" style:justify-single-word="false">
        <style:tab-stops/>
      </style:paragraph-properties>
      <style:text-properties style:use-window-font-color="true" style:font-name="Times New Roman" fo:font-size="11pt" style:text-underline-style="none" fo:font-weight="normal" style:font-size-asian="11pt" style:font-weight-asian="normal" style:font-size-complex="11pt" style:font-weight-complex="normal"/>
    </style:style>
    <style:style style:name="P10" style:family="paragraph" style:parent-style-name="p1">
      <style:paragraph-properties fo:margin-top="0.109cm" fo:margin-bottom="0cm" style:contextual-spacing="false"/>
    </style:style>
    <style:style style:name="P11" style:family="paragraph" style:parent-style-name="p1">
      <style:paragraph-properties fo:margin-top="0.109cm" fo:margin-bottom="0cm" style:contextual-spacing="false"/>
      <style:text-properties style:font-name="Comic Sans MS" style:text-underline-style="none"/>
    </style:style>
    <style:style style:name="P12" style:family="paragraph" style:parent-style-name="p1">
      <style:paragraph-properties fo:margin-top="0.109cm" fo:margin-bottom="0cm" style:contextual-spacing="false"/>
      <style:text-properties style:font-name="Comic Sans MS" fo:font-size="5pt" fo:font-style="normal" style:text-underline-style="none" style:font-size-asian="4.34999990463257pt" style:font-style-asian="normal" style:font-size-complex="5pt" style:font-style-complex="normal"/>
    </style:style>
    <style:style style:name="P13" style:family="paragraph" style:parent-style-name="p1">
      <style:paragraph-properties fo:margin-top="0.109cm" fo:margin-bottom="0cm" style:contextual-spacing="false"/>
      <style:text-properties style:font-name="Comic Sans MS" fo:font-size="5pt" style:text-underline-style="none" style:font-size-asian="4.34999990463257pt" style:font-size-complex="5pt"/>
    </style:style>
    <style:style style:name="P14" style:family="paragraph" style:parent-style-name="p1">
      <style:paragraph-properties fo:margin-top="0.109cm" fo:margin-bottom="0cm" style:contextual-spacing="false"/>
      <style:text-properties style:font-name="Comic Sans MS" fo:font-style="normal" style:text-underline-style="none" style:font-style-asian="normal" style:font-style-complex="normal"/>
    </style:style>
    <style:style style:name="P15" style:family="paragraph" style:parent-style-name="Text_20_body">
      <style:paragraph-properties fo:margin-top="0.109cm" fo:margin-bottom="0cm" style:contextual-spacing="false" fo:text-align="justify" style:justify-single-word="false"/>
      <style:text-properties fo:font-size="12pt" style:font-size-asian="12pt" style:font-size-complex="12pt"/>
    </style:style>
    <style:style style:name="P16" style:family="paragraph" style:parent-style-name="p1">
      <style:paragraph-properties fo:margin-top="0cm" fo:margin-bottom="0cm" style:contextual-spacing="false"/>
    </style:style>
    <style:style style:name="P17" style:family="paragraph" style:parent-style-name="p1">
      <style:paragraph-properties fo:margin-top="0cm" fo:margin-bottom="0cm" style:contextual-spacing="false"/>
      <style:text-properties style:font-name="Comic Sans MS" style:text-underline-style="none"/>
    </style:style>
    <style:style style:name="P18" style:family="paragraph" style:parent-style-name="p1">
      <style:paragraph-properties fo:margin-top="0cm" fo:margin-bottom="0cm" style:contextual-spacing="false"/>
      <style:text-properties style:font-name="Comic Sans MS" fo:font-size="5pt" style:text-underline-style="none" style:font-size-asian="4.34999990463257pt" style:font-size-complex="5pt"/>
    </style:style>
    <style:style style:name="P19" style:family="paragraph" style:parent-style-name="p1">
      <style:paragraph-properties fo:margin-top="0cm" fo:margin-bottom="0cm" style:contextual-spacing="false"/>
      <style:text-properties style:font-name="Comic Sans MS" fo:font-style="normal" style:text-underline-style="none" style:font-style-asian="normal" style:font-style-complex="normal"/>
    </style:style>
    <style:style style:name="P20" style:family="paragraph" style:parent-style-name="p1">
      <style:paragraph-properties fo:margin-top="0cm" fo:margin-bottom="0cm" style:contextual-spacing="false" fo:break-before="page"/>
      <style:text-properties style:font-name="Comic Sans MS" style:text-underline-style="none"/>
    </style:style>
    <style:style style:name="P21" style:family="paragraph" style:parent-style-name="p1">
      <style:paragraph-properties fo:margin-left="4.951cm" fo:margin-right="5.084cm" fo:margin-top="0cm" fo:margin-bottom="0cm" style:contextual-spacing="false" fo:text-indent="0cm" style:auto-text-indent="false" fo:padding="0.049cm" fo:border-left="none" fo:border-right="none" fo:border-top="0.06pt solid #000000" fo:border-bottom="none" style:shadow="none">
        <style:tab-stops/>
      </style:paragraph-properties>
      <style:text-properties style:font-name="Comic Sans MS" style:text-underline-style="none"/>
    </style:style>
    <style:style style:name="P22" style:family="paragraph" style:parent-style-name="p1">
      <style:paragraph-properties fo:margin-left="4.951cm" fo:margin-right="5.084cm" fo:margin-top="0cm" fo:margin-bottom="0cm" style:contextual-spacing="false" fo:text-indent="0cm" style:auto-text-indent="false" fo:padding="0.049cm" fo:border-left="none" fo:border-right="none" fo:border-top="0.06pt solid #000000" fo:border-bottom="none" style:shadow="none">
        <style:tab-stops/>
      </style:paragraph-properties>
      <style:text-properties style:font-name="Comic Sans MS" fo:font-style="normal" style:text-underline-style="none" style:font-style-asian="normal" style:font-style-complex="normal"/>
    </style:style>
    <style:style style:name="P23" style:family="paragraph" style:parent-style-name="p1">
      <style:paragraph-properties fo:margin-top="0.109cm" fo:margin-bottom="0cm" style:contextual-spacing="false"/>
      <style:text-properties style:font-name="Comic Sans MS"/>
    </style:style>
    <style:style style:name="P24" style:family="paragraph" style:parent-style-name="p1">
      <style:paragraph-properties fo:margin-top="0.109cm" fo:margin-bottom="0cm" style:contextual-spacing="false"/>
      <style:text-properties style:font-name="Comic Sans MS" fo:font-size="5pt" style:font-size-asian="4.34999990463257pt" style:font-size-complex="5pt"/>
    </style:style>
    <style:style style:name="P25" style:family="paragraph" style:parent-style-name="R1">
      <style:paragraph-properties fo:margin-top="0cm" fo:margin-bottom="0cm" style:contextual-spacing="false"/>
    </style:style>
    <style:style style:name="P26" style:family="paragraph" style:parent-style-name="R1">
      <style:paragraph-properties fo:margin-top="0cm" fo:margin-bottom="0cm" style:contextual-spacing="false">
        <style:tab-stops>
          <style:tab-stop style:position="0.979cm"/>
        </style:tab-stops>
      </style:paragraph-properties>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R1">
      <style:paragraph-properties fo:margin-top="0cm" fo:margin-bottom="0cm" style:contextual-spacing="false">
        <style:tab-stops>
          <style:tab-stop style:position="0.979cm"/>
        </style:tab-stops>
      </style:paragraph-properties>
      <style:text-properties style:font-name="Comic Sans MS" fo:font-size="10pt" style:text-underline-style="none" fo:font-weight="normal" style:font-size-asian="10pt" style:font-weight-asian="normal" style:font-size-complex="10pt" style:font-weight-complex="normal"/>
    </style:style>
    <style:style style:name="P28" style:family="paragraph" style:parent-style-name="R1">
      <style:paragraph-properties fo:margin-top="0cm" fo:margin-bottom="0cm" style:contextual-spacing="false" fo:text-align="justify" style:justify-single-word="false">
        <style:tab-stops>
          <style:tab-stop style:position="0.979cm"/>
        </style:tab-stops>
      </style:paragraph-properties>
      <style:text-properties style:font-name="Comic Sans MS" fo:font-size="10pt" style:text-underline-style="none" fo:font-weight="normal" style:font-size-asian="10pt" style:font-weight-asian="normal" style:font-size-complex="10pt" style:font-weight-complex="normal"/>
    </style:style>
    <style:style style:name="P29" style:family="paragraph" style:parent-style-name="R1" style:list-style-name="WW8Num1">
      <style:paragraph-properties fo:margin-top="0cm" fo:margin-bottom="0cm" style:contextual-spacing="false">
        <style:tab-stops>
          <style:tab-stop style:position="0.979cm"/>
        </style:tab-stops>
      </style:paragraph-properties>
      <style:text-properties style:font-name="Comic Sans MS" fo:font-style="normal" style:text-underline-style="none" style:font-style-asian="normal" style:font-style-complex="normal"/>
    </style:style>
    <style:style style:name="P30" style:family="paragraph" style:parent-style-name="R1">
      <style:paragraph-properties fo:margin-top="0cm" fo:margin-bottom="0cm" style:contextual-spacing="false">
        <style:tab-stops>
          <style:tab-stop style:position="0.979cm"/>
        </style:tab-stops>
      </style:paragraph-properties>
    </style:style>
    <style:style style:name="P31" style:family="paragraph" style:parent-style-name="R1" style:list-style-name="WW8Num1">
      <style:paragraph-properties fo:margin-left="1.032cm" fo:margin-right="0cm" fo:margin-top="0cm" fo:margin-bottom="0cm" style:contextual-spacing="false" fo:text-indent="-0.397cm" style:auto-text-indent="false">
        <style:tab-stops>
          <style:tab-stop style:position="0.979cm"/>
        </style:tab-stops>
      </style:paragraph-properties>
    </style:style>
    <style:style style:name="P32" style:family="paragraph" style:parent-style-name="R1" style:list-style-name="WW8Num1">
      <style:paragraph-properties fo:margin-left="1.111cm" fo:margin-right="0cm" fo:margin-top="0cm" fo:margin-bottom="0cm" style:contextual-spacing="false" fo:text-indent="-0.476cm" style:auto-text-indent="false">
        <style:tab-stops>
          <style:tab-stop style:position="0.979cm"/>
        </style:tab-stops>
      </style:paragraph-properties>
      <style:text-properties style:font-name="Comic Sans MS" fo:font-size="10pt" style:text-underline-style="none" fo:font-weight="normal" style:font-size-asian="10pt" style:font-weight-asian="normal" style:font-size-complex="10pt" style:font-weight-complex="normal"/>
    </style:style>
    <style:style style:name="P33" style:family="paragraph" style:parent-style-name="R1" style:list-style-name="WW8Num1">
      <style:paragraph-properties fo:margin-left="1.032cm" fo:margin-right="0cm" fo:margin-top="0cm" fo:margin-bottom="0cm" style:contextual-spacing="false" fo:text-indent="-0.344cm" style:auto-text-indent="false">
        <style:tab-stops>
          <style:tab-stop style:position="0.979cm"/>
        </style:tab-stops>
      </style:paragraph-properties>
      <style:text-properties style:font-name="Comic Sans MS" style:text-underline-style="none"/>
    </style:style>
    <style:style style:name="P34" style:family="paragraph" style:parent-style-name="R1" style:list-style-name="WW8Num1">
      <style:paragraph-properties fo:margin-left="1.032cm" fo:margin-right="0cm" fo:margin-top="0cm" fo:margin-bottom="0cm" style:contextual-spacing="false" fo:text-indent="-0.344cm" style:auto-text-indent="false">
        <style:tab-stops>
          <style:tab-stop style:position="0.979cm"/>
        </style:tab-stops>
      </style:paragraph-properties>
      <style:text-properties style:font-name="Comic Sans MS" fo:font-style="normal" style:text-underline-style="none" style:font-style-asian="normal" style:font-style-complex="normal"/>
    </style:style>
    <style:style style:name="P35" style:family="paragraph" style:parent-style-name="R1" style:list-style-name="">
      <style:paragraph-properties fo:margin-left="0cm" fo:margin-right="0cm" fo:margin-top="0cm" fo:margin-bottom="0cm" style:contextual-spacing="false" fo:text-align="justify" style:justify-single-word="false" fo:text-indent="0cm" style:auto-text-indent="false">
        <style:tab-stops>
          <style:tab-stop style:position="0.979cm"/>
        </style:tab-stops>
      </style:paragraph-properties>
      <style:text-properties style:font-name="Comic Sans MS" fo:font-size="10pt" style:text-underline-style="none" fo:font-weight="normal" style:font-size-asian="10pt" style:font-weight-asian="normal" style:font-size-complex="10pt" style:font-weight-complex="normal"/>
    </style:style>
    <style:style style:name="P36" style:family="paragraph" style:parent-style-name="R1" style:list-style-name="">
      <style:paragraph-properties fo:margin-left="0cm" fo:margin-right="0cm" fo:margin-top="0cm" fo:margin-bottom="0cm" style:contextual-spacing="false" fo:text-indent="0cm" style:auto-text-indent="false">
        <style:tab-stops>
          <style:tab-stop style:position="0.979cm"/>
        </style:tab-stops>
      </style:paragraph-properties>
      <style:text-properties style:font-name="Comic Sans MS" style:text-underline-style="none"/>
    </style:style>
    <style:style style:name="P37" style:family="paragraph" style:parent-style-name="R1" style:list-style-name="">
      <style:paragraph-properties fo:margin-left="0cm" fo:margin-right="0cm" fo:margin-top="0cm" fo:margin-bottom="0cm" style:contextual-spacing="false" fo:text-indent="0cm" style:auto-text-indent="false">
        <style:tab-stops>
          <style:tab-stop style:position="0.979cm"/>
        </style:tab-stops>
      </style:paragraph-properties>
      <style:text-properties style:font-name="Comic Sans MS" fo:font-style="normal" style:text-underline-style="none" style:font-style-asian="normal" style:font-style-complex="normal"/>
    </style:style>
    <style:style style:name="P38" style:family="paragraph" style:parent-style-name="R1" style:list-style-name="">
      <style:paragraph-properties fo:margin-left="0cm" fo:margin-right="0cm" fo:margin-top="0cm" fo:margin-bottom="0cm" style:contextual-spacing="false" fo:text-indent="0cm" style:auto-text-indent="false">
        <style:tab-stops>
          <style:tab-stop style:position="0.979cm"/>
        </style:tab-stops>
      </style:paragraph-properties>
      <style:text-properties style:font-name="Comic Sans MS" fo:font-size="5pt" fo:font-style="normal" style:text-underline-style="none" style:font-size-asian="4.34999990463257pt" style:font-style-asian="normal" style:font-size-complex="5pt" style:font-style-complex="normal"/>
    </style:style>
    <style:style style:name="P39" style:family="paragraph" style:parent-style-name="R1" style:list-style-name="">
      <style:paragraph-properties fo:margin-left="0cm" fo:margin-right="0cm" fo:margin-top="0cm" fo:margin-bottom="0cm" style:contextual-spacing="false" fo:text-indent="0cm" style:auto-text-indent="false" fo:break-before="page">
        <style:tab-stops>
          <style:tab-stop style:position="0.979cm"/>
        </style:tab-stops>
      </style:paragraph-properties>
      <style:text-properties style:font-name="Comic Sans MS" style:text-underline-style="none"/>
    </style:style>
    <style:style style:name="P40" style:family="paragraph" style:parent-style-name="R1" style:list-style-name="">
      <style:paragraph-properties fo:margin-left="1.032cm" fo:margin-right="0cm" fo:margin-top="0.109cm" fo:margin-bottom="0.109cm" style:contextual-spacing="false" fo:text-align="start" style:justify-single-word="false" fo:text-indent="0cm" style:auto-text-indent="false" style:shadow="none">
        <style:tab-stops/>
      </style:paragraph-properties>
      <style:text-properties style:font-name="Comic Sans MS" style:text-underline-style="none"/>
    </style:style>
    <style:style style:name="P41" style:family="paragraph" style:parent-style-name="Quotations">
      <style:paragraph-properties fo:margin-left="0cm" fo:margin-right="0cm" fo:margin-top="0.109cm" fo:margin-bottom="0cm" style:contextual-spacing="false" fo:text-align="justify" style:justify-single-word="false" fo:text-indent="0cm" style:auto-text-indent="false"/>
      <style:text-properties style:use-window-font-color="true"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42" style:family="paragraph" style:parent-style-name="Quotations">
      <style:paragraph-properties fo:margin-left="0cm" fo:margin-right="0cm" fo:margin-top="0.109cm" fo:margin-bottom="0cm" style:contextual-spacing="false" fo:text-align="justify" style:justify-single-word="false" fo:text-indent="0cm" style:auto-text-indent="false"/>
      <style:text-properties style:use-window-font-color="true" fo:font-size="6pt" fo:font-style="normal" style:text-underline-style="solid" style:text-underline-width="auto" style:text-underline-color="font-color" fo:font-weight="normal" fo:background-color="transparent" style:font-size-asian="5.25pt" style:font-style-asian="normal" style:font-weight-asian="normal" style:font-size-complex="6pt" style:font-style-complex="normal" style:font-weight-complex="normal"/>
    </style:style>
    <style:style style:name="P43" style:family="paragraph" style:parent-style-name="Quotations">
      <style:paragraph-properties fo:margin-left="-0.026cm" fo:margin-right="0cm" fo:margin-top="0.055cm" fo:margin-bottom="0cm" style:contextual-spacing="false" fo:text-align="justify" style:justify-single-word="false" fo:text-indent="0cm" style:auto-text-indent="false" fo:background-color="transparent">
        <style:background-image/>
      </style:paragraph-properties>
      <style:text-properties fo:font-size="12pt" fo:font-style="italic" fo:background-color="transparent" style:font-size-asian="12pt" style:font-style-asian="italic" style:font-size-complex="12pt" style:font-style-complex="italic"/>
    </style:style>
    <style:style style:name="P44" style:family="paragraph" style:parent-style-name="Text_20_body" style:master-page-name="First_20_Page">
      <style:paragraph-properties fo:margin-left="0cm" fo:margin-right="0cm" fo:margin-top="0.212cm" fo:margin-bottom="0cm" style:contextual-spacing="false" fo:text-align="center" style:justify-single-word="false" fo:text-indent="-0.026cm" style:auto-text-indent="false" style:page-number="auto" fo:break-before="page">
        <style:tab-stops/>
      </style:paragraph-properties>
      <style:text-properties fo:color="#ff420e" style:font-name="Comic Sans MS" fo:font-size="14pt" fo:font-style="normal" fo:font-weight="bold" style:font-name-asian="SimSun" style:font-size-asian="12pt" style:font-style-asian="normal" style:font-weight-asian="bold" style:font-size-complex="12pt" style:font-weight-complex="bold"/>
    </style:style>
    <style:style style:name="P45" style:family="paragraph" style:parent-style-name="Text_20_body">
      <style:paragraph-properties fo:margin-left="0cm" fo:margin-right="0cm" fo:margin-top="0.212cm" fo:margin-bottom="0cm" style:contextual-spacing="false" fo:text-align="start" style:justify-single-word="false" fo:text-indent="-0.026cm" style:auto-text-indent="false">
        <style:tab-stops/>
      </style:paragraph-properties>
      <style:text-properties style:use-window-font-color="true" fo:font-size="12pt" fo:font-style="italic" fo:font-weight="normal" style:font-name-asian="SimSun" style:font-size-asian="12pt" style:font-style-asian="italic" style:font-weight-asian="normal" style:font-size-complex="12pt" style:font-style-complex="italic" style:font-weight-complex="normal"/>
    </style:style>
    <style:style style:name="P46" style:family="paragraph" style:parent-style-name="Text_20_body">
      <style:paragraph-properties fo:margin-left="0cm" fo:margin-right="0cm" fo:margin-top="0.212cm" fo:margin-bottom="0cm" style:contextual-spacing="false" fo:text-align="center" style:justify-single-word="false" fo:text-indent="-0.026cm" style:auto-text-indent="false">
        <style:tab-stops/>
      </style:paragraph-properties>
      <style:text-properties fo:color="#ff420e" style:font-name="Comic Sans MS" fo:font-size="14pt" fo:font-weight="bold" style:font-size-asian="12pt" style:font-weight-asian="bold" style:font-size-complex="12pt" style:font-weight-complex="bold"/>
    </style:style>
    <style:style style:name="P47" style:family="paragraph" style:parent-style-name="Text_20_body">
      <style:paragraph-properties fo:margin-left="-0.026cm" fo:margin-right="0cm" fo:margin-top="0.055cm" fo:margin-bottom="0cm" style:contextual-spacing="false" fo:text-align="justify" style:justify-single-word="false" fo:text-indent="0cm" style:auto-text-indent="false" fo:background-color="transparent">
        <style:tab-stops/>
        <style:background-image/>
      </style:paragraph-properties>
      <style:text-properties fo:font-size="12pt" fo:font-style="italic" fo:background-color="transparent" style:font-size-asian="12pt" style:font-style-asian="italic" style:font-size-complex="12pt" style:font-style-complex="italic"/>
    </style:style>
    <style:style style:name="P48" style:family="paragraph" style:parent-style-name="Text_20_body">
      <style:paragraph-properties fo:margin-left="-0.026cm" fo:margin-right="0cm" fo:margin-top="0.055cm" fo:margin-bottom="0cm" style:contextual-spacing="false" fo:text-align="justify" style:justify-single-word="false" fo:text-indent="0cm" style:auto-text-indent="false" fo:background-color="transparent">
        <style:tab-stops/>
        <style:background-image/>
      </style:paragraph-properties>
      <style:text-properties fo:font-size="12pt" fo:font-style="italic" fo:background-color="#ffffcc" style:font-size-asian="12pt" style:font-style-asian="italic" style:font-size-complex="12pt" style:font-style-complex="italic"/>
    </style:style>
    <style:style style:name="P49" style:family="paragraph" style:parent-style-name="Text_20_body">
      <style:paragraph-properties fo:margin-left="-0.026cm" fo:margin-right="0cm" fo:margin-top="0.055cm" fo:margin-bottom="0cm" style:contextual-spacing="false" fo:text-align="justify" style:justify-single-word="false" fo:text-indent="0cm" style:auto-text-indent="false" fo:background-color="transparent">
        <style:tab-stops/>
        <style:background-image/>
      </style:paragraph-properties>
      <style:text-properties fo:font-size="12pt" fo:font-style="italic" officeooo:paragraph-rsid="000d4859" fo:background-color="#ffffcc" style:font-size-asian="12pt" style:font-style-asian="italic" style:font-size-complex="12pt" style:font-style-complex="italic"/>
    </style:style>
    <style:style style:name="T1" style:family="text">
      <style:text-properties fo:color="#ff420e" fo:font-size="10pt" fo:font-weight="bold" style:font-size-asian="10pt" style:font-weight-asian="bold" style:font-size-complex="10pt" style:font-weight-complex="bold"/>
    </style:style>
    <style:style style:name="T2" style:family="text">
      <style:text-properties fo:color="#4b1f6f" fo:font-size="10pt" style:font-size-asian="10pt" style:font-size-complex="10pt"/>
    </style:style>
    <style:style style:name="T3" style:family="text">
      <style:text-properties fo:color="#4b1f6f" fo:font-size="10pt" fo:font-style="italic" style:font-size-asian="10pt" style:font-style-asian="italic" style:font-size-complex="10pt" style:font-style-complex="italic"/>
    </style:style>
    <style:style style:name="T4" style:family="text">
      <style:text-properties fo:font-size="12pt" style:font-size-asian="12pt"/>
    </style:style>
    <style:style style:name="T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style:font-name-asian="SimSun" style:font-style-asian="normal" style:font-style-complex="normal"/>
    </style:style>
    <style:style style:name="T10" style:family="text">
      <style:text-properties fo:font-style="normal" fo:font-weight="normal" style:font-name-asian="SimSun"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fo:background-color="#ffffcc" style:font-weight-asian="bold" style:font-weight-complex="bold"/>
    </style:style>
    <style:style style:name="T13" style:family="text">
      <style:text-properties style:text-underline-style="solid" style:text-underline-width="auto" style:text-underline-color="font-color" fo:background-color="#ffffcc"/>
    </style:style>
    <style:style style:name="T14" style:family="text">
      <style:text-properties style:text-underline-style="solid" style:text-underline-width="auto" style:text-underline-color="font-color" officeooo:rsid="000b5d21"/>
    </style:style>
    <style:style style:name="T15" style:family="text">
      <style:text-properties style:text-underline-style="solid" style:text-underline-width="auto" style:text-underline-color="font-color" fo:font-weight="normal" officeooo:rsid="000b5d21" style:font-weight-asian="normal" style:font-weight-complex="normal"/>
    </style:style>
    <style:style style:name="T16" style:family="text">
      <style:text-properties style:use-window-font-color="true" officeooo:rsid="000b5d21"/>
    </style:style>
    <style:style style:name="T17" style:family="text">
      <style:text-properties fo:font-weight="normal" style:font-weight-asian="normal" style:font-weight-complex="normal"/>
    </style:style>
    <style:style style:name="T18" style:family="text">
      <style:text-properties fo:font-weight="normal" officeooo:rsid="000b5d21" style:font-weight-asian="normal" style:font-weight-complex="normal"/>
    </style:style>
    <style:style style:name="T19" style:family="text">
      <style:text-properties fo:font-weight="normal" style:font-weight-asian="normal" style:font-style-complex="normal" style:font-weight-complex="normal"/>
    </style:style>
    <style:style style:name="T20" style:family="text">
      <style:text-properties style:text-position="super 58%" style:font-name="Comic Sans MS" fo:font-size="10pt" fo:font-style="normal" style:text-underline-style="none" style:font-size-asian="10pt" style:font-style-asian="normal" style:font-size-complex="10pt" style:font-style-complex="normal"/>
    </style:style>
    <style:style style:name="T21" style:family="text">
      <style:text-properties style:text-position="super 58%" fo:background-color="#ffffcc"/>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fo:background-color="#ffffcc" style:font-weight-asian="bold" style:font-weight-complex="bold"/>
    </style:style>
    <style:style style:name="T25" style:family="text">
      <style:text-properties style:text-underline-style="none" fo:background-color="#ffffcc"/>
    </style:style>
    <style:style style:name="T26" style:family="text">
      <style:text-properties style:text-underline-style="none" officeooo:rsid="000b5d21"/>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fo:font-size="11pt" fo:font-weight="normal" style:font-size-asian="11pt" style:font-weight-asian="normal" style:font-size-complex="11pt" style:font-style-complex="normal" style:font-weight-complex="normal"/>
    </style:style>
    <style:style style:name="T29" style:family="text">
      <style:text-properties fo:font-size="11pt" fo:font-style="normal" fo:font-weight="normal" style:font-name-asian="SimSun" style:font-size-asian="11pt" style:font-style-asian="normal" style:font-weight-asian="normal" style:font-size-complex="11pt" style:font-style-complex="normal" style:font-weight-complex="normal"/>
    </style:style>
    <style:style style:name="T30" style:family="text">
      <style:text-properties style:font-name="Comic Sans MS"/>
    </style:style>
    <style:style style:name="T31" style:family="text">
      <style:text-properties style:font-name="Comic Sans MS" fo:font-size="10pt" fo:font-style="normal" style:text-underline-style="none" style:font-size-asian="10pt" style:font-style-asian="normal" style:font-size-complex="10pt" style:font-style-complex="normal"/>
    </style:style>
    <style:style style:name="T32" style:family="text">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T33" style:family="text">
      <style:text-properties style:font-name="Comic Sans MS" fo:font-style="normal" style:text-underline-style="none" style:font-style-asian="normal" style:font-style-complex="normal"/>
    </style:style>
    <style:style style:name="T34" style:family="text">
      <style:text-properties style:font-name="Comic Sans MS" fo:font-style="normal" style:font-style-asian="normal" style:font-style-complex="normal"/>
    </style:style>
    <style:style style:name="T35" style:family="text">
      <style:text-properties style:font-name="Comic Sans MS" fo:font-style="italic"/>
    </style:style>
    <style:style style:name="T36" style:family="text">
      <style:text-properties style:font-name="Comic Sans MS" fo:font-style="italic" style:font-style-asian="italic" style:font-style-complex="italic"/>
    </style:style>
    <style:style style:name="T37" style:family="text">
      <style:text-properties style:font-name="Comic Sans MS" style:text-underline-style="none"/>
    </style:style>
    <style:style style:name="T38" style:family="text">
      <style:text-properties fo:font-size="18pt" style:font-size-asian="18pt" style:font-size-complex="18pt"/>
    </style:style>
    <style:style style:name="T39" style:family="text">
      <style:text-properties fo:font-size="18pt" style:font-size-asian="18pt" style:font-size-complex="18pt" style:font-style-complex="normal"/>
    </style:style>
    <style:style style:name="T40" style:family="text">
      <style:text-properties fo:font-size="18pt" fo:font-style="normal" style:font-name-asian="SimSun" style:font-size-asian="18pt" style:font-style-asian="normal" style:font-size-complex="18pt" style:font-style-complex="normal"/>
    </style:style>
    <style:style style:name="T41" style:family="text">
      <style:text-properties style:font-name="Times New Roman" fo:font-style="italic" style:font-style-asian="italic" style:font-style-complex="italic"/>
    </style:style>
    <style:style style:name="T42" style:family="text">
      <style:text-properties fo:background-color="#ffffcc"/>
    </style:style>
    <style:style style:name="T43" style:family="text">
      <style:text-properties officeooo:rsid="000b5d21" fo:background-color="#ffffcc"/>
    </style:style>
    <style:style style:name="T44" style:family="text">
      <style:text-properties style:font-style-complex="normal"/>
    </style:style>
    <style:style style:name="T45" style:family="text">
      <style:text-properties fo:background-color="transparent"/>
    </style:style>
    <style:style style:name="T46" style:family="text">
      <style:text-properties officeooo:rsid="000b5d21" fo:background-color="transparent"/>
    </style:style>
    <style:style style:name="T47" style:family="text">
      <style:text-properties officeooo:rsid="000b5d21"/>
    </style:style>
    <style:style style:name="T48" style:family="text">
      <style:text-properties officeooo:rsid="000d4859"/>
    </style:style>
    <style:style style:name="T4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9">Les trois oranges</text:span><text:span text:style-name="T44"><text:line-break/></text:span><text:span text:style-name="T19">- </text:span><text:span text:style-name="T28">conte populaire andalou -</text:span></text:p>
      <text:p text:style-name="P7"/>
      <text:p text:style-name="P7"/>
      <text:p text:style-name="P7"/>
      <text:p text:style-name="P15"><text:span text:style-name="T6">Les trois oranges</text:span>, conte populaire andalou, rapporté par M. Soupey, ''Contes et Légendes d'Espagne'', Fernand Nathan,1958. </text:p>
      <text:p text:style-name="P15"/>
      <text:p text:style-name="P41">Résumé :</text:p>
      <text:p text:style-name="P42"/>
      <text:p text:style-name="P43"><text:span text:style-name="T42">Le roi veut marier le prince et au 306</text:span><text:span text:style-name="T21">ème</text:span><text:span text:style-name="T42"> refus l'envoie lui-même chercher la femme parfaite. </text:span><text:span text:style-name="T43">Il lui donne deux ans pour cela. Passé ce délai, il sera déshérité.</text:span><text:span text:style-name="T42"> </text:span><text:span text:style-name="T13">Le prince va consulter une </text:span><text:span text:style-name="T12">sorcière</text:span><text:span text:style-name="T42"> </text:span>(dans les autres versions il ne reconnaît pas la sorcière dont il s'est moqué au début) <text:span text:style-name="T42">qui lui indique où trouver la plus belle fille du monde : dans le </text:span><text:span text:style-name="T13">Château des 3 oranges. Le prince devra chercher un oranger qui porte seulement 3 fruits sur la même branche et cueillir les trois oranges d'un seul coup et sans monter à l'arbre.</text:span><text:span text:style-name="T42"> </text:span></text:p>
      <text:p text:style-name="P47"><text:span text:style-name="T25">Le prince traverse </text:span><text:span text:style-name="T13">3 pays</text:span><text:span text:style-name="T42"> (décrits comme des régions d'Espagne, sec et craquelé, puis boisé, puis battu par le vent), frappe à la porte de 3 palais. </text:span><text:span text:style-name="T24">3 jeunes filles </text:span><text:span text:style-name="T42">lui ouvrent et lui évitent d'être mangé par leur père : une à la peau plus foncée que le bronze, fille du </text:span><text:span text:style-name="T24">Soleil</text:span><text:span text:style-name="T42"> ; une blanche comme la fleur de jasmin, fille de la </text:span><text:span text:style-name="T24">Lune</text:span><text:span text:style-name="T42"> ; la dernière toute ébouriffée comme les arbres tordus et à moitié déracinés de ce pays, elle est fille du </text:span><text:span text:style-name="T24">Vent</text:span><text:span text:style-name="T25">.</text:span><text:span text:style-name="T42"> Le château des trois oranges est caché derrière la montagne couverte d'azalées. </text:span>(Il n'y a pas de chien, ni de dragon mais il faut s'emparer des trois oranges d'un coup sans toucher l'arbre.) </text:p>
      <text:p text:style-name="P48"><text:span text:style-name="T14">Le prince saute et s'empare des trois oranges d'un coup</text:span><text:span text:style-name="T47">. Il s'enfuit </text:span><text:span text:style-name="T48">m</text:span><text:span text:style-name="T47">ais le chemin du retour est long. Il a faim et soif : il ouvre la première orange. Comme il n'a rien à partager avec elle, </text:span><text:span text:style-name="T14">elle rentre dans l'orange et retourne sur son arbre </text:span><text:span text:style-name="T46">(à la différence des autres versions où les oranges meurent les unes après les autres, sauf la dernière.) </text:span>Des <text:span text:style-name="T23">bergers</text:span> lui donnent du pain. Il ouvre la seconde orange et lui donne du pain, <text:span text:style-name="T47">mais elle réclame de l'eau qu’il n'a pas. </text:span>Il lui faudra trouver une <text:span text:style-name="T23">rivière</text:span> pour donner suffisamment d'eau fraîche à la troisième fille de l'oranger qui restera avec lui. <text:span text:style-name="T14">Un fils </text:span><text:span text:style-name="T47">leur naît. Le prince décide de retourner chez son père avant ses deux ans d'absence, sinon il sera déshérité.</text:span></text:p>
      <text:p text:style-name="P49"><text:span text:style-name="T14">Il laisse la princesse cachée dans un arbre qui se reflète dans une fontaine</text:span><text:span text:style-name="T47"> pour aller chercher une escorte digne d'elle. Une</text:span> <text:span text:style-name="T7">servante </text:span><text:span text:style-name="T18">noire vient puiser de l'eau trois jours de suite. Elle aperçoit le reflet du visage de la princesse et se croit trop belle pour travailler : elle casse sa cruche deux fois, mais la 3ème fois, elle ne fait que cabosser la cruche en cuivre. </text:span><text:span text:style-name="T15">La princesse rit</text:span><text:span text:style-name="T18">. La noiraude l'aperçoit, fait la conversation, la coiffe et lui </text:span>pique dans la tête <text:s/><text:span text:style-name="T11">3 </text:span><text:span text:style-name="T22">épingles </text:span><text:span text:style-name="T26">qui la change </text:span><text:span text:style-name="T22">en</text:span> <text:span text:style-name="T7">tourterelle</text:span> <text:span text:style-name="T45">(magie et à l'envoûtement).</text:span><text:span text:style-name="T16">Elle prend la place de la princesse et entre au palais. </text:span></text:p>
      <text:p text:style-name="P49"><text:span text:style-name="T16">La t</text:span><text:span text:style-name="T47">ourterelle chante dans le jardin et demande des nouvelles au </text:span><text:span text:style-name="T14">jardinier.</text:span><text:span text:style-name="T47"> La reine noire ordonne sa capture pour qu'elle soit préparée en cuisine mais le prince la libère et ordonne qu'on l'apporte à l'enfant. Lors du dîner, la tourterelle picore dans les assiettes mais dépose un petite chose innommable dans l’assiette de la reine noire. </text:span><text:span text:style-name="T14">Rire du Prince</text:span><text:span text:style-name="T47">. Colère de la reine mauresque </text:span><text:span text:style-name="T48">qui se révèle mauvaise</text:span><text:span text:style-name="T47">. Le prince prend l'oiseau dans ses mains et enlève les épingles : </text:span><text:span text:style-name="T48">il</text:span><text:span text:style-name="T47"> retrouve sa bien-aimée. </text:span><text:span text:style-name="T48">L</text:span><text:span text:style-name="T47">a sorcière </text:span><text:span text:style-name="T48">s'enfuit mais </text:span><text:span text:style-name="T47">tombe dans une bassine d'huile bouillante.</text:span></text:p>
      <text:p text:style-name="P46"><text:soft-page-break/><text:span text:style-name="T40">Les trois oranges</text:span><text:span text:style-name="T9"><text:line-break/></text:span><text:span text:style-name="T10">- </text:span><text:span text:style-name="T29">conte populaire andalou -</text:span></text:p>
      <text:p text:style-name="Text_20_body"/>
      <text:p text:style-name="Text_20_body"/>
      <text:p text:style-name="P6"/>
      <text:p text:style-name="P9"><text:span text:style-name="T6">Les trois oranges</text:span>, conte populaire andalou, rapporté par M. Soupey, ''Contes et Légendes d'Espagne'', Fernand Nathan,1958. </text:p>
      <text:p text:style-name="P9"/>
      <text:p text:style-name="P8">Texte intégral :</text:p>
      <text:p text:style-name="P12"/>
      <text:p text:style-name="P16"><text:span text:style-name="T31">Il était une fois un fils de roi qui refusait de se marier parce qu'il ne trouvait aucune jeune fille qui lui plût. A la 306</text:span><text:span text:style-name="T20">ème </text:span><text:span text:style-name="T31">qu'on lui présenta et qu'il en voulut pas même regarder, son père se fâcha et lui dit.</text:span></text:p>
      <text:list xml:id="list16582525241" text:style-name="WW8Num1">
        <text:list-item>
          <text:p text:style-name="P26">Sors de mon royaume et va toi-même à la recherche de la merveille que tu veux me donner pour bru ; mais si dans deux ans, tu n'es pas de retour avec elle, je te déshérite et donne mon royaume à l'un de mes parents !</text:p>
        </text:list-item>
      </text:list>
      <text:p text:style-name="P17">Le jeune prince alla trouver une vieille sorcière et lui dit : </text:p>
      <text:list xml:id="list1597630190" text:continue-numbering="true" text:style-name="WW8Num1">
        <text:list-item>
          <text:p text:style-name="P27"><text:span text:style-name="Emphasis"><text:span text:style-name="T6">Mon père veut que je me marie ; dites-moi où je pourrais trouver le plus belle fille du monde !</text:span></text:span></text:p>
        </text:list-item>
        <text:list-item>
          <text:p text:style-name="P27"><text:span text:style-name="Emphasis"><text:span text:style-name="T6">Elle habite avec ses sœurs le Château des trois oranges, </text:span></text:span><text:span text:style-name="Emphasis"><text:span text:style-name="T8">répondit la sorcière ; </text:span></text:span><text:span text:style-name="Emphasis"><text:span text:style-name="T6">mais c'est bien loin d'ici !</text:span></text:span></text:p>
        </text:list-item>
        <text:list-item>
          <text:p text:style-name="P27"><text:span text:style-name="Emphasis"><text:span text:style-name="T6">J'irai</text:span></text:span><text:span text:style-name="Emphasis"><text:span text:style-name="T8">, dit le prince.</text:span></text:span></text:p>
        </text:list-item>
        <text:list-item>
          <text:p text:style-name="P27"><text:span text:style-name="Emphasis"><text:span text:style-name="T6">Suivez donc le chemin que vous voyez devant vous ; marchez sans vous arrêter ; lorsque vous serez arrivé au château, vous entrerez dans les jardins et vous y chercherez un oranger qui porte seulement trois fruits sur la même branche ; cueillez les trois oranges d'un seul coup et sans monter sur l'arbre ;vous tiendrez alors dans vos mains la merveille que vous cherchez et il arrivera ensuite ce qui doit arriver.</text:span></text:span></text:p>
        </text:list-item>
      </text:list>
      <text:p text:style-name="P17"/>
      <text:p text:style-name="P21"/>
      <text:p text:style-name="P17">Le jeune homme partit ; après avoir marché des jours et des jours, il arriva dans un pays sans verdure et sans eau, aride et fauve, et tout crevassé par la sécheresse ; il vit un grand palais étincelant de blancheur et il entra pour demander si ce n'était pas là le Château des Trois Oranges.</text:p>
      <text:list xml:id="list915535800" text:continue-numbering="true" text:style-name="WW8Num1">
        <text:list-item>
          <text:p text:style-name="P27"><text:span text:style-name="Emphasis"><text:span text:style-name="T6">Ce n'est pas ici, </text:span></text:span><text:span text:style-name="Emphasis"><text:span text:style-name="T8">lui répondit une jeune fille plus brune que le bronze, </text:span></text:span><text:span text:style-name="Emphasis"><text:span text:style-name="T6">mais mon père le Soleil rentrera bientôt et il saura peut-être vous renseigner. </text:span></text:span></text:p>
        </text:list-item>
      </text:list>
      <text:p text:style-name="P16"><text:span text:style-name="Emphasis"><text:span text:style-name="T34">Un instant après, le palais commença à resplendir, la chaleur devint de plus en plus forte, puis la lumière se fit éblouissante et le Soleil entra.</text:span></text:span></text:p>
      <text:list xml:id="list571552780" text:continue-numbering="true" text:style-name="WW8Num1">
        <text:list-item>
          <text:p text:style-name="P27"><text:span text:style-name="Emphasis"><text:span text:style-name="T6">Ça sent la chair fraîche</text:span></text:span><text:span text:style-name="Emphasis"><text:span text:style-name="T8">, dit-il, </text:span></text:span><text:span text:style-name="Emphasis"><text:span text:style-name="T6">est-ce là le rôti que tu vas me faire pour mon déjeuner, petite fille ?</text:span></text:span><text:span text:style-name="Emphasis"><text:span text:style-name="T8">.</text:span></text:span></text:p>
        </text:list-item>
        <text:list-item>
          <text:p text:style-name="P27"><text:span text:style-name="Emphasis"><text:span text:style-name="T6">Ah ! Mon père, ce n'est pas le rôti ! C'est un pauvre garçon qui cherche le Château des Trois Oranges et je lui ai promis que vous le renseigneriez !</text:span></text:span></text:p>
        </text:list-item>
        <text:list-item>
          <text:p text:style-name="P31"><text:span text:style-name="Emphasis"><text:span text:style-name="T36">Si ce garçon n'est pas bon à rôti, qu'il s'en aille ! Je ne sais pas où est le château qu'il cherche, mais ma sœur la Lune, qui est une vieille curieuse, pourra sans doute le renseigner.</text:span></text:span></text:p>
        </text:list-item>
      </text:list>
      <text:p text:style-name="P18"/>
      <text:p text:style-name="P17">Le prince, tout heureux de sortir de ce voisinage aveuglant où sa peau commençait à rissoler, marcha pendant longtemps à la recherche du palais de la Lune. </text:p>
      <text:p text:style-name="P17"/>
      <text:p text:style-name="P20">Il arriva enfin dans un pays de bois et de près sombres et vit au bord d'une rivière argentée un palais de marbre bleu.</text:p>
      <text:list xml:id="list906959805" text:continue-numbering="true" text:style-name="WW8Num1">
        <text:list-item>
          <text:p text:style-name="P32"><text:span text:style-name="Emphasis"><text:span text:style-name="T6">Puis-je savoir où est le Château des Trois Oranges ? </text:span></text:span><text:span text:style-name="Emphasis"><text:span text:style-name="T8">Demanda-t-il en rentrant.</text:span></text:span></text:p>
        </text:list-item>
        <text:list-item>
          <text:p text:style-name="P27"><text:span text:style-name="Emphasis"><text:span text:style-name="T6">Je ne sais pas où est ce château, </text:span></text:span><text:span text:style-name="Emphasis"><text:span text:style-name="T8">répondit une jeune fille blanche comme la fleur de jasmin ; </text:span></text:span><text:span text:style-name="Emphasis"><text:span text:style-name="T6">asseyez-vous un instant, ma mère la Lune ne tardera pas à rentrer, elle vous renseignera.</text:span></text:span></text:p>
        </text:list-item>
      </text:list>
      <text:p text:style-name="P16"><text:span text:style-name="Emphasis"><text:span text:style-name="T34">Bientôt le jeune homme entendit chanter un rossignol ; le palais commença à s'éclairer doucement ; c'était la Lune qui arrivait.</text:span></text:span></text:p>
      <text:list xml:id="list1077226042" text:continue-numbering="true" text:style-name="WW8Num1">
        <text:list-item>
          <text:p text:style-name="P27"><text:span text:style-name="Emphasis"><text:span text:style-name="T6">Ça sent la chair fraîche ! Est-ce là le rôti que tu vas faire cuire pour mon dîner ? </text:span></text:span><text:span text:style-name="Emphasis"><text:span text:style-name="T8">Demanda-t-elle à sa fille.</text:span></text:span></text:p>
        </text:list-item>
        <text:list-item>
          <text:p text:style-name="P28"><text:span text:style-name="Emphasis"><text:span text:style-name="T6">Hélas ! ma mère, ce n'est pas un rôti pour vous ! C'est un pauvre garçon qui vient de la part de mon oncle le Soleil vous demander où se trouve le Château des Trois Oranges.</text:span></text:span></text:p>
        </text:list-item>
        <text:list-item>
          <text:p text:style-name="P33"><text:span text:style-name="Emphasis"><text:span text:style-name="T6">Si ce garçon n'est pas bon à rôtir, qu'il s'en aille ! Je ne sais pas où est le </text:span></text:span><text:span text:style-name="Emphasis"><text:span text:style-name="T5">Château des Trois Oranges</text:span></text:span><text:span text:style-name="Emphasis"><text:span text:style-name="T6">, mais mon frère le Vent, qui est fort subtil et qui se fourre partout, le saura sûrement !</text:span></text:span></text:p>
        </text:list-item>
      </text:list>
      <text:p text:style-name="P18"/>
      <text:p text:style-name="P17">Le jeune homme partit et marcha pendant longtemps à la recherche du palais du Vent. Il arriva dans un pays où tous les arbres cassé, tordus, déracinés semblaient avoir été tirés par les cheveux ; il vit un palais de pierres grises n'ayant qu'une porte et pas de fenêtres. Il y entra et demanda le château qu'il cherchait.</text:p>
      <text:list xml:id="list53522888" text:continue-numbering="true" text:style-name="WW8Num1">
        <text:list-item>
          <text:p text:style-name="P25"><text:span text:style-name="Emphasis"><text:span text:style-name="T36">Ce n'est pas ici, </text:span></text:span><text:span text:style-name="Emphasis"><text:span text:style-name="T34">répondit une jeune fille ébouriffée, </text:span></text:span><text:span text:style-name="Emphasis"><text:span text:style-name="T36">mais mon père le Vent le sait peut-être, attendez un instant, le voici qui revient.</text:span></text:span></text:p>
        </text:list-item>
      </text:list>
      <text:p text:style-name="P16"><text:span text:style-name="Emphasis"><text:span text:style-name="T34">On entendait au loin de sifflements ; on vit les arbres s'incliner, puis la maison trembla comme si elle allait s'envoler et le Vent entra en tourbillonnant.</text:span></text:span></text:p>
      <text:list xml:id="list1204754517" text:continue-numbering="true" text:style-name="WW8Num1">
        <text:list-item>
          <text:p text:style-name="P27"><text:span text:style-name="Emphasis"><text:span text:style-name="T6">Ça sent la chair fraîche ! Est-ce là le rôti que tu m'a préparé ? </text:span></text:span><text:span text:style-name="Emphasis"><text:span text:style-name="T8">Dit-il à sa fille.</text:span></text:span></text:p>
        </text:list-item>
        <text:list-item>
          <text:p text:style-name="P28"><text:span text:style-name="Emphasis"><text:span text:style-name="T6">Hélas ! Mon père, ce n'est pas un rôti ! C'est un pauvre garçon qui vient de la part de ma tante la Lune, pour que vous lui disiez où se trouve le Château des Trois Oranges.</text:span></text:span></text:p>
        </text:list-item>
        <text:list-item>
          <text:p text:style-name="P33"><text:span text:style-name="Emphasis"><text:span text:style-name="T6">S'il n'est pas bon à rôtir qu'il s'en aille ! Le </text:span></text:span><text:span text:style-name="Emphasis"><text:span text:style-name="T5">Château des Trois Oranges est à quatre lieues d'ici, derrière la montagne des Azalées !</text:span></text:span></text:p>
        </text:list-item>
      </text:list>
      <text:p text:style-name="P18"/>
      <text:p text:style-name="P17">Le jeune homme traversa la montagne des Azalées et vit un palais plus splendide que ce qu'il avait jamais pu rêver ;: il franchit un grand portique, traversa une cour pavée de marbre et se trouva dans un jardin rempli d'arbres magnifiques ; le jardin comme la maison étaient déserts. Il parcourut toutes les allées, examina tous les bosquets e finit par découvrir au milieu de mille autres un oranger tout en fleurs, mais qui portait à l'une de ses branches trois oranges solitaires. Le prince fit un saut, atteignit la branche, la cassa et se sauva en courant de toute la vitesse de ses jambes, en emportant les trois fruits merveilleux.</text:p>
      <text:p text:style-name="P17"/>
      <text:p text:style-name="P21"/>
      <text:p text:style-name="P17">Le jeune prince devait maintenant refaire en sens inverse le chemin qu'il venait de parcourir. Or, il avait grand'faim et ne voyait aucune habitation dans la campagne. Les trois oranges embaumaient ; pris du désir d'en manger une, il choisit la plus petite et l'ouvrit.</text:p>
      <text:p text:style-name="P17">Il poussa un cri de surprise.</text:p>
      <text:p text:style-name="P17">De l'orange entr'ouverte une jeune fille sortait, et elle était si belle que le prince affamé demeurait tout ébloui à la contempler :</text:p>
      <text:list xml:id="list108665404" text:continue-numbering="true" text:style-name="WW8Num1">
        <text:list-item>
          <text:p text:style-name="P30"><text:span text:style-name="Emphasis"><text:span text:style-name="T32">Donne-moi du pain !</text:span></text:span></text:p>
        </text:list-item>
        <text:list-item>
          <text:p text:style-name="P33"><text:span text:style-name="Emphasis"><text:span text:style-name="T6">Je n'en ai pas !</text:span></text:span></text:p>
        </text:list-item>
        <text:list-item>
          <text:p text:style-name="P33"><text:span text:style-name="Emphasis"><text:span text:style-name="T6">Alors, je rentre dans ma petite orange et je retourne à mon arbre.</text:span></text:span></text:p>
        </text:list-item>
      </text:list>
      <text:p text:style-name="P17">Et l'orange, se refermant, disparut.</text:p>
      <text:p text:style-name="P18"/>
      <text:p text:style-name="P17"><text:soft-page-break/>Le prince n'osa pas se risquer à ouvrir une autre orange avant d’avoir trouvé du pain. Des bergers qu'il rencontra enfin lui en donnèrent un morceau ; il en mangea avidement la moitié, puis, allant s’asseoir à l'écart, il ouvrit la deuxième orange.</text:p>
      <text:list xml:id="list1187425107" text:continue-numbering="true" text:style-name="WW8Num1">
        <text:list-item>
          <text:p text:style-name="P30"><text:span text:style-name="Emphasis"><text:span text:style-name="T32">Donne-moi du pain !</text:span></text:span></text:p>
        </text:list-item>
        <text:list-item>
          <text:p text:style-name="P28"><text:span text:style-name="Emphasis"><text:span text:style-name="T6">Voici, </text:span></text:span><text:span text:style-name="Emphasis"><text:span text:style-name="T8">lui répondit le prince en lui offrant le morceau qu'il avait gardé.</text:span></text:span></text:p>
        </text:list-item>
        <text:list-item>
          <text:p text:style-name="P33"><text:span text:style-name="Emphasis"><text:span text:style-name="T6">Donne-moi de l'eau, </text:span></text:span><text:span text:style-name="Emphasis"><text:span text:style-name="T8">reprit la jeune fille.</text:span></text:span></text:p>
        </text:list-item>
        <text:list-item>
          <text:p text:style-name="P33"><text:span text:style-name="Emphasis"><text:span text:style-name="T6">Je n'en ai pas !</text:span></text:span></text:p>
        </text:list-item>
        <text:list-item>
          <text:p text:style-name="P33"><text:span text:style-name="Emphasis"><text:span text:style-name="T6">Alors, je rentre dans ma petite orange et je retourne à mon arbre.</text:span></text:span></text:p>
        </text:list-item>
      </text:list>
      <text:p text:style-name="P17">Et l'orange, se refermant, disparut.</text:p>
      <text:p text:style-name="P18"/>
      <text:p text:style-name="P17">Le prince qui tenait toujours son morceau de pain à la main, se remit en marche et chercha longtemps une source. Quand il l'eut enfin trouvée, il remplit d'eau une coquille de nacre qu'il portait toujours sur lui ; il disposa le pain et l'eau sur une pierre plate, et il ouvrit la troisième orange.</text:p>
      <text:p text:style-name="P17">Une troisième jeune fille en sortit plus resplendissante encore que les deux autres.</text:p>
      <text:list xml:id="list1924405451" text:continue-numbering="true" text:style-name="WW8Num1">
        <text:list-item>
          <text:p text:style-name="P30"><text:span text:style-name="Emphasis"><text:span text:style-name="T32">Donne-moi du pain !</text:span></text:span></text:p>
        </text:list-item>
      </text:list>
      <text:p text:style-name="P35"><text:span text:style-name="Emphasis"><text:span text:style-name="T8">Le prince qui n'avait jamais vu beauté si parfaite et qui demeurait en extase devant elle, lui tendit le morceau de pain. Elle sourit.</text:span></text:span></text:p>
      <text:list xml:id="list515216492" text:continue-numbering="true" text:style-name="WW8Num1">
        <text:list-item>
          <text:p text:style-name="P33"><text:span text:style-name="Emphasis"><text:span text:style-name="T6">Donne-moi de l'eau !</text:span></text:span></text:p>
        </text:list-item>
      </text:list>
      <text:p text:style-name="P36"><text:span text:style-name="Emphasis"><text:span text:style-name="T8">Il lui tendit la coquille de nacre. Il osait à peine respirer, tant il avait peur de la voir disparaître comme les autres.</text:span></text:span></text:p>
      <text:list xml:id="list1414428484" text:continue-numbering="true" text:style-name="WW8Num1">
        <text:list-item>
          <text:p text:style-name="P33"><text:span text:style-name="Emphasis"><text:span text:style-name="T6">C'est bien, </text:span></text:span><text:span text:style-name="Emphasis"><text:span text:style-name="T8">lui dit la jeune fille, en souriant de nouveau. </text:span></text:span><text:span text:style-name="Emphasis"><text:span text:style-name="T6">Tu es brave, puisque tu m'as cherché si loin, tu es avisé, puisque tu as su trouver de quoi satisfaire mon désir. Je serai ta femme, mais à la condition toutefois que tu ne retourneras pas tout de suite au palais de ton père et que nous resterons une année entière dans le beau jardin où tu cueillis les trois oranges.</text:span></text:span></text:p>
        </text:list-item>
      </text:list>
      <text:p text:style-name="P17">Le prince y consentit avec joie.</text:p>
      <text:p text:style-name="P17"/>
      <text:p text:style-name="P21"/>
      <text:p text:style-name="P11">Un an tout entier, ils vécurent, dans le beau jardin solitaire, des jours de bonheur et des nuits de félicité ; au bout de ce temps, un fils leur naquit, et il était plus beau que le soleil. Lorsque l'enfant eut dix mois, le prince se souvint que son père l'attendait et qu’il lui fallait regagner son royaume afin de n'être pas déshérité. Il prit son cheval, sa femme et son fils, et partit. </text:p>
      <text:p text:style-name="P11"/>
      <text:p text:style-name="P11">Arrivé à quelques lieues de la ville, dans une forêt très touffue, il dit à la princesse :</text:p>
      <text:list xml:id="list1486421023" text:continue-numbering="true" text:style-name="WW8Num1">
        <text:list-item>
          <text:p text:style-name="P33"><text:span text:style-name="Emphasis"><text:span text:style-name="T6">Demeure ici avec notre fils, je vais me présenter seul au palais de mon père et je t'apporterai ici tout ce qu'il te faut pour que tu puisses paraître devant lui dans un équipage digne de ta beauté. !</text:span></text:span></text:p>
        </text:list-item>
      </text:list>
      <text:p text:style-name="P36"><text:span text:style-name="Emphasis"><text:span text:style-name="T8">La jeune femme y consentit sans peine, et, afin qu'elle demeurât bien cachée en son absence, le prince aménagea pour elle et pour l'enfant une retraite sûre : c'était, sur un gros arbre, à l’endroit où les maîtresses branches se séparent du tronc, une chambre spacieuse, dissimulée dans la verdure. Des guirlandes de roses grimpantes s'entrelaçaient aux rameaux, tandis qu'au pied de l'arbre, un bassin de marbre blanc recueillait l'eau d’une source voisine qui s'écoulait ensuite par un petit ruisseau.</text:span></text:span></text:p>
      <text:p text:style-name="P36"><text:span text:style-name="Emphasis"><text:span text:style-name="T8">Le prince recommanda à sa femme de ne se montrer à personne et de ne pas sortir, sous aucun prétexte, de sa retraite, en attendant qu'il revînt ; puis il partit.</text:span></text:span></text:p>
      <text:p text:style-name="P36"><text:span text:style-name="Emphasis"><text:span text:style-name="T8"/></text:span></text:p>
      <text:p text:style-name="P39"><text:span text:style-name="Emphasis"><text:span text:style-name="T8">Quelques jours passèrent sans que rien ne vînt troubler la tranquillité de la jeune femme ; elle jouait tout le jour avec son fils et le soir elle chantait pour lui des chansons qui endorment les petits Andalous : </text:span></text:span></text:p>
      <text:p text:style-name="P40"><text:span text:style-name="Emphasis"><text:span text:style-name="T41">La rose va dormir<text:line-break/>Dans le rosier,<text:line-break/>Mon enfant s'endort,<text:line-break/>Car il est tard...<text:line-break/>Dors, petite étoile du matin.</text:span></text:span></text:p>
      <text:p text:style-name="P36"><text:span text:style-name="Emphasis"><text:span text:style-name="T8">Et la </text:span></text:span><text:span text:style-name="Emphasis"><text:span text:style-name="T6">«petite étoile du matin </text:span></text:span><text:span text:style-name="Emphasis"><text:span text:style-name="T8">» s'endormait toujours sans pleurer, bien avant la fin de la longue chanson que la mère achevait en un murmure :</text:span></text:span></text:p>
      <text:p text:style-name="P40"><text:span text:style-name="Emphasis"><text:span text:style-name="T41">La, la, la, la<text:line-break/>Mon enfant dort,<text:line-break/>Les yeux ouverts<text:line-break/>Comme les lièvres.</text:span></text:span></text:p>
      <text:p text:style-name="P37"/>
      <text:p text:style-name="P37">Les branches de l'arbre s'étendaient au-dessus de la source, et bien souvent la princesse, passant sa tête entre les feuilles, s'amusait à voir son visage encadré de verdure se refléter dans l'eau. Un matin, elle vit s'avancer une jeune négresse qui portait sur la hanche une cruche qu'elle venait remplir à la fontaine. La princesse, curieuse, se pencha pour la mieux regarder.</text:p>
      <text:list xml:id="list1267843769" text:continue-numbering="true" text:style-name="WW8Num1">
        <text:list-item>
          <text:p text:style-name="P33"><text:span text:style-name="Emphasis"><text:span text:style-name="T6">Comme je suis belle ce matin, </text:span></text:span><text:span text:style-name="Emphasis"><text:span text:style-name="T8">s'écria la négresse en apercevant tout à coup dans le miroir de la fontaine le visage de la jeune femme qu’elle prit pour le sien. </text:span></text:span><text:span text:style-name="Emphasis"><text:span text:style-name="T6">Autrefois j'étais un peu brune, mais je suis aujourd'hui plus blanche que le jasmin fleuri. Vraiment je suis trop jolie pour porter de l'eau. Rentrons à la maison !</text:span></text:span></text:p>
        </text:list-item>
      </text:list>
      <text:p text:style-name="P37"><text:span text:style-name="Emphasis"><text:span text:style-name="T8">Elle prit sa cruche, la cogna avec force sur le rebord du bassin, la cassa en mille morceaux et partit en chantant.</text:span></text:span></text:p>
      <text:p text:style-name="P38"/>
      <text:p text:style-name="P37">Le lendemain, elle revint avec une cruche neuve, et vit encore en se penchant sur l'eau, la figure de la jeune femme.</text:p>
      <text:list xml:id="list1506566891" text:continue-numbering="true" text:style-name="WW8Num1">
        <text:list-item>
          <text:p text:style-name="P34"><text:span text:style-name="Emphasis"><text:span text:style-name="T6">Qui oserait me traiter de moricaude ? J'ai les joues roses, le front blanc, mes cheveux sont une lumière d'or ! Je suis vraiment trop jolie pour porter de l'eau ! Rentrons à la maison !</text:span></text:span></text:p>
        </text:list-item>
      </text:list>
      <text:p text:style-name="P37">Elle frappa la cruche neuve sur le rebord du bassin, la cassa en mille morceaux et partit en chantant.</text:p>
      <text:p text:style-name="P38"/>
      <text:p text:style-name="P37">Le troisième jour, elle revint encore, mais elle avait une cruche de cuivre ; en se penchant pour la remplir, elle vit encore le visage de la princesse et dit :</text:p>
      <text:list xml:id="list1124855386" text:continue-numbering="true" text:style-name="WW8Num1">
        <text:list-item>
          <text:p text:style-name="P34"><text:span text:style-name="Emphasis"><text:span text:style-name="T6">Quelle merveille ! Je ressemble à la lune à son quatorzième jour. Si le roi me voyait, il me ferait reine. Je suis trop jolie pour porter de l'eau. Allons à la cour du roi !</text:span></text:span></text:p>
        </text:list-item>
      </text:list>
      <text:p text:style-name="P37">Et comme les autres fois, elle voulut briser sa cruche, mais plus elle la cognait sur le marbre (de la fontaine), et plus la cruche de cuivre se déformait en mile bosses. La jeune femme qui la regardait à travers les branches ne pût retenir un éclat de rire.</text:p>
      <text:p text:style-name="P37">La négresse l'entendit, leva la tête, aperçut le visage qu'elle avait pris pour le sien. Elle se pencha de nouveau sur la fontaine, le nez touchant l'eau : elle vit sa peau noire comme goudron, ses lèvres énormes, se gros yeux blancs, tout ronds de surprise. Elle en conçut un tel dépit qu'elle voulut se venger à l'instant même.</text:p>
      <text:list xml:id="list133575857" text:continue-numbering="true" text:style-name="WW8Num1">
        <text:list-item>
          <text:p text:style-name="P34"><text:span text:style-name="Emphasis"><text:span text:style-name="T6">Madame,</text:span></text:span><text:span text:style-name="Emphasis"><text:span text:style-name="T8"> dit-elle hypocritement à la jeune femme, </text:span></text:span><text:span text:style-name="Emphasis"><text:span text:style-name="T6">ne vous moquez pas de moi, il est si triste d'être laide ! Puisque ce joli visage ne sera jamais le mien, laissez-moi le regarder de plus près afin que mes yeux en soient réjouis !</text:span></text:span></text:p>
        </text:list-item>
        <text:list-item>
          <text:p text:style-name="P34"><text:span text:style-name="Emphasis"><text:span text:style-name="T6">Je ne voulais pas vous faire de peine, excusez-moi, </text:span></text:span><text:span text:style-name="Emphasis"><text:span text:style-name="T8">répondit la princesse touchée</text:span></text:span><text:span text:style-name="Emphasis"><text:span text:style-name="T6">, mais je ne peux pas descendre !</text:span></text:span></text:p>
        </text:list-item>
        <text:list-item>
          <text:p text:style-name="P34"><text:span text:style-name="Emphasis"><text:span text:style-name="T6">Pourquoi ?</text:span></text:span></text:p>
        </text:list-item>
        <text:list-item>
          <text:p text:style-name="P34"><text:span text:style-name="Emphasis"><text:span text:style-name="T6">Parce que j'attends ici le prince qui doit venir me chercher.</text:span></text:span></text:p>
        </text:list-item>
        <text:list-item>
          <text:p text:style-name="P34"><text:soft-page-break/><text:span text:style-name="Emphasis"><text:span text:style-name="T6">Comme c'est dommage ! J’aurais coiffé vos beaux cheveux que le vent a dérangés et comme je suis très habile, votre mari à son retour vous eût trouvée cent fois plus elle.</text:span></text:span></text:p>
        </text:list-item>
        <text:list-item>
          <text:p text:style-name="P34"><text:span text:style-name="Emphasis"><text:span text:style-name="T6">Si j'étais seule, </text:span></text:span><text:span text:style-name="Emphasis"><text:span text:style-name="T8">dit la jeune femme hésitante,</text:span></text:span><text:span text:style-name="Emphasis"><text:span text:style-name="T6"> je me risquerais à descendre, mais j'ai un fils qui dort et qui pourrait se réveiller.</text:span></text:span></text:p>
        </text:list-item>
        <text:list-item>
          <text:p text:style-name="P34"><text:span text:style-name="Emphasis"><text:span text:style-name="T6">Un fils ! Vous avez un fils ! Quelle joie ! Il doit être, comme sa mère, fait de pétales de roses pétries dans du lait. Montrez-moi ce bel enfant et je partirai contente !</text:span></text:span></text:p>
        </text:list-item>
        <text:list-item>
          <text:p text:style-name="P34"><text:span text:style-name="Emphasis"><text:span text:style-name="T6">Soit ! Je descendrai,</text:span></text:span><text:span text:style-name="Emphasis"><text:span text:style-name="T8"> dit la jeune femme,</text:span></text:span><text:span text:style-name="Emphasis"><text:span text:style-name="T6"> vous verrez mon fils, vous tresserez mes cheveux à votre gré, et vous me pardonnerez de vous avoir fait de la peine !</text:span></text:span></text:p>
        </text:list-item>
      </text:list>
      <text:p text:style-name="P38"/>
      <text:p text:style-name="P37">Elle descendit et posa sur l'herbe l'enfant endormi ; la négresse admira l'enfant, admira la mère, puis, tout en peignant les beaux cheveux dorés, elle questionna la jeune femme qui lui raconta sans défiance toute son histoire.</text:p>
      <text:p text:style-name="P37">Lorsque la négresse eut appris ce qu'elle voulait savoir, elle prit trois épingles d'acier, prononça trois mots magiques, et enfonça les trois épingles dans la tête de la princesse. </text:p>
      <text:p text:style-name="P37">Aussitôt, celle-ci devint une tourterelle blanche qui s'envola dans l'arbre et roucoula si tristement que le petit enfant, réveillé, se mit à pleurer.</text:p>
      <text:p text:style-name="P37">La négresse voulut le consoler, mais à la vue de cette laide figure noire, il se fâcha tout à fait, cria plus fort et la repoussa de ses deux petits poings. Alors elle le souleva dans ses bras et le regarda en roulant ses gros yeux :</text:p>
      <text:list xml:id="list365385843" text:continue-numbering="true" text:style-name="WW8Num1">
        <text:list-item>
          <text:p text:style-name="P34"><text:span text:style-name="Emphasis"><text:span text:style-name="T6">Si tu ne veux pas te taire, j'appelle le Bu</text:span></text:span><text:span text:style-name="Emphasis"><text:span text:style-name="T8"> </text:span></text:span><text:span text:style-name="Emphasis"><text:span text:style-name="T8"><text:note text:id="ftn1" text:note-class="footnote"><text:note-citation>1</text:note-citation><text:note-body><text:p text:style-name="Footnote"><text:s/>Bu : l<text:span text:style-name="Emphasis"><text:span text:style-name="T33">oup-garou chez les Espagnols. Le Bzu est un autre nom du loup dans le conte du Chaperon Rouge (en Vendée je crois ...)</text:span></text:span></text:p></text:note-body></text:note></text:span></text:span><text:span text:style-name="Emphasis"><text:span text:style-name="T8">!</text:span></text:span></text:p>
        </text:list-item>
      </text:list>
      <text:p text:style-name="P19">L'enfant était trop petit pour connaître la bête fantastique, mais il eut si peur de la méchante femme qu'il cessa de crier. La négresse remonta avec lui dans le grand arbre.</text:p>
      <text:p text:style-name="P14"/>
      <text:p text:style-name="P14">Le soir de ce même jour, le prince revenait chercher sa femme et son fils. Laissant toute son escorte à la lisière du bois, il s'avança vers l'arbre ; la négresse l'entendit venir et cria sans se montrer :</text:p>
      <text:list xml:id="list440407950" text:continue-numbering="true" text:style-name="WW8Num1">
        <text:list-item>
          <text:p text:style-name="P34"><text:span text:style-name="Emphasis"><text:span text:style-name="T6">Est-ce vous, mon cher mari ?</text:span></text:span></text:p>
        </text:list-item>
        <text:list-item>
          <text:p text:style-name="P34"><text:span text:style-name="Emphasis"><text:span text:style-name="T6">C'est moi, descends vite, avec notre fils, </text:span></text:span><text:span text:style-name="Emphasis"><text:span text:style-name="T8">répondit le prince.</text:span></text:span></text:p>
        </text:list-item>
      </text:list>
      <text:p text:style-name="P14">Lorsqu'elle parut avec l'enfant dans les bras, le prince recula de surprise.</text:p>
      <text:list xml:id="list345718894" text:continue-numbering="true" text:style-name="WW8Num1">
        <text:list-item>
          <text:p text:style-name="P34"><text:span text:style-name="Emphasis"><text:span text:style-name="T6">Où est la princesse, </text:span></text:span><text:span text:style-name="Emphasis"><text:span text:style-name="T8">dit-il,</text:span></text:span><text:span text:style-name="Emphasis"><text:span text:style-name="T6"> et comment a-t-elle pris servante si noire ?</text:span></text:span></text:p>
        </text:list-item>
        <text:list-item>
          <text:p text:style-name="P34"><text:span text:style-name="Emphasis"><text:span text:style-name="T6">Il n'y a pas ici de servante, il n'y a pas ici d’autre princesse que moi.</text:span></text:span></text:p>
        </text:list-item>
      </text:list>
      <text:p text:style-name="P14">Le prince ne pouvait croire à un pareil changement ; il chercha dans l'arbre ; il interrogea la négresse : elle lui répondit si exactement qu'il dut avouer que seule sa femme pouvait lui répondre ainsi.</text:p>
      <text:list xml:id="list2002027094" text:continue-numbering="true" text:style-name="WW8Num1">
        <text:list-item>
          <text:p text:style-name="P34"><text:span text:style-name="Emphasis"><text:span text:style-name="T6">Comment es-tu devenue si noire ? </text:span></text:span><text:span text:style-name="Emphasis"><text:span text:style-name="T8">lui demanda-t-il.</text:span></text:span></text:p>
        </text:list-item>
        <text:list-item>
          <text:p text:style-name="P34"><text:span text:style-name="Emphasis"><text:span text:style-name="T6">Vous le savez, Seigneur, le soleil et le grand air rendent les figures noires. Je suis hâlée, mais cela passera quand je vivrai au palais !</text:span></text:span></text:p>
        </text:list-item>
      </text:list>
      <text:p text:style-name="P14">Le prince, désolé, l'emmena donc avec son fils, mais, quand il la présenta à son père, le vieux roi se fâcha :</text:p>
      <text:list xml:id="list1658712440" text:continue-numbering="true" text:style-name="WW8Num1">
        <text:list-item>
          <text:p text:style-name="P34"><text:span text:style-name="Emphasis"><text:span text:style-name="T6">Voilà donc la merveille que tu m'as annoncée ; ce n'était vraiment pas la peine d'aller chercher si loin cette figure de poix quand nous avons ici tant de jolies filles. Si tu as voulu te moquer de moi, tu as fort bien réussi !</text:span></text:span></text:p>
        </text:list-item>
      </text:list>
      <text:p text:style-name="P14">Il ne se calma un peu que lorsqu'il vit son petit-fils ; mais il fut si humilié d'avoir une négresse pour bru, qu’il mourut quelques semaines plus tard. Le prince en fut bien attristé, mais la négresse contenait à peine sa joie, car elle était reine désormais.</text:p>
      <text:p text:style-name="P17"/>
      <text:p text:style-name="P22"/>
      <text:p text:style-name="P14"><text:soft-page-break/>Quelques jours après la mort du vieux roi, le jardinier vit dans les allées du parc une tourterelle qui semblait le suivre à distance. Il s'arrêta et la tourterelle, à la fois craintive et familière, s'approcha de lui et se mit à roucouler doucement : </text:p>
      <text:list xml:id="list529330147" text:continue-numbering="true" text:style-name="WW8Num1">
        <text:list-item>
          <text:p text:style-name="P34"><text:span text:style-name="Emphasis"><text:span text:style-name="T6">Jardinier du roi, comment va le roi ?</text:span></text:span></text:p>
        </text:list-item>
        <text:list-item>
          <text:p text:style-name="P34"><text:span text:style-name="Emphasis"><text:span text:style-name="T6">Le roi se porte bien !</text:span></text:span></text:p>
        </text:list-item>
        <text:list-item>
          <text:p text:style-name="P34"><text:span text:style-name="Emphasis"><text:span text:style-name="T6">Qu'il soit heureux. Et la reine noire ?</text:span></text:span></text:p>
        </text:list-item>
        <text:list-item>
          <text:p text:style-name="P34"><text:span text:style-name="Emphasis"><text:span text:style-name="T6">Elle va bien.</text:span></text:span></text:p>
        </text:list-item>
        <text:list-item>
          <text:p text:style-name="P34"><text:span text:style-name="Emphasis"><text:span text:style-name="T6">Qu'elle soit maudite ! Que fait l'enfant ?</text:span></text:span></text:p>
        </text:list-item>
        <text:list-item>
          <text:p text:style-name="P34"><text:span text:style-name="Emphasis"><text:span text:style-name="T6">Comme tous ses pareils, parfois il rit, parfois il pleure, mais c'est un beau petit roi.</text:span></text:span></text:p>
        </text:list-item>
        <text:list-item>
          <text:p text:style-name="P34"><text:span text:style-name="Emphasis"><text:span text:style-name="T6">Que Dieu le garde ! Merci, jardinier du roi !</text:span></text:span></text:p>
        </text:list-item>
      </text:list>
      <text:p text:style-name="P14">Et la tourterelle s'envola.</text:p>
      <text:p text:style-name="P12"/>
      <text:p text:style-name="P14">Le lendemain, le jardinier taillait les myrtes des allées : la tourterelle vint se poser près de lui.</text:p>
      <text:list xml:id="list1947744669" text:continue-numbering="true" text:style-name="WW8Num1">
        <text:list-item>
          <text:p text:style-name="P34"><text:span text:style-name="Emphasis"><text:span text:style-name="T6">Jardinier du roi, comment va le roi ?</text:span></text:span></text:p>
        </text:list-item>
        <text:list-item>
          <text:p text:style-name="P34"><text:span text:style-name="Emphasis"><text:span text:style-name="T6">Bien !</text:span></text:span></text:p>
        </text:list-item>
        <text:list-item>
          <text:p text:style-name="P34"><text:span text:style-name="Emphasis"><text:span text:style-name="T6">Que son sommeil soit doux. Et la reine noire ?</text:span></text:span></text:p>
        </text:list-item>
        <text:list-item>
          <text:p text:style-name="P34"><text:span text:style-name="Emphasis"><text:span text:style-name="T6">Elle va bien.</text:span></text:span></text:p>
        </text:list-item>
        <text:list-item>
          <text:p text:style-name="P34"><text:span text:style-name="Emphasis"><text:span text:style-name="T6">Que son sommeil soit sans réveil ! Et l'enfant ?</text:span></text:span></text:p>
        </text:list-item>
        <text:list-item>
          <text:p text:style-name="P34"><text:span text:style-name="Emphasis"><text:span text:style-name="T6">Ce matin il chantai quand j'ai porté des fleurs au palais.</text:span></text:span></text:p>
        </text:list-item>
        <text:list-item>
          <text:p text:style-name="P34"><text:span text:style-name="Emphasis"><text:span text:style-name="T6">Hélas ; et moi je pleure.</text:span></text:span></text:p>
        </text:list-item>
      </text:list>
      <text:p text:style-name="P14">A ce moment, la reine noire apparut au détour de l'allée et l'oiseau s'envola.</text:p>
      <text:list xml:id="list1242724389" text:continue-numbering="true" text:style-name="WW8Num1">
        <text:list-item>
          <text:p text:style-name="P33"><text:span text:style-name="Emphasis"><text:span text:style-name="T6">Je ne veux pas voir de tourterelle dans ce jardin, </text:span></text:span><text:span text:style-name="Emphasis"><text:span text:style-name="T8">gronda la reine, </text:span></text:span><text:span text:style-name="Emphasis"><text:span text:style-name="T6">ce sont des oiseaux de malheur. Prenez-les toutes et portez-les à mon cuisinier qui les plumera et les fera cuire. Si dans huit jours il en reste encore une seule, je vous fais occuper la tête !</text:span></text:span></text:p>
        </text:list-item>
      </text:list>
      <text:p text:style-name="P13"/>
      <text:p text:style-name="P11">Le jardinier fut bien forcé d'obéir ; il tendit des pièges avec de la glu et le lendemain la tourterelle blanche était prise avec les autres ; il en fut bien fâché, car il aimait déjà cet oiseau étrange ; il essaya de la dégager doucement sans abîmer ses plumes. Cependant elle disait :</text:p>
      <text:list xml:id="list1585285427" text:continue-numbering="true" text:style-name="WW8Num1">
        <text:list-item>
          <text:p text:style-name="P34"><text:span text:style-name="Emphasis"><text:span text:style-name="T6">Jardinier du roi, comment va le roi ?</text:span></text:span></text:p>
        </text:list-item>
        <text:list-item>
          <text:p text:style-name="P34"><text:span text:style-name="Emphasis"><text:span text:style-name="T6">Bien !</text:span></text:span></text:p>
        </text:list-item>
        <text:list-item>
          <text:p text:style-name="P34"><text:span text:style-name="Emphasis"><text:span text:style-name="T6">Et la reine ?</text:span></text:span></text:p>
        </text:list-item>
        <text:list-item>
          <text:p text:style-name="P34"><text:span text:style-name="Emphasis"><text:span text:style-name="T6">Bien.</text:span></text:span></text:p>
        </text:list-item>
        <text:list-item>
          <text:p text:style-name="P34"><text:span text:style-name="Emphasis"><text:span text:style-name="T6">Et l'enfant ?</text:span></text:span></text:p>
        </text:list-item>
        <text:list-item>
          <text:p text:style-name="P34"><text:span text:style-name="Emphasis"><text:span text:style-name="T6">Il pleurait ce matin en appelant sa mère.</text:span></text:span></text:p>
        </text:list-item>
        <text:list-item>
          <text:p text:style-name="P34"><text:span text:style-name="Emphasis"><text:span text:style-name="T6">Hélas ; et moi je vais mourir !.</text:span></text:span></text:p>
        </text:list-item>
      </text:list>
      <text:p text:style-name="P11">Le roi vint à passer et vit la tourterelle prisonnière.</text:p>
      <text:list xml:id="list236941242" text:continue-numbering="true" text:style-name="WW8Num1">
        <text:list-item>
          <text:p text:style-name="P34"><text:span text:style-name="Emphasis"><text:span text:style-name="T6">Porte cet oiseau à la gouvernante de mon fils, </text:span></text:span><text:span text:style-name="Emphasis"><text:span text:style-name="T8">dit-il, </text:span></text:span><text:span text:style-name="Emphasis"><text:span text:style-name="T6">et dis-lui d'en prendre soin ; le petit prince aura plaisir à jouer avec elle.</text:span></text:span></text:p>
        </text:list-item>
      </text:list>
      <text:p text:style-name="P10"><text:span text:style-name="T37">Le jardinier exécuta l'ordre et la tourterelle fut mise dans une belle cage dorée, avec de l'eau, des grains de maïs et du chènevis</text:span><text:span text:style-name="T37"><text:note text:id="ftn2" text:note-class="footnote"><text:note-citation>2</text:note-citation><text:note-body><text:p text:style-name="P10"><text:span text:style-name="T37"><text:s/>Chènevis : graine de chanvre,</text:span><text:span text:style-name="T37"> </text:span><text:span text:style-name="T30">plante herbacée du genre </text:span><text:a xlink:type="simple" xlink:href="http://fr.wikipedia.org/wiki/Cannabis"><text:span text:style-name="T35">Cannabis</text:span></text:a><text:span text:style-name="T30"> (</text:span><text:span text:style-name="T35">Cannabis sativa</text:span><text:span text:style-name="T30">, L)</text:span></text:p></text:note-body></text:note></text:span><text:span text:style-name="T37"> </text:span><text:span text:style-name="T30">.</text:span></text:p>
      <text:p text:style-name="P24"/>
      <text:p text:style-name="P23">Pendant le repas du soir, le roi se souvint de l'oiseau et pour le montrer à son fils il ordonna qu'on le lui apportât sur la table.</text:p>
      <text:list xml:id="list1603988950" text:continue-numbering="true" text:style-name="WW8Num1">
        <text:list-item>
          <text:p text:style-name="P34"><text:span text:style-name="Emphasis"><text:span text:style-name="T6">D'où sort cette bête ? </text:span></text:span><text:span text:style-name="Emphasis"><text:span text:style-name="T8">dit la reine noire furieuse :</text:span></text:span><text:span text:style-name="Emphasis"><text:span text:style-name="T6"> je ferai couper la tête du jardinier !</text:span></text:span></text:p>
        </text:list-item>
        <text:list-item>
          <text:p text:style-name="P34"><text:span text:style-name="Emphasis"><text:span text:style-name="T6">Comme tu deviens méchante ! </text:span></text:span><text:span text:style-name="Emphasis"><text:span text:style-name="T8">lui dit le roi.</text:span></text:span></text:p>
        </text:list-item>
      </text:list>
      <text:p text:style-name="P23">Et il soupira en se rappelant la douce jeune fille qu’il avait aimé parmi les fleurs du jardin merveilleux.</text:p>
      <text:p text:style-name="P23"><text:soft-page-break/>La reine affecta de détourner la tête et de ne plus regarder la tourterelle. Celle-ci, à la grande joie du petit pince, faisait gravement le tour de la table ; ainsi que font ses semblables, elle saluait en roucoulant les objets qu’elle trouvait à son goût. Sans paraître effrayée des cris de plaisir de l'enfant, elle prit dans son assiette un grain de riz qu'elle mangea ; elle alla prendre ensuite un autre grain dans l'assiette du roi et s'approcha de l'assiette de la reine ; elle n'y prit pas un grain de riz, mais elle déposé une petite chose innommable.</text:p>
      <text:list xml:id="list311476973" text:continue-numbering="true" text:style-name="WW8Num1">
        <text:list-item>
          <text:p text:style-name="P29"><text:span text:style-name="Emphasis"><text:span text:style-name="T6">Enlevez cet oiseau ou je meurs ! </text:span></text:span><text:span text:style-name="Emphasis"><text:span text:style-name="T34">cria la reine au comble de la rage,</text:span></text:span></text:p>
        </text:list-item>
      </text:list>
      <text:p text:style-name="P23">et comme le roi, qui ne pouvait s'empêcher de rire de l'aventure, prenait la tourterelle, la reine noire fit mine de s'évanouir.</text:p>
      <text:p text:style-name="P23">Cependant le roi caressa doucement l'oiseau ; il fut bien surpris de sentir sur sa tête, parmi les plumes lisses, trois petits grains durs ; il écarta un peu les plumes et vit une tête d'épingle, puis une autre, puis une troisième ; il les retira successivement et, lorsqu’il eut enlevé la dernière, sa femme, la belle princesse, était entre ses bras.</text:p>
      <text:p text:style-name="P24"/>
      <text:p text:style-name="P23">La jeune femme, riant et pleurant, lui dit comment la négresse l'avait trompée. Il voulut punir la sorcière, mais elle avait depuis longtemps retrouvé ses esprits pour s'enfuir. Tandis qu'on la cherchait, elle s'élança dans un couloir obscur et ne vit pas une trappe ouverte au-dessus des cuisines, si bien qu'elle tomba dans une grande marmite pleine d'huile bouillante où elle fut frite en un instant.</text:p>
      <text:p text:style-name="P24"/>
      <text:p text:style-name="P23">Le roi et la reine vécurent des jours heureux dans leur beau palais, avec le prince à qui, pour compagnons de jeu, ils donnèrent beaucoup de frères et de sœurs. </text:p>
      <text:p text:style-name="P10"/>
      <text:p text:style-name="P23"/>
      <text:p text:style-name="P23"/>
      <text:p text:style-name="P2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Times, serif"/>
    <style:font-face style:name="Courier New" svg:font-family="'Courier New'" style:font-family-generic="modern"/>
    <style:font-face style:name="Bookman Old Style1" svg:font-family="'Bookman Old Style'" style:font-family-generic="roman"/>
    <style:font-face style:name="DejaVu Sans1" svg:font-family="'DejaVu Sans'" style:font-pitch="variable"/>
    <style:font-face style:name="Gautami" svg:font-family="Gautami" style:font-pitch="variable"/>
    <style:font-face style:name="SimSun" svg:font-family="SimSun, 宋体" style:font-pitch="variable"/>
    <style:font-face style:name="Bookman Old Style" svg:font-family="'Bookman Old Style'" style:font-family-generic="roman"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Gautami"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1" style:family="paragraph" style:parent-style-name="Standard">
      <style:paragraph-properties fo:margin="100%" fo:margin-left="0cm" fo:margin-right="0cm" fo:margin-top="0.106cm" fo:margin-bottom="0cm" style:contextual-spacing="false" fo:text-align="justify" style:justify-single-word="false" fo:text-indent="1.501cm" style:auto-text-indent="false"/>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R2" style:family="paragraph" style:parent-style-name="P1"/>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p0" style:family="paragraph" style:parent-style-name="P1">
      <style:paragraph-properties fo:margin="100%" fo:margin-left="0cm" fo:margin-right="0cm" fo:margin-top="0cm" fo:margin-bottom="0cm" style:contextual-spacing="false" fo:text-indent="0cm" style:auto-text-indent="false"/>
      <style:text-properties style:font-name="Times New Roman"/>
    </style:style>
    <style:style style:name="R1" style:family="paragraph" style:parent-style-name="Text_20_body_20_indent" style:list-style-name="WW8Num1">
      <style:paragraph-properties fo:margin="100%" fo:margin-left="0.979cm" fo:margin-right="0cm" fo:margin-top="0cm" fo:margin-bottom="0cm" style:contextual-spacing="false" fo:text-align="justify" style:justify-single-word="false" fo:text-indent="-0.291cm" style:auto-text-indent="false">
        <style:tab-stops>
          <style:tab-stop style:position="0.979cm"/>
        </style:tab-stops>
      </style:paragraph-properties>
      <style:text-properties style:font-name="Bookman Old Style" fo:font-size="10pt" fo:font-style="italic" style:font-size-asian="10pt" style:font-style-asian="italic" style:font-size-complex="10pt" style:font-style-complex="italic"/>
    </style:style>
    <style:style style:name="P3" style:family="paragraph" style:parent-style-name="Standard">
      <style:paragraph-properties fo:margin="100%" fo:margin-left="1.501cm" fo:margin-right="0cm" fo:margin-top="0cm" fo:margin-bottom="0cm" style:contextual-spacing="false" fo:text-align="justify" style:justify-single-word="false" fo:text-indent="-3.253cm" style:auto-text-indent="false"/>
      <style:text-properties fo:font-size="12pt" style:text-underline-style="solid" style:text-underline-width="auto" style:text-underline-color="font-color" style:font-size-asian="12pt"/>
    </style:style>
    <style:style style:name="p2" style:family="paragraph" style:parent-style-name="Standard">
      <style:paragraph-properties fo:margin="100%" fo:margin-left="1.501cm" fo:margin-right="0cm" fo:margin-top="0.106cm" fo:margin-bottom="0cm" style:contextual-spacing="false" fo:text-align="justify" style:justify-single-word="false" fo:text-indent="0cm" style:auto-text-indent="false"/>
      <style:text-properties style:font-name="Bookman Old Style" fo:font-size="12pt" style:font-size-asian="12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p1" style:family="paragraph" style:parent-style-name="Text_20_body">
      <style:paragraph-properties fo:text-align="justify" style:justify-single-word="false"/>
      <style:text-properties style:font-name="Bookman Old Style1" fo:font-size="10pt" style:font-size-asian="10pt" style:font-size-complex="10pt"/>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Absatz-Standardschriftart"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Times New Roman"/>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S" style:family="text"/>
    <style:style style:name="Q"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26cm" fo:text-align="start" style:justify-single-word="false" fo:text-indent="0cm" style:auto-text-indent="false">
        <style:tab-stops>
          <style:tab-stop style:position="16.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6.002cm" style:type="right"/>
        </style:tab-stops>
      </style:paragraph-properties>
    </style:style>
    <style:style style:name="MP3" style:family="paragraph" style:parent-style-name="Standard">
      <style:paragraph-properties fo:margin-left="0cm" fo:margin-right="12.497cm" fo:text-indent="0cm" style:auto-text-indent="false"/>
      <style:text-properties style:font-name="Bookman Old Style" fo:font-size="3pt" style:font-size-asian="3pt"/>
    </style:style>
    <style:style style:name="MT1" style:family="text">
      <style:text-properties fo:color="#ff420e" fo:font-size="10pt" fo:font-weight="bold" style:font-size-asian="10pt" style:font-weight-asian="bold" style:font-size-complex="10pt" style:font-weight-complex="bold"/>
    </style:style>
    <style:style style:name="MT2" style:family="text">
      <style:text-properties fo:color="#4b1f6f" fo:font-size="10pt" style:font-size-asian="10pt" style:font-size-complex="10pt"/>
    </style:style>
    <style:style style:name="MT3" style:family="text">
      <style:text-properties fo:color="#4b1f6f" fo:font-size="10pt" fo:font-style="italic" style:font-size-asian="10pt" style:font-style-asian="italic" style:font-size-complex="10pt" style:font-style-complex="italic"/>
    </style:style>
    <style:style style:name="MT4" style:family="text">
      <style:text-properties fo:font-size="12pt" style:font-size-asian="12pt"/>
    </style:style>
    <style:style style:name="MT5" style:family="text"/>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499cm" style:dynamic-spacing="true"/>
      </style:header-style>
      <style:footer-style/>
    </style:page-layout>
    <style:page-layout style:name="Mpm2">
      <style:page-layout-properties fo:page-width="20.999cm" fo:page-height="29.699cm" style:num-format="1" style:print-orientation="portrait" fo:margin-top="1.27cm" fo:margin-bottom="1.27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Page_20_Number"><text:span text:style-name="MT1">MERVEILLEUX</text:span></text:span><text:span text:style-name="Page_20_Number"><text:span text:style-name="MT2"> – </text:span></text:span><text:span text:style-name="Page_20_Number"><text:span text:style-name="MT3">Les trois oranges, </text:span></text:span><text:span text:style-name="Page_20_Number"><text:span text:style-name="MT2">princesse dans une orange, fausse fiancée – ESPAGNE – texte intégral</text:span></text:span><text:span text:style-name="Page_20_Number"><text:span text:style-name="MT4"><text:tab/></text:span></text:span><text:span text:style-name="Page_20_Number"><text:page-number text:select-page="current">8</text:page-number></text:span></text:p>
      </style:header>
    </style:master-page>
    <style:master-page style:name="First_20_Page" style:display-name="First Page" style:page-layout-name="Mpm2" style:next-style-name="Standard">
      <style:header>
        <text:p text:style-name="MP2"><text:span text:style-name="Page_20_Number"><text:span text:style-name="MT1">MERVEILLEUX</text:span></text:span><text:span text:style-name="Page_20_Number"><text:span text:style-name="MT2"> – </text:span></text:span><text:span text:style-name="Page_20_Number"><text:span text:style-name="MT3">Les trois oranges, </text:span></text:span><text:span text:style-name="Page_20_Number"><text:span text:style-name="MT2">princesse dans une orange, fausse fiancée – ESPAGNE – Andalousie</text:span></text:span><text:span text:style-name="Page_20_Number"><text:span text:style-name="MT4"><text:tab/></text:span></text:span><text:span text:style-name="Page_20_Number"><text:span text:style-name="MT4"><text:page-number text:select-page="current">1</text:page-number></text:span></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zzetino </dc:title>
    <meta:initial-creator>Gustin</meta:initial-creator>
    <meta:creation-date>2009-01-01T14:53:00</meta:creation-date>
    <dc:creator>Patricia </dc:creator>
    <dc:date>2014-03-19T00:35:42</dc:date>
    <meta:print-date>2011-09-09T18:47:59</meta:print-date>
    <meta:editing-cycles>73</meta:editing-cycles>
    <meta:editing-duration>P1DT5H38M14S</meta:editing-duration>
    <meta:printed-by>Patricia </meta:printed-by>
    <meta:generator>LibreOffice/3.6$Linux_X86_64 LibreOffice_project/360m1$Build-2</meta:generator>
    <meta:document-statistic meta:table-count="0" meta:image-count="0" meta:object-count="0" meta:page-count="8" meta:paragraph-count="150" meta:word-count="4228" meta:character-count="22638" meta:non-whitespace-character-count="18621"/>
    <meta:user-defined meta:name="Info 1"/>
    <meta:user-defined meta:name="Info 2"/>
    <meta:user-defined meta:name="Info 3"/>
    <meta:user-defined meta:name="Info 4"/>
  </office:meta>
</office:document-meta>
</file>