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Times" svg:font-family="Times" style:font-family-generic="roman"/>
    <style:font-face style:name="Gautami" svg:font-family="Gautami" style:font-pitch="variable"/>
    <style:font-face style:name="SimSun" svg:font-family="SimSun, 宋体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2" style:family="paragraph" style:parent-style-name="Header">
      <style:paragraph-properties fo:text-align="start" style:justify-single-word="false">
        <style:tab-stops>
          <style:tab-stop style:position="16.999cm" style:type="right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P4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Times New Roman" fo:font-size="2pt" style:font-size-asian="1.75pt" style:font-size-complex="2pt"/>
    </style:style>
    <style:style style:name="P5" style:family="paragraph" style:parent-style-name="p0">
      <style:text-properties fo:font-size="10pt" style:font-size-asian="10pt" style:font-size-complex="10pt"/>
    </style:style>
    <style:style style:name="P6" style:family="paragraph" style:parent-style-name="p0">
      <style:text-properties fo:font-size="10pt" style:text-underline-style="none" style:font-size-asian="10pt" style:font-size-complex="10pt"/>
    </style:style>
    <style:style style:name="P7" style:family="paragraph" style:parent-style-name="p0">
      <style:paragraph-properties fo:text-align="end" style:justify-single-word="false"/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P8" style:family="paragraph" style:parent-style-name="p0"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p0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0" style:family="paragraph" style:parent-style-name="p0">
      <style:paragraph-properties fo:text-align="end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1" style:family="paragraph" style:parent-style-name="p0">
      <style:paragraph-properties fo:text-align="justify" style:justify-single-word="false"/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P12" style:family="paragraph" style:parent-style-name="p0">
      <style:text-properties style:font-name="Times" fo:font-size="12pt" fo:font-style="normal" style:font-size-asian="12pt" style:font-style-asian="normal" style:font-size-complex="12pt" style:font-style-complex="normal"/>
    </style:style>
    <style:style style:name="P13" style:family="paragraph" style:parent-style-name="Standard">
      <style:text-properties style:font-name="Century Schoolbook L" fo:font-size="12pt" style:font-name-asian="SimSun" style:font-size-asian="12pt" style:font-size-complex="12pt"/>
    </style:style>
    <style:style style:name="P14" style:family="paragraph" style:parent-style-name="Standard">
      <style:text-properties style:font-name="Times"/>
    </style:style>
    <style:style style:name="P15" style:family="paragraph" style:parent-style-name="p0">
      <style:paragraph-properties fo:margin-left="0cm" fo:margin-right="12.515cm" fo:text-align="justify" style:justify-single-word="false" fo:text-indent="0cm" style:auto-text-indent="false" fo:padding="0cm" fo:border-left="none" fo:border-right="none" fo:border-top="0.002cm solid #000000" fo:border-bottom="none" style:shadow="none"/>
      <style:text-properties fo:font-size="3pt" fo:font-style="normal" style:text-underline-style="none" style:font-size-asian="2.59999990463257pt" style:font-style-asian="normal" style:font-size-complex="3pt" style:font-style-complex="normal"/>
    </style:style>
    <style:style style:name="P16" style:family="paragraph" style:parent-style-name="Footnote">
      <style:paragraph-properties fo:margin-left="0.079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7" style:family="paragraph" style:parent-style-name="R1">
      <style:text-properties fo:font-size="10pt" style:font-size-asian="8.75pt" style:font-size-complex="10pt"/>
    </style:style>
    <style:style style:name="P18" style:family="paragraph" style:parent-style-name="Text_20_body" style:master-page-name="First_20_Page">
      <style:paragraph-properties fo:margin-left="0cm" fo:margin-right="0cm" fo:margin-top="0cm" fo:margin-bottom="0.199cm" fo:text-align="center" style:justify-single-word="false" fo:text-indent="0.026cm" style:auto-text-indent="false" style:page-number="auto">
        <style:tab-stops/>
      </style:paragraph-properties>
      <style:text-properties style:font-name="Times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top="0.199cm" fo:margin-bottom="0.21cm"/>
    </style:style>
    <style:style style:name="P21" style:family="paragraph" style:parent-style-name="Text_20_body">
      <style:paragraph-properties fo:margin-top="0cm" fo:margin-bottom="0.199cm"/>
    </style:style>
    <style:style style:name="P22" style:family="paragraph" style:parent-style-name="R1">
      <style:paragraph-properties fo:margin-left="1.296cm" fo:margin-right="0cm" fo:text-indent="-0.318cm" style:auto-text-indent="false">
        <style:tab-stops>
          <style:tab-stop style:position="-0.238cm"/>
          <style:tab-stop style:position="1.499cm"/>
        </style:tab-stops>
      </style:paragraph-properties>
    </style:style>
    <style:style style:name="T1" style:family="text">
      <style:text-properties fo:font-size="12pt" fo:font-style="italic" style:font-size-asian="12pt" style:font-style-asian="italic" style:font-style-complex="italic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color="#ff6309" fo:font-size="12pt" style:font-size-asian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font-name="Nimbus Sans L" fo:font-size="24pt" fo:font-weight="bold" style:font-name-asian="SimSun" style:font-size-asian="24pt" style:font-weight-asian="bold" style:font-size-complex="24pt"/>
    </style:style>
    <style:style style:name="T9" style:family="text">
      <style:text-properties fo:color="#000000" fo:font-size="24pt" style:font-name-asian="SimSun" style:font-size-asian="24pt" style:font-size-complex="24pt"/>
    </style:style>
    <style:style style:name="T10" style:family="text">
      <style:text-properties fo:font-size="10pt" style:font-size-asian="8.75pt" style:font-size-complex="10pt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4c1900" fo:font-size="12pt" fo:font-weight="normal" style:font-size-asian="12pt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font-name="Times"/>
    </style:style>
    <style:style style:name="T17" style:family="text">
      <style:text-properties style:font-name="Times"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name="Times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"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style:font-name="Time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Strong_20_Emphasis"><text:span text:style-name="T9">Le Loup et l'Escargot</text:span></text:span></text:p>
      <text:p text:style-name="P13"/>
      <text:p text:style-name="P14"/>
      <text:p text:style-name="P19"><text:span text:style-name="T5">Il y avait une fois l'escargot</text:span><text:span text:style-name="T5"><text:note text:id="ftn0" text:note-class="footnote"><text:note-citation>1</text:note-citation><text:note-body><text:p text:style-name="P21"><text:span text:style-name="Strong_20_Emphasis"><text:span text:style-name="T17"><text:s/>Henri Pourrat : </text:span></text:span><text:span text:style-name="Strong_20_Emphasis"><text:span text:style-name="T19">L'escargot et le loup</text:span></text:span><text:span text:style-name="Strong_20_Emphasis"><text:span text:style-name="T17"> </text:span></text:span><text:span text:style-name="Strong_20_Emphasis"><text:span text:style-name="T18">in :</text:span></text:span><text:span text:style-name="Strong_20_Emphasis"><text:span text:style-name="T17"> «Trésor des Contes »Livre XII, 1962. Les 13 tomes ont été réédité en deux volumes aux Editions Omnibus 2009. </text:span></text:span><text:span text:style-name="Strong_20_Emphasis"><text:span text:style-name="T20">enregistrement audio ici : </text:span></text:span><text:a xlink:type="simple" xlink:href="http://www.aural.free.fr/contes_dits/periode_4/46_le_loup_et_lescargot.mp3"><text:span text:style-name="Strong_20_Emphasis"><text:span text:style-name="T20">http://www.aural.free.fr/contes_dits/periode_4/46_le_loup_et_lescargot.mp3</text:span></text:span></text:a><text:span text:style-name="Strong_20_Emphasis"><text:span text:style-name="T20"> </text:span></text:span></text:p></text:note-body></text:note></text:span><text:span text:style-name="T13">, après l'ondée, il était sorti dans la vigne et se promenait sur le bord de la sente. Emmenant avec lui sa maison, son bagage, il n'avait guère de soucis; il prenait tout son temps. </text:span><text:span text:style-name="T7">Escargot, Manigot, Montre-moi tes cornes ! </text:span><text:span text:style-name="T13">Il les montrait à tous et faisait bravement son tour.</text:span></text:p>
      <text:p text:style-name="P19"><text:span text:style-name="T5">Vint à passer le loup</text:span><text:span text:style-name="T13">, qui, lui, en quête d'une proie, est toujours prêt à assaillir ce qui lui vient à la rencontre. Au passage, tout trottant, il a failli écraser l'escargot.</text:span></text:p>
      <text:p text:style-name="P22"><text:span text:style-name="T13">-<text:tab/>Ha, loup-garou de loup! Tu ne pouvais pas prendre garde à qui va sur le chemin ? !</text:span></text:p>
      <text:p text:style-name="P22"><text:span text:style-name="T13">-<text:tab/>Et toi, traînassant d'escargot, tu ne pouvais pas prendre garde à qui passe, te garer, t'écarter !... Mais non, tu ne pouvais, toi qui ne sais ce qu'est marcher, sans parler de courir !</text:span></text:p>
      <text:p text:style-name="P22"><text:span text:style-name="T13">- <text:tab/>Eh bien, loup, je te porte un </text:span><text:span text:style-name="T5">défi</text:span><text:span text:style-name="T13"> ! A la course tous deux entre l'entrée de la vigne et là-bas la croix du carrefour. Ou au rebours, entre cette croix et ma vigne. On verra qui sera le plus vite !</text:span></text:p>
      <text:p text:style-name="P22"><text:span text:style-name="T13">-<text:tab/>Tu es fol perdu, escargot. Mais je relève le défi. A la course, à la course ! »</text:span></text:p>
      <text:p text:style-name="P20"><text:span text:style-name="T13">Ils se rangent dans l'herbe, l'un à côté de l'autre, accroupis tous les deux, comptent ensemble : « </text:span><text:span text:style-name="T7">Un ! deux ! Et trois ! </text:span><text:span text:style-name="T13">» Ils prennent le départ. Le loup, tout d'un trait fend l'espace. Il arrive à la croix, fait volte-face et crie :</text:span></text:p>
      <text:p text:style-name="R1"><text:span text:style-name="T13">-<text:tab/>Au bout, au but, j'y suis !</text:span></text:p>
      <text:p text:style-name="R1"><text:span text:style-name="T13">-<text:tab/>Loup, moi aussi, </text:span><text:span text:style-name="T11">dit l'escargot.</text:span></text:p>
      <text:p text:style-name="Text_20_body"><text:span text:style-name="T13">De fait, se retournant, le loup voit l'escargot, avant lui arrivé. Plus stupéfait que s'il lui poussait des cornes comme à cet autre, démonté, furieux, le loup reprend le départ. Il fonce à perdre haleine. Arrivé à la vigne, fait un tête-à-queue pour lancer :</text:span></text:p>
      <text:p text:style-name="R1"><text:span text:style-name="T13">- Au bout, au but! J'y suis !</text:span></text:p>
      <text:p text:style-name="R1"><text:span text:style-name="T13">- Moi aussi! </text:span><text:span text:style-name="T11"><text:s/>lui fait l'escargot, qui n'est pas là, en arrière sur la sente, mais avant lui, déjà, à l'entrée de la vigne.</text:span></text:p>
      <text:p text:style-name="R1"><text:span text:style-name="T13">- Escargot, c'est de la sorcellerie !</text:span></text:p>
      <text:p text:style-name="R1"><text:span text:style-name="T13">- Non, loup, mais je vais ventre à terre.</text:span></text:p>
      <text:p text:style-name="R1"><text:span text:style-name="T13">- Repartons, repartons! »</text:span></text:p>
      <text:p text:style-name="Text_20_body"><text:span text:style-name="T13">Ils sont repartis. De l'entrée de la vigne à la croix. De la croix à l'entrée de la vigne. </text:span><text:span text:style-name="T15">Trois fois, six fois, dix fois. </text:span><text:span text:style-name="T13">Toujours à l'arrivée le loup, haletant, se retournait, croyant être premier; et dans l'instant il lui fallait faire volte-face, devancé par l'escargot, tout paisiblement là, qui lui montrait ses cornes. Le loup s'est entêté, s'est acharné, s'est épuisé, en a finalement crevé...</text:span></text:p>
      <text:p text:style-name="Text_20_body"><text:span text:style-name="T15">En arrivant dans l'autre monde</text:span><text:span text:style-name="T13">, s'il en est un autre pour les loups, il a peut-être compris la chose : simplement, au départ, l'escargot se collait à sa queue... </text:span><text:span text:style-name="T7">A la queue de mon loup ! </text:span><text:span text:style-name="T13">Le loup eut toujours le dessous. Je les ai vus de bout en bout Et j'en ai fait ce conte pour vous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" svg:font-family="Times" style:font-family-generic="roman"/>
    <style:font-face style:name="Gautami" svg:font-family="Gautami" style:font-pitch="variable"/>
    <style:font-face style:name="SimSun" svg:font-family="SimSun, 宋体" style:font-pitch="variable"/>
    <style:font-face style:name="Century Schoolbook L" svg:font-family="'Century Schoolbook L'" style:font-family-generic="roman" style:font-pitch="variable"/>
    <style:font-face style:name="Century Schoolbook L1" svg:font-family="'Century Schoolbook L'" style:font-adornments="Italiq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1" style:family="paragraph" style:parent-style-name="Standard" style:class="text">
      <style:paragraph-properties fo:margin-left="0cm" fo:margin-right="0cm" fo:margin-top="0.25cm" fo:margin-bottom="0cm" fo:text-align="justify" style:justify-single-word="false" fo:text-indent="1.501cm" style:auto-text-indent="false"/>
      <style:text-properties style:font-name="Century Schoolbook L" fo:font-size="12pt" style:font-name-asian="SimSun" style:font-size-asian="12pt" style:font-size-complex="12pt"/>
    </style:style>
    <style:style style:name="p0" style:family="paragraph" style:parent-style-name="P1" style:class="text">
      <style:paragraph-properties fo:margin-left="0cm" fo:margin-right="0cm" fo:margin-top="0.25cm" fo:margin-bottom="0cm" fo:text-indent="0cm" style:auto-text-indent="false"/>
      <style:text-properties style:font-name="Century Schoolbook L" fo:font-weight="normal" style:font-name-asian="SimSun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autami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R1" style:family="paragraph" style:parent-style-name="Standard" style:class="text">
      <style:paragraph-properties fo:margin-left="1.499cm" fo:margin-right="0cm" fo:margin-top="0cm" fo:margin-bottom="0cm" fo:text-indent="-0.499cm" style:auto-text-indent="false">
        <style:tab-stops>
          <style:tab-stop style:position="-0.026cm"/>
          <style:tab-stop style:position="1.499cm"/>
        </style:tab-stops>
      </style:paragraph-properties>
      <style:text-properties style:font-name="Century Schoolbook L1" fo:font-style="italic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R0" style:family="paragraph" style:parent-style-name="P1"/>
    <style:style style:name="r1" style:family="paragraph" style:parent-style-name="p0">
      <style:text-properties fo:font-size="10pt" style:font-size-asian="10pt" style:font-size-complex="10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>
        <style:tab-stops>
          <style:tab-stop style:position="16.999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6.002cm" style:type="right"/>
        </style:tab-stops>
      </style:paragraph-properties>
    </style:style>
    <style:style style:name="MP3" style:family="paragraph" style:parent-style-name="Footnote">
      <style:paragraph-properties fo:margin-left="0cm" fo:margin-right="0cm" fo:text-indent="0cm" style:auto-text-indent="false">
        <style:tab-stops/>
      </style:paragraph-properties>
      <style:text-properties style:font-name="Times New Roman" fo:font-size="2pt" style:font-size-asian="1.75pt" style:font-size-complex="2pt"/>
    </style:style>
    <style:style style:name="MT1" style:family="text">
      <style:text-properties fo:font-size="12pt" fo:font-style="italic" style:font-size-asian="12pt" style:font-style-asian="italic" style:font-style-complex="italic"/>
    </style:style>
    <style:style style:name="MT2" style:family="text">
      <style:text-properties fo:color="#ff6309" fo:font-size="12pt" style:font-size-asian="12pt"/>
    </style:style>
    <style:style style:name="MT3" style:family="text">
      <style:text-properties fo:font-size="12pt" fo:font-weight="bold" style:font-size-asian="12pt" style:font-weight-asian="bold" style:font-weight-complex="bold"/>
    </style:style>
    <style:style style:name="MT4" style:family="text">
      <style:text-properties fo:color="#4c1900" fo:font-size="12pt" fo:font-weight="normal" style:font-size-asian="12pt" style:font-weight-asian="normal" style:font-weight-complex="normal"/>
    </style:style>
    <style:style style:name="MT5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2">Facétieux</text:span><text:span text:style-name="MT3"> </text:span><text:span text:style-name="MT4">– Animaux </text:span><text:span text:style-name="MT3">- EUROPE</text:span><text:span text:style-name="MT5"> – <text:tab/></text:span><text:span text:style-name="Page_20_Number"><text:span text:style-name="MT5"><text:page-number text:select-page="current">1</text:page-number></text:span>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tricia </meta:initial-creator>
    <meta:creation-date>2009-08-07T16:13:12</meta:creation-date>
    <dc:date>2011-02-20T08:21:42</dc:date>
    <dc:creator>Patricia </dc:creator>
    <meta:editing-duration>PT18H09M46S</meta:editing-duration>
    <meta:editing-cycles>30</meta:editing-cycles>
    <meta:generator>OpenOffice.org/3.2$Linux OpenOffice.org_project/320m12$Build-9483</meta:generator>
    <meta:printed-by>Patricia </meta:printed-by>
    <meta:print-date>2010-03-01T01:17:39</meta:print-date>
    <meta:document-statistic meta:table-count="0" meta:image-count="0" meta:object-count="0" meta:page-count="1" meta:paragraph-count="21" meta:word-count="534" meta:character-count="2848"/>
  </office:meta>
</office:document-meta>
</file>